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rel-column-width="9*"/>
    </style:style>
    <style:style style:family="table-column" style:parent-style-name="colspec" style:name="id1-3-2-2-5-4-1-2">
      <style:table-column-properties style:rel-column-width="19*"/>
    </style:style>
    <style:style style:family="table-column" style:parent-style-name="colspec" style:name="id1-3-2-2-5-4-1-3">
      <style:table-column-properties style:rel-column-width="21*"/>
    </style:style>
    <style:style style:family="table-column" style:parent-style-name="colspec" style:name="id1-3-2-2-5-4-1-4">
      <style:table-column-properties style:rel-column-width="21*"/>
    </style:style>
    <style:style style:family="table-column" style:parent-style-name="colspec" style:name="id1-3-2-2-5-4-1-5">
      <style:table-column-properties style:rel-column-width="7*"/>
    </style:style>
    <style:style style:family="table-column" style:parent-style-name="colspec" style:name="id1-3-2-2-5-4-1-6">
      <style:table-column-properties style:rel-column-width="23*"/>
    </style:style>
    <style:style style:family="table-column" style:parent-style-name="colspec" style:name="id1-3-2-2-5-7-1-1">
      <style:table-column-properties style:rel-column-width="9*"/>
    </style:style>
    <style:style style:family="table-column" style:parent-style-name="colspec" style:name="id1-3-2-2-5-7-1-2">
      <style:table-column-properties style:rel-column-width="19*"/>
    </style:style>
    <style:style style:family="table-column" style:parent-style-name="colspec" style:name="id1-3-2-2-5-7-1-3">
      <style:table-column-properties style:rel-column-width="21*"/>
    </style:style>
    <style:style style:family="table-column" style:parent-style-name="colspec" style:name="id1-3-2-2-5-7-1-4">
      <style:table-column-properties style:rel-column-width="21*"/>
    </style:style>
    <style:style style:family="table-column" style:parent-style-name="colspec" style:name="id1-3-2-2-5-7-1-5">
      <style:table-column-properties style:rel-column-width="7*"/>
    </style:style>
    <style:style style:family="table-column" style:parent-style-name="colspec" style:name="id1-3-2-2-5-7-1-6">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de riool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lst -Wijhe;</text:p>
            <text:p text:style-name="al">Gelezen het voorstel van burgemeester en wethouders d.d. 1 december 2015;</text:p>
            <text:p text:style-name="al">Gelet op artikelen 216 en 228a van de Gemeentewet;</text:p>
            <text:p text:style-name="al">
            <text:span text:style-name="nadrukvet">BESLUIT </text:span>: </text:p>
            <text:p text:style-name="al">vast te stellen de volgende verordening:</text:p>
            <text:p text:style-name="al">
            <text:span text:style-name="nadrukvet">Verordening op de heffing en de invordering van de rioolheffing 201</text:span>
            <text:span text:style-name="nadrukvet">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2-3-2">
                <text:number>b.</text:number>
                <text:p text:style-name="al">belastingobject:</text:p>
                <text:p text:style-name="al"> 1<text:span text:style-name="sup"/><text:span text:style-name="sup">e</text:span> . een roerende zaak;</text:p>
                <text:p text:style-name="al"> 2<text:span text:style-name="sup"/><text:span text:style-name="sup">e</text:span> . een onroerende zaak;</text:p>
              </text:list-item>
              <text:list-item text:style-override="id1-3-2-2-2-3-3">
                <text:number>c.</text:number>
                <text:p text:style-name="al">één onroerende zaak als bedoeld onder b:</text:p>
                <text:p text:style-name="al"> 1<text:span text:style-name="sup">e</text:span>. een gebouwd eigendom;</text:p>
                <text:p text:style-name="al"> 2<text:span text:style-name="sup">e</text:span>. een ongebouwd eigendom;</text:p>
                <text:p text:style-name="al"> 3<text:span text:style-name="sup">e</text:span>. een gedeelte van een onder 1<text:span text:style-name="sup">e</text:span> of 2<text:span text:style-name="sup">e</text:span> bedoeld eigendom dat blijkens zijn indeling bestemd is om als een afzonderlijk geheel te worden gebruikt.</text:p>
                <text:p text:style-name="al"> 4<text:span text:style-name="sup">e</text:span>. een samenstel van twee of meer van de onder 1<text:span text:style-name="sup">e</text:span> of 2<text:span text:style-name="sup">e</text:span> bedoelde eigendommen of onder 3<text:span text:style-name="sup">e</text:span> bedoelde gedeelten daarvan die bij dezelfde belastingplichtige in gebruik zijn en die, naar de omstandigheden beoordeeld, bij elkaar behoren;</text:p>
                <text:p text:style-name="al"> 5<text:span text:style-name="sup">e</text:span>. het binnen de gemeente gelegen gedeelte van een onder 1<text:span text:style-name="sup">e</text:span> of 2<text:span text:style-name="sup">e</text:span> bedoeld eigendom, van een onder 3<text:span text:style-name="sup">e</text:span> bedoeld gedeelte daarvan of van een onder 4<text:span text:style-name="sup">e</text:span> bedoeld samenstel;</text:p>
              </text:list-item>
              <text:list-item text:style-override="id1-3-2-2-2-3-4">
                <text:number>d.</text:number>
                <text:p text:style-name="al">verbruiksperiode: de periode waarop de afrekening van het waterleidingbedrijf betrekking heeft.</text:p>
              </text:list-item>
              <text:list-item text:style-override="id1-3-2-2-2-3-5">
                <text:number>e.</text:number>
                <text:p text:style-name="al">water: drinkwater, huishoudelijk afvalwater, bedrijfsafvalwater, hemelwater of grondwater;</text:p>
              </text:list-item>
              <text:list-item text:style-override="id1-3-2-2-2-3-6">
                <text:number>f.</text:number>
                <text:p text:style-name="al">afvalwater: huishoudelijk afvalwater, bedrijfsafvalwater.</text:p>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belastingobject van waaruit direct of indirect water wordt afgevoerd.</text:p>
              </text:list-item>
              <text:list-item text:style-override="id1-3-2-2-4-3">
                <text:number>2.</text:number>
                <text:p text:style-name="al">Met betrekking tot de heffing als bedoeld in het eerste lid wordt als gebruiker aangemerkt:</text:p>
                <text:list text:style-name="id1-3-2-2-4-3-3">
                  <text:list-item text:style-override="id1-3-2-2-4-3-3-1">
                    <text:number>a.</text:number>
                    <text:p text:style-name="al">degene die naar de omstandigheden beoordeeld het eigendom al dan niet krachtens eigendom, bezit, beperkt recht of persoonlijk recht gebruikt;</text:p>
                  </text:list-item>
                  <text:list-item text:style-override="id1-3-2-2-4-3-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4-3-3-3">
                    <text:number>c.</text:number>
                    <text:p text:style-name="al">ingeval sprake is van volgtijdig gebruik degene die dat belastingobject ter beschikking heeft gesteld.</text:p>
                  </text:list-item>
                </text:list>
              </text:list-item>
            </text:list>
            <text:p text:style-name="al"/>
            <text:p text:style-name="al">
            <text:span text:style-name="nadrukvet">Artikel 4. Maatstaf van heffing</text:span>
          </text:p>
            <text:p text:style-name="al">1. De belasting als bedoeld in artikel 3, eerste lid, wordt geheven voor:</text:p>
            <text:p text:style-name="al">a. objecten waar water naar toegevoerd wordt en van waaruit water wordt afgevoerd: naar het aantal kubieke meters afvalwater dat direct of indirect vanuit het belastingobject via de gemeentelijke riolering wordt afgevoerd. </text:p>
            <text:p text:style-name="al">b. objecten die enkel hemelwater via de gemeentelijke riolering afvoeren: naar het bebouwde / verharde oppervlak in vierkante meters.</text:p>
            <text:p text:style-name="al">2. Het aantal kubieke meters afvalwater wordt gesteld op het aantal kubieke meters water dat in de laatste aan het begin van het belastingjaar voorafgaande verbruiksperiode naar het belastingobject is toegevoerd of is opgepompt.</text:p>
            <text:p text:style-name="al">3. Indien er sprake is van een onroerende zaak als bedoeld in artikel 1, onderdeel c, ten derde wordt het aantal kubieke meters afvalwater evenredig toegedeeld.</text:p>
            <text:p text:style-name="al">4. Ingeval de verbruiksperiode niet gelijk is aan een periode van twaalf maanden wordt de hoeveelheid water door herleiding naar tijdsgelang bepaald. Bij die herleiding wordt een gedeelte van een kalendermaand voor een volle maand gerekend.</text:p>
            <text:p text:style-name="al">5. Ingeval gebruik wordt gemaakt van een pompinstallatie moet die pompinstallatie zijn voorzien van:</text:p>
            <text:p text:style-name="al">a. een watermeter waarvan de hoeveelheid opgepompt water kan worden afgelezen, of</text:p>
            <text:p text:style-name="al">b. 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p text:style-name="al">6. De op de voet van het tweede lid berekende hoeveelheid toegevoerd of opgepompt water wordt verminderd met de hoeveelheid water die niet als afvalwater via de gemeentelijke riolering is afgevoerd.</text:p>
            <text:p text:style-name="al"/>
            <text:p text:style-name="al"/>
          </text:section>
          <text:section text:name="artikel_id1-3-2-2-5" text:style-name="artikel">
            <text:p text:style-name="artikel_kop_titel"><text:span text:style-name="artikel_kop_label">Artikel</text:span> <text:span text:style-name="artikel_kop_nr">5.</text:span> Tarieven</text:p>
            <text:p text:style-name="al">De belasting als bedoeld in artikel 3, eerste lid, bedraagt per jaar;</text:p>
            <text:p text:style-name="al">a.per object, voor de afvoer van afvalwater in de categorie van:</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³</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 m³</text:p>
                  </table:table-cell>
                  <table:table-cell table:style-name="entry" table:number-rows-spanned="1" table:number-columns-spanned="1">
                    <text:p text:style-name="table_al">€</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0 m³</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 m³</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00 m³</text:p>
                  </table:table-cell>
                  <table:table-cell table:style-name="entry" table:number-rows-spanned="1" table:number-columns-spanned="1">
                    <text:p text:style-name="table_al">€</text:p>
                  </table:table-cell>
                  <table:table-cell table:style-name="entry" table:number-rows-spanned="1" table:number-columns-spanned="1">
                    <text:p text:style-name="table_al">61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7.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 m³</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1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0 m³</text:p>
                  </table:table-cell>
                  <table:table-cell table:style-name="entry" table:number-rows-spanned="1" table:number-columns-spanned="1">
                    <text:p text:style-name="table_al">€</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5.001 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60,00</text:p>
                  </table:table-cell>
                </table:table-row>
              </table:table>
              <text:p text:style-name="table_bottom"/>
            </text:section>
            <text:p text:style-name="al"/>
            <text:p text:style-name="al">b.per object, voor objecten die enkel hemelwater afvoeren in de categorie van:</text:p>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column table:style-name="id1-3-2-2-5-7-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 m²</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6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 m²</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1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 m²</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6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 m²</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01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 m²</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51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²</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01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²</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001 m²</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p text:style-name="al"/>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5">
                <text:number>4.</text:number>
                <text:p text:style-name="al">De Algemene termijnenwet is niet van toepassing op de in de voorgaande leden gestelde</text:p>
                <text:p text:style-name="al"> termijnen.</text:p>
                <text:p text:style-name="al"/>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1" text:style-name="artikel">
            <text:p text:style-name="artikel_kop_titel"><text:span text:style-name="artikel_kop_label">Artikel</text:span> <text:span text:style-name="artikel_kop_nr">11. Inwerkingtreding</text:span> en citeertitel</text:p>
            <text:list text:style-name="id1-3-2-2-11-2">
              <text:list-item text:style-override="id1-3-2-2-11-2-1">
                <text:number>1.</text:number>
                <text:p text:style-name="al">De Verordening rioolheffing 2015, vastgesteld op 10 november 2014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Artikel 1, eerste lid, onderdeel a, van de verordening kwijtschelding gemeentelijke belastingen wordt ingetrokken.</text:p>
              </text:list-item>
              <text:list-item text:style-override="id1-3-2-2-11-2-4">
                <text:number>4.</text:number>
                <text:p text:style-name="al">De datum van ingang van de heffing is 1 januari 2016.</text:p>
              </text:list-item>
              <text:list-item text:style-override="id1-3-2-2-11-2-5">
                <text:number>5.</text:number>
                <text:p text:style-name="al">Deze verordening wordt aangehaald als: Verordening rioolheffing 2016.</text:p>
              </text:list-item>
              <text:list-item text:style-override="id1-3-2-2-11-2-6">
                <text:number/>
                <text:p text:style-name="al"/>
              </text:list-item>
            </text:list>
            <text:p text:style-name="al">Aldus besloten in de openbare raadsvergadering d.d. 14 december 2015.</text:p>
            <text:p text:style-name="al">De raad voornoemd,</text:p>
            <text:p text:style-name="al">de griffier, de voorzitter, </text:p>
            <text:p text:style-name="al">B.A. Duursema, A.G.J. Str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275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5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5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52</meta:user-defined>
    <meta:user-defined meta:name="OVERHEIDop.GmbID/DC.identifier">gmb-2015-122752</meta:user-defined>
    <meta:user-defined meta:name="OVERHEID.TaxonomieBeleidsagenda/OVERHEID.category">Financiën | Organisatie en beleid</meta:user-defined>
    <meta:user-defined meta:name="DC.source">art. 216 Gemw;1.0:c:BWBR0005416&amp;artikel=216&amp;g=2015-11-01</meta:user-defined>
    <meta:user-defined meta:name="DC.source">art. 228a Gemw;1.0:c:BWBR0005416&amp;artikel=228a&amp;g=2015-1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