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Toeristenbelasting 2016</text:p>
      <text:section text:name="regeling_id1-3-2" text:style-name="regeling">
        <text:section text:name="aanhef_id1-3-2-1" text:style-name="aanhef">
          <text:section text:name="preambule_id1-3-2-1-1" text:style-name="preambule">
            <text:p text:style-name="al">De raad van de Gemeente Leidschendam-Voorburg; </text:p>
            <text:p text:style-name="al"/>
            <text:p text:style-name="al">Gelezen het voorstel van het college van burgemeester en wethouders;</text:p>
            <text:p text:style-name="al"/>
            <text:p text:style-name="al">Gelet op artikel 224 van de Gemeentewet;</text:p>
            <text:p text:style-name="al"/>
            <text:p text:style-name="al">Besluit vast te stellen:</text:p>
            <text:p text:style-name="al"/>
            <text:p text:style-name="al">De Verordening op de heffing en invordering van 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van 15 jaar of ouder) per overnachting:</text:p>
            <text:p text:style-name="al">- in een hotel € 1,80 </text:p>
            <text:p text:style-name="al">- in een appartement of een vakantiewoning € 0,87 </text:p>
            <text:p text:style-name="al">- op een camping of een logies- of kampeerboerderij € 0,32 </text:p>
            <text:p text:style-name="al">- voor kinderen tot 15 jaar € 0,27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2,50 worden niet opgelegd.</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len b,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2015”, vastgesteld bij raadsbesluit van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16.</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Toeristenbelasting 2016’.</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0 november 201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G.A. van Egmond drs. J.W. van der Sl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275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51</meta:user-defined>
    <meta:user-defined meta:name="OVERHEIDop.GmbID/DC.identifier">gmb-2015-122751</meta:user-defined>
    <meta:user-defined meta:name="OVERHEID.TaxonomieBeleidsagenda/OVERHEID.category">Bestuur | Organisatie en beleid</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