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invordering van marktgeld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belastbaar feit</text:p>
            <text:p text:style-name="al">Onder de naam marktgeld wordt een recht geheven voor het innemen van een standplaats als bedoeld in de Marktverordening gemeente Leus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op de markt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de rechten voor vaste plaatsen en dagplaatsen is:</text:p>
            <text:list text:style-name="id1-3-2-2-3-3">
              <text:list-item text:style-override="id1-3-2-2-3-3-1">
                <text:number>1.</text:number>
                <text:p text:style-name="al">de frontbreedte van de standplaats;</text:p>
              </text:list-item>
              <text:list-item text:style-override="id1-3-2-2-3-3-2">
                <text:number>2.</text:number>
                <text:p text:style-name="al">de diepte van de standplaa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Het marktgeld bedraagt voor een standplaats, welke op geen enkel punt een grotere diepte heeft dan drie meter, voor iedere strekkende meter frontbreedte, of een gedeelte daarva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a. per marktdag of een gedeelte daarva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met een minimum marktgeld van</text:p>
                    </table:table-cell>
                    <table:table-cell table:style-name="entry" table:number-rows-spanned="1" table:number-columns-spanned="1">
                      <text:p text:style-name="table_al">€ 3,46</text:p>
                    </table:table-cell>
                  </table:table-row>
                  <table:table-row table:style-name="row">
                    <table:table-cell table:style-name="entry" table:number-rows-spanned="1" table:number-columns-spanned="1">
                      <text:p text:style-name="table_al">b. per kalenderkwartaal </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 met een minimum marktgeld van</text:p>
                    </table:table-cell>
                    <table:table-cell table:style-name="entry" table:number-rows-spanned="1" table:number-columns-spanned="1">
                      <text:p text:style-name="table_al">€ 44,20</text:p>
                    </table:table-cell>
                  </table:table-row>
                
              </table:table>
            <text:p text:style-name="table_bottom"/></text:section></draw:text-box></draw:frame></text:p>
              </text:list-item>
              <text:list-item text:style-override="id1-3-2-2-4-3">
                <text:number> 2. </text:number>
                <text:p text:style-name="al">Indien de diepte van een standplaats op enig punt meer bedraagt dan drie meter, dan is voor iedere strekkende meter of gedeelte daarvan, waarmede die diepte drie meter overschrijdt, boven het onder 1 vermelde tarief per strekkende meter frontbreedte verschuldigd:</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entry" table:number-rows-spanned="1" table:number-columns-spanned="1">
                      <text:p text:style-name="table_al">a. per marktdag of gedeelte daarva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 per kalenderkwartaal</text:p>
                    </table:table-cell>
                    <table:table-cell table:style-name="entry" table:number-rows-spanned="1" table:number-columns-spanned="1">
                      <text:p text:style-name="table_al">€ 5,8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tijdvak</text:p>
            <text:p text:style-name="al">Onder een belastingtijdvak wordt verstaan een kalenderkwartaal.</text:p>
          </text:section>
          <text:section text:name="artikel_id1-3-2-2-6" text:style-name="artikel">
            <text:p text:style-name="artikel_kop_titel"><text:span text:style-name="artikel_kop_label">Artikel</text:span> <text:span text:style-name="artikel_kop_nr">6</text:span> Tussentijdse wijziging belastingplicht</text:p>
            <text:p text:style-name="al">Indien de belastingplicht in de loop van het kalenderkwartaal eindigt, wordt voor het kwartaal ontheffing verleend over zoveel derde gedeelten van de op grond van artikel 4 onder 1b. en 2b. berekende bedragen, als na het tijdstip van beëindiging van de belastingplicht in het kalenderkwartaal nog volle kalendermaanden overblijven. </text:p>
          </text:section>
          <text:section text:name="artikel_id1-3-2-2-7" text:style-name="artikel">
            <text:p text:style-name="artikel_kop_titel"><text:span text:style-name="artikel_kop_label">Artikel</text:span> <text:span text:style-name="artikel_kop_nr"> 7 </text:span> Wijze van heffing</text:p>
            <text:p text:style-name="al">De rechten worden geheven bij wege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ijdstip betaling</text:p>
            <text:list text:style-name="id1-3-2-2-8-2">
              <text:list-item text:style-override="id1-3-2-2-8-2">
                <text:number>1.</text:number>
                <text:p text:style-name="al">De rechten moeten worden betaald op het moment van de uitreiking van de in artikel 7 bedoelde nota.</text:p>
              </text:list-item>
              <text:list-item text:style-override="id1-3-2-2-8-3">
                <text:number>2.</text:number>
                <text:p text:style-name="al">In het geval dat de nota wordt toegezonden, moeten de rechten worden betaald binnen 30 dagen na dagtekening van de nota.</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 1. </text:number>
                <text:p text:style-name="al">De Verordening op de heffing en invordering van marktgelden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marktgelden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5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5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50</meta:user-defined>
    <meta:user-defined meta:name="OVERHEIDop.GmbID/DC.identifier">gmb-2015-122750</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