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ofdstraat 250, 1611 A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fdstraat 250</text:p>
            <text:p text:style-name="common-al">Voor: het tijdelijk afwijken van de gebruiksfunctie naar wonen</text:p>
            <text:p text:style-name="common-al">Beslisdatum was: 21 december 2015</text:p>
            <text:p text:style-name="common-al">Beslisdatum wordt:1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2745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4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4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Hoofdstraat 250, 1611 AN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745</meta:user-defined>
    <meta:user-defined meta:name="OVERHEIDop.GmbID/DC.identifier">gmb-2015-122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N 250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821 523509</meta:user-defined>
    <meta:user-defined meta:name="OVERHEIDop.versieInformatie"/>
  </office:meta>
</office:document-meta>
</file>