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 het bouwen van een vrijstaande woning, Berkenakker 15, 4855 BD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Ontvangstdatum, locatie/adres, activiteiten(en):</text:p>
            <text:p text:style-name="common-al">30 september 2015, Berkenakker 15, 4855 BD Galder, het bouwen van een vrijstaande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274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 verlengde beslistermijn het bouwen van een vrijstaande woning, Berkenakker 15, 4855 BD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743</meta:user-defined>
    <meta:user-defined meta:name="OVERHEIDop.GmbID/DC.identifier">gmb-2015-122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BD 5</meta:user-defined>
    <meta:user-defined meta:name="OVERHEIDop.woonplaats">Galder</meta:user-defined>
    <meta:user-defined meta:name="OVERHEIDop.straatnaam">Berkenakk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657 392171</meta:user-defined>
    <meta:user-defined meta:name="OVERHEIDop.versieInformatie"/>
  </office:meta>
</office:document-meta>
</file>