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 het gewijzigd uitvoeren van een woning, Korenbloem 23, 4855 B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, activiteiten(en):</text:p>
            <text:p text:style-name="common-al">2 oktober 2015, Korenbloem 23, 4855 BG Galder, het gewijzigd uitvoer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74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 het gewijzigd uitvoeren van een woning, Korenbloem 23, 4855 B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41</meta:user-defined>
    <meta:user-defined meta:name="OVERHEIDop.GmbID/DC.identifier">gmb-2015-122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H 23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391 392160</meta:user-defined>
    <meta:user-defined meta:name="OVERHEIDop.versieInformatie"/>
  </office:meta>
</office:document-meta>
</file>