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(vervangende) woning, Rettestraat 1, 4861 CD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8 december 2015, Rettestraat 1, 4861 CD Chaam, het bouwen van een (vervangende) woning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22736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3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3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bouwen van een (vervangende) woning, Rettestraat 1, 4861 CD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2736</meta:user-defined>
    <meta:user-defined meta:name="OVERHEIDop.GmbID/DC.identifier">gmb-2015-122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CD 1</meta:user-defined>
    <meta:user-defined meta:name="OVERHEIDop.woonplaats">Chaam</meta:user-defined>
    <meta:user-defined meta:name="OVERHEIDop.straatnaam">Rette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6465 391150</meta:user-defined>
    <meta:user-defined meta:name="OVERHEIDop.versieInformatie"/>
  </office:meta>
</office:document-meta>
</file>