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uinerveen, Hoofdstraat 1, het organiseren van een oud- en nieuwfeest, (verleend 14/1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uinerveen</text:span>
          </text:p>
            <text:p text:style-name="common-al">Hoofdstraat 1, vergunning verleend voor het organiseren van een oud- en nieuwfeest op donderdag 31 december 2015 van 22.00 uur tot vrijdag 1 januari 01.00 uur (buiten) en 03.00 uur (binnen).</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2273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3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3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uinerveen, Hoofdstraat 1, het organiseren van een oud- en nieuwfeest, (verleend 14/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733</meta:user-defined>
    <meta:user-defined meta:name="OVERHEIDop.GmbID/DC.identifier">gmb-2015-12273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24PA 1</meta:user-defined>
    <meta:user-defined meta:name="OVERHEIDop.woonplaats">Buinerveen</meta:user-defined>
    <meta:user-defined meta:name="OVERHEIDop.straatnaam">Hoofd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5400 550777</meta:user-defined>
    <meta:user-defined meta:name="OVERHEIDop.versieInformatie"/>
  </office:meta>
</office:document-meta>
</file>