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Gemeentelijk Rioleringsplan (GRP) Berg en Dal 2016 t/m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roesbeek;</text:p>
            <text:p text:style-name="al"/>
            <text:p text:style-name="al">gelezen het voorstel van burgemeester en wethouders van de gemeente Groesbeek van 15 september 2015</text:p>
            <text:p text:style-name="al"/>
            <text:p text:style-name="al">overwegende dat:</text:p>
            <text:p text:style-name="al">de gemeente de zorgplicht heeft voor het stedelijk afvalwater, hemelwater en grondwater;</text:p>
            <text:p text:style-name="al">de gemeente wettelijk verplicht is tot het opstellen van een Gemeentelijk Rioleringsplan.</text:p>
          </text:section>
          <text:section text:name="afkondiging_id1-3-2-1-2" text:style-name="afkondiging">
            <text:p text:style-name="afkondiging_top"/>
            <text:p text:style-name="al">
            <text:span text:style-name="nadrukvet"> b e s l u i t 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last-al">Het Gemeentelijk Rioleringsplan (GRP) Berg en Dal 2016 t/m 2020 vast te stellen. Daarmee in te stemmen met:</text:p>
            <text:list text:style-name="id1-3-2-2-1-3">
              <text:list-item text:style-override="id1-3-2-2-1-3-1">
                <text:number>1.</text:number>
                <text:p text:style-name="al">de gewenste situatie en beleidsuitgangspunten zoals beschreven in hoofdstuk 4;</text:p>
              </text:list-item>
              <text:list-item text:style-override="id1-3-2-2-1-3-2">
                <text:number>2.</text:number>
                <text:p text:style-name="al">een tariefontwikkeling van de rioolheffing die een lastenverlichting impliceert voor de burger ten opzichte van de geschetste scenario’s in de oude GRP’n;</text:p>
              </text:list-item>
              <text:list-item text:style-override="id1-3-2-2-1-3-3">
                <text:number>3.</text:number>
                <text:p text:style-name="al">een tariefontwikkeling van de rioolheffing die langjarig kostendekkend is;</text:p>
              </text:list-item>
              <text:list-item text:style-override="id1-3-2-2-1-3-4">
                <text:number>4.</text:number>
                <text:p text:style-name="al">de inning van de rioolheffing bij de gebruiker op basis van drinkwaterverbruik. Daarbij de staffelindeling aan te houden van voormalig gemeente Groesbeek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besloten in de openbare vergadering van de raad van de gemeente Groesbeek op</text:span>
            <text:span text:style-name="datum"> 22 oktober 2015.</text:span>
          </text:p>
          </text:section>
          <text:section text:name="ondertekening_id1-3-2-3-2">
            <text:p><text:span text:style-name="functie">De raadsgriffier,</text:span></text:p>
            <text:p><text:span text:style-name="ondertekening_naam">
            <text:span text:style-name="voornaam">J.A.M. van </text:span>
            <text:span text:style-name="achternaam">Workum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Mr. M. </text:span>
            <text:span text:style-name="achternaam">Slinkman</text:span>
          </text:span></text:p>
          </text:section>
        </text:section>
        <text:section text:name="bijlage_id1-3-2-4" text:style-name="bijlage">
          <text:p text:style-name="bijlage_top"/>
          <text:p text:style-name="al"> Het Gemeentelijk Rioleringsplan (GRP) Berg en Dal 2016 t/m 2020 ligt ter inzage bij de afdeling Openbare Ruimte van de gemeente Groesbeek (met ingang van 1 januari 2016 gemeente Berg en Dal geheten). Tevens is het als bijlage in pdf bij dit gemeenteblad gevoegd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esbeek.</text:p>
            </table:table-cell>
            <table:table-cell office:value-type="string" table:style-name="header.C">
              <text:p text:style-name="headerright"><text:span text:style-name="nr">Nr. 122732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32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32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Gemeentelijk Rioleringsplan (GRP) Berg en Dal 2016 t/m 20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732</meta:user-defined>
    <meta:user-defined meta:name="OVERHEIDop.GmbID/DC.identifier">gmb-2015-122732</meta:user-defined>
    <meta:user-defined meta:name="OVERHEID.TaxonomieBeleidsagenda/OVERHEID.category">Huisvesting | Organisatie en belei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Groesbeek</meta:user-defined>
    <dc:language>nl</dc:language>
    <meta:user-defined meta:name="OVERHEID.Informatietype/DC.type">officiële publicatie</meta:user-defined>
    <meta:user-defined meta:name="OVERHEID.Gemeente/DCTERMS.publisher">Groesbeek</meta:user-defined>
    <meta:user-defined meta:name="OVERHEID.Gemeente/OVERHEID.authority">Groesbeek</meta:user-defined>
    <meta:user-defined meta:name="OVERHEIDgvop.Informatietype/DC.type">Overige besluiten van algemene strekking</meta:user-defined>
    <meta:user-defined meta:name="OVERHEIDop.externeBijlage">exb-2015-33521</meta:user-defined>
    <meta:user-defined meta:name="OVERHEID.Gemeente/DC.spatial">Groesbeek</meta:user-defined>
    <meta:user-defined meta:name="OVERHEIDop.versieInformatie"/>
  </office:meta>
</office:document-meta>
</file>