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sbesluit centrale aanplakbor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Artikel 2:42 lid 4 Aanwijsbesluit centrale aanplakborden</text:span>
          </text:p>
            <text:p text:style-name="al"/>
            <text:p text:style-name="al">Burgemeester en wethouders van Doesburg;</text:p>
            <text:p text:style-name="al"/>
            <text:p text:style-name="al">beschikkende op het verzoek van de gemeenteraad van Doesburg om centrale aanplakborden te plaatsen voor het plakken van verkiezingsposters in de aanloop naar verkiezingen (die landelijk zijn uitgeschreven);</text:p>
            <text:p text:style-name="al">Overwegende dat: </text:p>
            <text:p text:style-name="al">• het willekeurig plaatsen van verkiezingsborden leidt tot een niet te controleren wildgroei en het aanzicht van de openbare ruimte in onze gemeente schaadt; </text:p>
            <text:p text:style-name="al">• het plaatsen van gecontroleerde verkiezingsborden meewerkt aan een zo eerlijk mogelijke zichtbaarheid van alle partijen; </text:p>
            <text:p text:style-name="al">• het milieu minder wordt belast doordat er minder afval achterblijft van borden en resten bevestigingsmateriaal.</text:p>
            <text:p text:style-name="al"/>
            <text:p text:style-name="al">Besluiten:</text:p>
            <text:p text:style-name="al"/>
            <text:p text:style-name="al">Op grond van artikel 2:42 lid 4 van de APV vier plaatsen aan te wijzen ten behoeve van plaatsing van aanplakborden voor de verkiezingen: </text:p>
            <text:p text:style-name="al">• aan het eind van de afrit IJsselbrug; </text:p>
            <text:p text:style-name="al">• het begin van de Kraakselaan (Dremptse zijde); </text:p>
            <text:p text:style-name="al">• aan de Didamseweg bij de ophaalbrug; </text:p>
            <text:p text:style-name="al">• op de Markt in de binnenstad. </text:p>
            <text:p text:style-name="al"/>
            <text:p text:style-name="al">Hierbij dienen de volgende regels in acht te worden genomen: </text:p>
            <text:p text:style-name="al">• de verkiezingsposters zullen op een nader af te spreken tijd op de stadswerf worden aangeplakt op de centrale aanplakborden. De politieke partijen kunnen hiervoor hun posters op de stadswerf afgeven. </text:p>
            <text:p text:style-name="al">• het is verboden voor politieke partijen om buiten de centrale aanplakborden verkiezingsposters en/of verkiezingsborden op te hangen;</text:p>
            <text:p text:style-name="al"> • het is voor derden niet toegestaan reclame-of andere uitingen aan te brengen op deze borden, op straffe van het in rekening brengen van de kosten voor verwijdering; </text:p>
            <text:p text:style-name="al">• gezien de beperkte ruimte krijgt iedere politieke partij een gelijkmatig vlak toegewezen op de centrale aanplakborden voor het plakken van de verkiezingsposters; </text:p>
            <text:p text:style-name="al">• niet plakken over andere posters; </text:p>
            <text:p text:style-name="al">• gebruik maken van een goede kwaliteit behangplaksel (geen andere hechtmiddelen gebruiken zoals lijm, punaises enzovoorts, in verband met mogelijke beschadiging van de borden); </text:p>
            <text:p text:style-name="al">• geen gebruik maken van affiches die in strijd zijn met de doelstelling van de verkiezingen, de openbare orde en/of de goede zeden. </text:p>
            <text:p text:style-name="al"/>
            <text:p text:style-name="al">De gemeente kan handhavend optreden indien bovenstaande regels niet in acht worden genomen.</text:p>
            <text:p text:style-name="al"/>
            <text:p text:style-name="al">Doesburg, 10 februari 2015. </text:p>
            <text:p text:style-name="al"/>
            <text:p text:style-name="al">Burgemeester en wethouders van Doesburg, </text:p>
            <text:p text:style-name="al"/>
            <text:p text:style-name="al">de secretaris,</text:p>
            <text:p text:style-name="al">drs. C.W.W. van den Berg</text:p>
            <text:p text:style-name="al"/>
            <text:p text:style-name="al">waarnemend burgemeester,</text:p>
            <text:p text:style-name="al">G.H.W. (Gosse) Noordewier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sburg.</text:p>
            </table:table-cell>
            <table:table-cell office:value-type="string" table:style-name="header.C">
              <text:p text:style-name="headerright"><text:span text:style-name="nr">Nr. 122730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730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730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sbesluit centrale aanplakbo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730</meta:user-defined>
    <meta:user-defined meta:name="OVERHEIDop.GmbID/DC.identifier">gmb-2015-122730</meta:user-defined>
    <meta:user-defined meta:name="OVERHEID.TaxonomieBeleidsagenda/OVERHEID.category">Openbare orde en veiligheid | Organisatie en beleid</meta:user-defined>
    <meta:user-defined meta:name="OVERHEID.TaxonomieBeleidsagenda/OVERHEID.category">Bestuur | Organisatie en beleid</meta:user-defined>
    <meta:user-defined meta:name="DC.source">Onbekend;</meta:user-defined>
    <meta:user-defined meta:name="OVERHEIDop.referentienummer">collegevergadering 10-02-2015</meta:user-defined>
    <meta:user-defined meta:name="DCTERMS.abstract">Op grond van artikel 2:42 lid 4 van de APV vier plaatsen aan te wijzen ten behoeve van plaatsing van aanplakborden voor de verkiezingen. </meta:user-defined>
    <meta:user-defined meta:name="OVERHEID.Organisatietype/OVERHEID.organisationType">gemeente</meta:user-defined>
    <meta:user-defined meta:name="OVERHEID.Gemeente/DC.creator">Doesburg</meta:user-defined>
    <dc:language>nl</dc:language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gvop.Informatietype/DC.type">Overige besluiten van algemene strekking</meta:user-defined>
    <meta:user-defined meta:name="OVERHEID.Gemeente/DC.spatial">Doesburg</meta:user-defined>
    <meta:user-defined meta:name="OVERHEIDop.versieInformatie"/>
  </office:meta>
</office:document-meta>
</file>