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alfsen - 1e wijziging Beleidsregels Ontwikkelen met kwaliteit in het buitengebied van de gemeente Dalfs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0 november 2015, nummer 412;</text:p>
            <text:p text:style-name="al"/>
            <text:p text:style-name="al">gezien de Evaluatie rood-voor-roodbeleid Gemeente Dalfsen;</text:p>
            <text:p text:style-name="al"/>
            <text:p text:style-name="al">overwegende dat: </text:p>
            <text:list text:style-name="id1-3-2-1-1-8">
              <text:list-item text:style-override="id1-3-2-1-1-8-1">
                <text:number>-</text:number>
                <text:p text:style-name="al">uit de evaluatie blijkt de beleidskaders “Ontwikkelen met kwaliteit in het buitengebied van de gemeente Dalfsen op het onderdeel rood voor rood (Hoofdstuk 4) nog steeds voldoet aan de doelstelling van het verbeteren van de ruimtelijke kwaliteit en het behouden van een sociaaleconomisch leefbaar landelijk gebied van de gemeente Dalfsen;</text:p>
              </text:list-item>
              <text:list-item text:style-override="id1-3-2-1-1-8-2">
                <text:number>-</text:number>
                <text:p text:style-name="al">de meeste kwaliteitswinst in rood voor rood projecten wordt behaalt als wordt gesloopt en herbouwd op dezelfde locatie;</text:p>
              </text:list-item>
              <text:list-item text:style-override="id1-3-2-1-1-8-3">
                <text:number>-</text:number>
                <text:p text:style-name="al">de komende jaren nog wel veel (agrarische) bedrijfsgebouwen in het buitengebied leeg komen en derhalve nog steeds vraag zal blijven naar middelen om sanering van leegkomende gebouwen te stimuleren en de ruimtelijke kwaliteit te verbeteren;</text:p>
              </text:list-item>
              <text:list-item text:style-override="id1-3-2-1-1-8-4">
                <text:number>-</text:number>
                <text:p text:style-name="al">de rood voor rood regeling daarom ook in de toekomst nog van waarde kan zijn;</text:p>
              </text:list-item>
            </text:list>
            <text:p text:style-name="al"/>
            <text:p text:style-name="al">gelet op de op 24 juni 2014 vastgestelde Beleidskaders “Ontwikkelen met kwaliteit in het buitengebied van de gemeente Dalfsen” en titel 4.3 van de Algemene Wet bestuursrecht;</text:p>
            <text:p text:style-name="al"/>
            <text:p text:style-name="al">b e s l u i t:</text:p>
            <text:p text:style-name="al"/>
          </text:section>
        </text:section>
        <text:section text:name="regeling-tekst_id1-3-2-2" text:style-name="regeling-tekst">
          <text:section text:name="tekst_id1-3-2-2-1" text:style-name="tekst">
            <text:p text:style-name="common-al">Hoofdstuk 4 van het Beleidskader “Ontwikkelen met kwaliteit in het buitengebied van de gemeente Dalfsen” volgende punt te wijzigen:</text:p>
            <text:p text:style-name="common-al"/>
            <text:p text:style-name="common-al">4.5.1 Bouwkavel compensatiewoning – bouwkavel elders – eerste en tweede bullet te vervangen door: Het is niet mogelijk om een bouwkavel voor een compensatiewoning te realiseren op een andere locatie dan een slooplocatie waar minimaal 300 m2 gesloopt wordt.</text:p>
            <text:p text:style-name="common-al"/>
            <text:p text:style-name="common-al">Aldus besloten door de raad van de gemeente Dalfsen in zijn (openbare) vergadering van 14 december 2015</text:p>
            <text:p text:style-name="common-al"/>
            <text:p text:style-name="common-al">De raad voornoemd,</text:p>
            <text:p text:style-name="common-al">de voorzitter, de griffier, </text:p>
            <text:p text:style-name="last-al">drs. H.C.P. Noten J. Leegwater Ms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272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2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2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1e wijziging Beleidsregels Ontwikkelen met kwaliteit in het buitengebied van de gemeente Dal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29</meta:user-defined>
    <meta:user-defined meta:name="OVERHEIDop.GmbID/DC.identifier">gmb-2015-122729</meta:user-defined>
    <meta:user-defined meta:name="OVERHEID.TaxonomieBeleidsagenda/OVERHEID.category">Ruimte en infrastructuur | Organisatie en beleid</meta:user-defined>
    <meta:user-defined meta:name="DC.source">wet Wro;1.0:c:BWBR0020449&amp;g=2015-07-01</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Gemeente/DC.spatial">Dalfsen</meta:user-defined>
    <meta:user-defined meta:name="OVERHEIDop.versieInformatie"/>
  </office:meta>
</office:document-meta>
</file>