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Noorderdiep 123a, het geven van twee voorstellingen van De Zandtovenaar, (verleend 14/1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Buinen</text:span>
          </text:p>
            <text:p text:style-name="common-al">Noorderdiep 123a, vergunning verleend voor het geven van twee voorstellingen van De Zandtovenaar op zaterdag 19 december 2015 van 15.30 uur tot 17.30 uur en van 19.30 uur tot 21.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2272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Noorderdiep 123a, het geven van twee voorstellingen van De Zandtovenaar, (verleend 14/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26</meta:user-defined>
    <meta:user-defined meta:name="OVERHEIDop.GmbID/DC.identifier">gmb-2015-12272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1BC 123a</meta:user-defined>
    <meta:user-defined meta:name="OVERHEIDop.woonplaats">Nieuw-Buinen</meta:user-defined>
    <meta:user-defined meta:name="OVERHEIDop.straatnaam">Noor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60290 554498</meta:user-defined>
    <meta:user-defined meta:name="OVERHEIDop.versieInformatie"/>
  </office:meta>
</office:document-meta>
</file>