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milieuneutraal veranderen voor het aanpassen van de ventilatie bij twee bestaande stallen, Druisdijk 9b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7 december 2015, Druisdijk 9b, 5131 NP Alphen, het milieuneutraal veranderen voor het aanpassen van de ventilatie bij twee bestaande stall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milieuneutraal veranderen voor het aanpassen van de ventilatie bij twee bestaande stallen, Druisdijk 9b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24</meta:user-defined>
    <meta:user-defined meta:name="OVERHEIDop.GmbID/DC.identifier">gmb-2015-122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660 391991</meta:user-defined>
    <meta:user-defined meta:name="OVERHEIDop.versieInformatie"/>
  </office:meta>
</office:document-meta>
</file>