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tussen Exloo en 2e Exloërmond, Oude Dijk , het kappen van 9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Tussen </text:span>
            <text:span text:style-name="nadrukvet">Exloo</text:span>
            <text:span text:style-name="nadrukvet"> en </text:span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Oude Dijk , het kappen van 9 eiken i.v.m. verkeersveiligheid, (1545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272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2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2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tussen Exloo en 2e Exloërmond, Oude Dijk , het kappen van 9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721</meta:user-defined>
    <meta:user-defined meta:name="OVERHEIDop.GmbID/DC.identifier">gmb-2015-122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</meta:user-defined>
    <meta:user-defined meta:name="OVERHEIDop.woonplaats">Exloërveen</meta:user-defined>
    <meta:user-defined meta:name="OVERHEIDop.straatnaam">Oude 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629 546648</meta:user-defined>
    <meta:user-defined meta:name="OVERHEIDop.versieInformatie"/>
  </office:meta>
</office:document-meta>
</file>