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ravin Annastraat 1, 6085 CJ Horn (hoek raam voorgevel verkleinen en verva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oek raam voorgevel verkleinen en vervangen) op het adres Gravin Annastraat 1, 6085 CJ Horn, ontvangen 21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227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7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ravin Annastraat 1, 6085 CJ Horn (hoek raam voorgevel verkleinen en verva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72</meta:user-defined>
    <meta:user-defined meta:name="OVERHEIDop.GmbID/DC.identifier">gmb-2015-1227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CJ 1b</meta:user-defined>
    <meta:user-defined meta:name="OVERHEIDop.woonplaats">Horn</meta:user-defined>
    <meta:user-defined meta:name="OVERHEIDop.straatnaam">Gravin Anna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1</meta:user-defined>
    <meta:user-defined meta:name="xs:date/OVERHEIDop.einddatum">2015-03-26</meta:user-defined>
    <meta:user-defined meta:name="OVERHEID.EPSG28992/DC.spatial">193801 358050</meta:user-defined>
    <meta:user-defined meta:name="OVERHEIDop.versieInformatie"/>
  </office:meta>
</office:document-meta>
</file>