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 , Noordzijde 11 ,  het kappen van 2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</text:p>
            <text:p text:style-name="common-al">Datum besluit: 14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Noordzijde 11 , 7574 TH, het kappen van 2 kastanjebomen (zaak nummer 152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71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1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1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 , Noordzijde 11 ,  het kappen van 2 kastanje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14</meta:user-defined>
    <meta:user-defined meta:name="OVERHEIDop.GmbID/DC.identifier">gmb-2015-1227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H 11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659 539457</meta:user-defined>
    <meta:user-defined meta:name="OVERHEIDop.versieInformatie"/>
  </office:meta>
</office:document-meta>
</file>