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(1e) wijziging van de Verordening gemeentelijke ombudsman Capelle aan den IJssel 200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raad van de gemeente Capelle aan den IJssel;</text:p>
            <text:p text:style-name="al">gelezen het voorstel van het college van burgemeester en wethouders;</text:p>
            <text:p text:style-name="al">b e s l u i t :</text:p>
            <text:p text:style-name="al">vast te stellen de verordening tot (1e) wijziging van de Verordening gemeentelijke ombudsman</text:p>
            <text:p text:style-name="al">Capelle aan den IJssel 200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gemeentelijke ombudsman Capelle aan den IJssel 2005 wordt als volgt gewijzigd:</text:p>
            <text:p text:style-name="al">Aan artikel 1 wordt een tweede lid toegevoegd:</text:p>
            <text:p text:style-name="al">2.De gemeentelijke ombudsman treedt tevens op als gemeentelijke kinderombudsm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per 1 januari 2016.</text:p>
            <text:p text:style-name="al">Vastgesteld in de openbare vergadering van 14 december 2015,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71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1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(1e) wijziging van de Verordening gemeentelijke ombudsman Capelle aan den IJssel 20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13</meta:user-defined>
    <meta:user-defined meta:name="OVERHEIDop.GmbID/DC.identifier">gmb-2015-12271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op.referentienummer">697789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