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rouwenerstraat 2 , het nieuw bouwen van een werktuigenhal met wasplaa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veen</text:span>
          </text:p>
            <text:p text:style-name="last-al">Drouwenerstraat 2 , het nieuw bouwen van een werktuigenhal met wasplaats, 171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70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0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0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Drouwenerstraat 2 , het nieuw bouwen van een werktuigenhal met wasplaat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09</meta:user-defined>
    <meta:user-defined meta:name="OVERHEIDop.GmbID/DC.identifier">gmb-2015-12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6TB 2</meta:user-defined>
    <meta:user-defined meta:name="OVERHEIDop.woonplaats">Bronnegerveen</meta:user-defined>
    <meta:user-defined meta:name="OVERHEIDop.straatnaam">Drouwen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2649 554121</meta:user-defined>
    <meta:user-defined meta:name="OVERHEIDop.versieInformatie"/>
  </office:meta>
</office:document-meta>
</file>