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53 , het wijzigen van de achterzijde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Kavelingen 53 , het wijzigen van de achterzijde van de woning, 171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69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9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9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53 , het wijzigen van de achterzijde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99</meta:user-defined>
    <meta:user-defined meta:name="OVERHEIDop.GmbID/DC.identifier">gmb-2015-122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TG 53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456 549650</meta:user-defined>
    <meta:user-defined meta:name="OVERHEIDop.versieInformatie"/>
  </office:meta>
</office:document-meta>
</file>