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Noordwijk Binnen - Losplaatskade’ ter inzag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maakt bekend dat het ontwerpbestemmingsplan ‘Noordwijk Binnen - Losplaatskade’ op grond van artikel 3.8 Wet ruimtelijke ordening, juncto afdeling 3.4. van de Algemene wet bestuursrecht, ter inzage ligt. </text:p>
            <text:p text:style-name="common-al">
            <text:span text:style-name="nadrukvet">Plangebied</text:span>
          </text:p>
            <text:p text:style-name="common-al">Het bestemmingsplan ‘Noordwijk Binnen – Losplaatskade’ biedt het juridisch en planologisch kader voor de herontwikkeling van de voormalige gemeentewerf en het aangrenzende terrein van nutsbedrijf Alliander aan de Losplaatsweg. Thunnissen Ontwikkeling B.V. heeft het voornemen om de locatie te herontwikkelen naar woningbouw. De oppervlakte van het plangebied bedraagt ongeveer 12.000 m². Op de locatie is ruimte voor de realisatie van 49 grondgebonden woningen, waarvan 30% in het sociale segment. </text:p>
            <text:p text:style-name="common-al">
            <text:span text:style-name="nadrukvet">Ter inzage</text:span>
          </text:p>
            <text:p text:style-name="common-al">Het ontwerpbestemmingsplan ‘Noordwijk Binnen – Losplaatskade’ ligt met ingang van</text:p>
            <text:p text:style-name="common-al">woensdag 23 december 2015 tot en met dinsdag 2 februari 2016 ter inzage. Het ontwerpbestemmingsplan is in te zien:</text:p>
            <text:list text:style-name="id1-3-2-2-1-7">
              <text:list-item text:style-override="id1-3-2-2-1-7-1">
                <text:number>•</text:number>
                <text:p text:style-name="al">in het gemeentehuis aan de Voorstraat 42;</text:p>
              </text:list-item>
              <text:list-item text:style-override="id1-3-2-2-1-7-2">
                <text:number>•</text:number>
                <text:p text:style-name="al">via de website www.noordwijk.nl, door onderaan de pagina onder het kopje ‘Inwoners’ te klikken op ‘Bestemmingsplannen’ dan staat onder ‘Actueel nieuws bestemmingsplannen’ een link naar het ontwerpbestemmingsplan;</text:p>
              </text:list-item>
              <text:list-item text:style-override="id1-3-2-2-1-7-3">
                <text:number>•</text:number>
                <text:p text:style-name="al">via de landelijke website www.ruimtelijkeplannen.nl met de plancodering: NL.IMRO.0575.BPNBlosplaatskade-ON01. </text:p>
              </text:list-item>
            </text:list>
            <text:p text:style-name="common-al">
            <text:span text:style-name="nadrukvet">Zienswijze</text:span>
          </text:p>
            <text:p text:style-name="last-al">Een inspraakreactie kan binnen de termijn van de terinzagelegging (dus tot en met dinsdag 2 februari 2016) bij voorkeur schriftelijk (geen e-mail) worden ingediend bij de gemeenteraad van Noordwijk, Postbus 298, 2200 AG Noordwijk, onder vermelding van ‘zienswijze ontwerpbestemmingsplan Noordwijk Binnen – Losplaatskade’ . Voor een eventuele mondelinge inspraakreactie kunt u contact opnemen met het team Ruimtelijke Ontwikkeling, T (071) 36 6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22692</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692</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692</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Noordwijk Binnen - Losplaatskade’ ter inzag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2692</meta:user-defined>
    <meta:user-defined meta:name="OVERHEIDop.GmbID/DC.identifier">gmb-2015-122692</meta:user-defined>
    <meta:user-defined meta:name="OVERHEID.TaxonomieBeleidsagenda/OVERHEID.category">Ruimte en infrastructuur | Organisatie en beleid</meta:user-defined>
    <meta:user-defined meta:name="DC.source">art. 3.8 Wro;1.0:c:BWBR0020449&amp;artikel=3.8&amp;g=2015-07-01</meta:user-defined>
    <meta:user-defined meta:name="DCTERMS.abstract">Tervisielegging Ontwerpbestemmingsplan bouw 49 woningen te faciliteren</meta:user-defined>
    <meta:user-defined meta:name="OVERHEID.Organisatietype/OVERHEID.organisationType">gemeente</meta:user-defined>
    <meta:user-defined meta:name="OVERHEID.Gemeente/DC.creator">Noordwijk</meta:user-defined>
    <dc:language>nl</dc:language>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gvop.Informatietype/DC.type">Plannen | overig</meta:user-defined>
    <meta:user-defined meta:name="OVERHEID.Gemeente/DC.spatial">Noordwijk</meta:user-defined>
    <meta:user-defined meta:name="OVERHEIDop.versieInformatie"/>
  </office:meta>
</office:document-meta>
</file>