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6-1-1">
      <style:table-column-properties style:rel-column-width="54*"/>
    </style:style>
    <style:style style:family="table-column" style:parent-style-name="colspec" style:name="id1-3-2-2-10-6-1-2">
      <style:table-column-properties style:rel-column-width="46*"/>
    </style:style>
  </office:automatic-styles>
  <office:body>
    <office:text>
      <text:p text:style-name="new_page_staatscourant"/>
      <text:p text:style-name="single-kop-titel">Controleverordening Rijsw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Rijswijk,</text:p>
            <text:p text:style-name="al">Bijeen in openbare vergadering op 24 november 2015</text:p>
            <text:p text:style-name="al">Gelezen het voorstel van het college van burgemeester en wethouders</text:p>
            <text:p text:style-name="al">d.d. 27 oktober 2015 nr. 15-050</text:p>
            <text:p text:style-name="al">BESLUIT:</text:p>
            <text:p text:style-name="al">Vast te stellen de Controleverordening 2015 onder gelijktijdige intrekking van de Controle-verordening die is vastgesteld op 11 november 2003.</text:p>
            <text:p text:style-name="al">
            <text:span text:style-name="nadrukvet">Controleverordening Rijswijk 2015</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text:span text:style-name="nadrukondlijn">Accountant</text:span></text:p>
            <text:p text:style-name="al">Een door de raad benoemde registeraccountant of accountant-administratieconsulent met een aantekening in het inschrijvingsregister als bedoeld in artikel 36, Wet op het Accountantsberoep of organisatie waarin voor de accountantscontrole bevoegde accountants samenwerken, belast met de controle van de in artikel 197 Gemeentewet bedoelde jaarrekening.</text:p>
            <text:p text:style-name="al">b.<text:span text:style-name="nadrukondlijn">A</text:span><text:span text:style-name="nadrukondlijn">ccountantscontrole</text:span></text:p>
            <text:p text:style-name="al">De controle van de in artikel 197 Gemeentewet bedoelde jaarrekening uitgevoerd door de door de raad benoemde accountant ten behoeve van de accountantsverklaring en het verslag van bevindingen als bedoeld in artikel 213 Gemeentewet lid 3 respectievelijk lid 4</text:p>
            <text:p text:style-name="al">c.<text:span text:style-name="nadrukondlijn">A</text:span><text:span text:style-name="nadrukondlijn">ccountantsverklaring</text:span></text:p>
            <text:p text:style-name="al">De accountantsverklaring - als bedoeld in artikel 213 lid 3 Gemeentewet - geeft op grond van de uitgevoerde controle aan of:</text:p>
            <text:list text:style-name="id1-3-2-2-2-9">
              <text:list-item text:style-override="id1-3-2-2-2-9-1">
                <text:number>•</text:number>
                <text:p text:style-name="al">de jaarrekening een getrouw beeld geeft van zowel de baten en lasten als de grootte en samenstelling van het vermogen;</text:p>
              </text:list-item>
              <text:list-item text:style-override="id1-3-2-2-2-9-2">
                <text:number>•</text:number>
                <text:p text:style-name="al">de baten en lasten, alsmede de balansmutaties rechtmatig tot stand zijn gekomen;</text:p>
              </text:list-item>
              <text:list-item text:style-override="id1-3-2-2-2-9-3">
                <text:number>•</text:number>
                <text:p text:style-name="al">de jaarrekening is opgesteld in overeenstemming met de bij of krachtens algemene maatregel van bestuur te stellen regels, bedoeld in artikel 186 en</text:p>
              </text:list-item>
              <text:list-item text:style-override="id1-3-2-2-2-9-4">
                <text:number>•</text:number>
                <text:p text:style-name="al">het jaarverslag met de jaarrekening verenigbaar is.</text:p>
                <text:list text:style-name="id1-3-2-2-2-9-4-3">
                  <text:list-item text:style-override="id1-3-2-2-2-9-4-3-1">
                    <text:number>d.</text:number>
                    <text:p text:style-name="al">
                    <text:span text:style-name="nadrukondlijn">V</text:span>
                    <text:span text:style-name="nadrukondlijn">erslag van bevindingen</text:span>
                  </text:p>
                  </text:list-item>
                </text:list>
              </text:list-item>
            </text:list>
            <text:p text:style-name="al">Het verslag van bevindingen - als bedoeld in artikel 213 lid 4 Gemeentewet - bevat in ieder geval bevindingen over:</text:p>
            <text:list text:style-name="id1-3-2-2-2-11">
              <text:list-item text:style-override="id1-3-2-2-2-11-1">
                <text:number>•</text:number>
                <text:p text:style-name="al">de vraag of de inrichting van het financiële beheer en van de financiële organisatie een getrouwe en rechtmatige verantwoording mogelijk maken en</text:p>
              </text:list-item>
              <text:list-item text:style-override="id1-3-2-2-2-11-2">
                <text:number>•</text:number>
                <text:p text:style-name="al">fouten en onzekerheden m.b.t. de getrouwheid en rechtmatigheid van de jaarrekening.</text:p>
                <text:list text:style-name="id1-3-2-2-2-11-2-3">
                  <text:list-item text:style-override="id1-3-2-2-2-11-2-3-1">
                    <text:number>e.</text:number>
                    <text:p text:style-name="al">
                    <text:span text:style-name="nadrukondlijn">R</text:span>
                    <text:span text:style-name="nadrukondlijn">echtmatigheid in het kader van accountantscontrole</text:span>
                  </text:p>
                  </text:list-item>
                </text:list>
              </text:list-item>
            </text:list>
            <text:p text:style-name="al">Het tot stand komen van de baten, lasten en balansmutaties in overeenstemming met de van toepassing zijnde wet- en regelgeving</text:p>
            <text:p text:style-name="al">f.<text:span text:style-name="nadrukondlijn">I</text:span><text:span text:style-name="nadrukondlijn">nterim-controle</text:span></text:p>
            <text:p text:style-name="al">Een tussentijdse controle door de accountant, waarin de gemeentelijke procesinrichting getoetst wordt ter voorbereiding op de jaarrekeningcontrole</text:p>
            <text:p text:style-name="al">g.<text:span text:style-name="nadrukondlijn">M</text:span><text:span text:style-name="nadrukondlijn">anagement-letter</text:span></text:p>
            <text:p text:style-name="al">Het verslag van de interim-controle, met conclusies en bevindingen ten behoeve van de gemeentelijke organisatie</text:p>
            <text:p text:style-name="al">h.<text:span text:style-name="nadrukondlijn">N</text:span><text:span text:style-name="nadrukondlijn">ormenkader</text:span></text:p>
            <text:p text:style-name="al">Het normenkader geeft inzicht in de voor het te controleren boekjaar relevante wet- en regelgeving. Relevant houdt in dit verband met name in dat de wet- en regelgeving bepalingen bevatten die invloed hebben op de financiële beheershandelingen binnen de gemeente. De accountant toetst de rechtmatige totstandkoming van de baten, lasten en balansmutaties aan de hand van het normenkader.</text:p>
          </text:section>
          <text:section text:name="artikel_id1-3-2-2-3" text:style-name="artikel">
            <text:p text:style-name="artikel_kop_titel"><text:span text:style-name="artikel_kop_label">Artikel</text:span> <text:span text:style-name="artikel_kop_nr">2.</text:span> Benoeming en opdrachtverlening accountant</text:p>
            <text:list text:style-name="id1-3-2-2-3-2">
              <text:list-item text:style-override="id1-3-2-2-3-2">
                <text:number>1</text:number>
                <text:p text:style-name="al">De accountantscontrole wordt opgedragen aan een door de raad - overeenkomstig nationale en Europese regelgeving en conform de bepalingen in de verordening auditcommissie gemeente Rijswijk - te benoemen accountant.</text:p>
              </text:list-item>
              <text:list-item text:style-override="id1-3-2-2-3-3">
                <text:number>2</text:number>
                <text:p text:style-name="al">De raad stelt de voor de jaarrekening van toepassing zijnde goedkeurings- en rapporteringstoleranties vast.</text:p>
              </text:list-item>
              <text:list-item text:style-override="id1-3-2-2-3-4">
                <text:number>3</text:number>
                <text:p text:style-name="al">Voor de toepassing van artikel 2 lid 1 gelden in beginsel artikel 5 en bijlage 2 van het Besluit Accountantscontrole Decentrale Overheden.</text:p>
              </text:list-item>
              <text:list-item text:style-override="id1-3-2-2-3-5">
                <text:number>4</text:number>
                <text:p text:style-name="al">In de jaarlijkse opdrachtverlening aan de accountant kan de raad specifieke jaarrekeningposten aanwijzen waaraan de accountant incidenteel specifieke aandacht dient te besteden en welke rapporteringstoleranties daarbij gelden.</text:p>
              </text:list-item>
            </text:list>
          </text:section>
          <text:section text:name="artikel_id1-3-2-2-4" text:style-name="artikel">
            <text:p text:style-name="artikel_kop_titel"><text:span text:style-name="artikel_kop_label">Artikel</text:span> <text:span text:style-name="artikel_kop_nr">3.</text:span> Verantwoordelijkheden college van B&amp;W</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
                <text:number>2</text:number>
                <text:p text:style-name="al">Bij de jaarrekening bevestigt het college schriftelijk aan de accountant, dat alle hem bekende informatie van belang voor de oordeelsvorming van de accountant is verstrekt; het te hanteren model wordt door de accountant verstrekt;.</text:p>
              </text:list-item>
              <text:list-item text:style-override="id1-3-2-2-4-4">
                <text:number>3</text:number>
                <text:p text:style-name="al">Het college overlegt de gecontroleerde jaarrekening tijdig, samen met de accountantsverklaring en het verslag van bevindingen aan de raad, zodanig dat uiterlijk op 14 juli volgend op het verslagjaar gerapporteerd kan worden aan gedeputeerde staten.</text:p>
              </text:list-item>
              <text:list-item text:style-override="id1-3-2-2-4-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6">
                <text:number>5</text:number>
                <text:p text:style-name="al">Het college biedt de gemeenteraad jaarlijks voorafgaand aan de accountantscontrole een overzicht aan met de voor het boekjaar geldende en relevante wet- en regelgeving, het zogeheten normenkader.</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in voorkomende gevallen de controlewerkzaamheden zonder voorafgaande kennisgeving uitvoeren.</text:p>
              </text:list-item>
              <text:list-item text:style-override="id1-3-2-2-5-4">
                <text:number>3</text:number>
                <text:p text:style-name="al">Ter bevordering van een efficiënte en doeltreffende accountantscontrole vindt periodiek overleg plaats tussen de accountant en een vertegenwoordiging van de Auditcommissie, de portefeuillehouder financiën, de raadsgriffier, het hoofd Advies &amp; Control, het hoofd van de financiële administratie en een vertegenwoordiger van de directie.</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6-3">
                <text:number>2</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onbelemmerde toegang hiertoe heeft.</text:p>
              </text:list-item>
              <text:list-item text:style-override="id1-3-2-2-6-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Specifiek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Auditcommissie vooraf over deze aan de accountant te verstrekken opdrachten.</text:p>
              </text:list-item>
              <text:list-item text:style-override="id1-3-2-2-7-3">
                <text:number>2</text:number>
                <text:p text:style-name="al">Het college is voor de controle van de verantwoording van subsidies/uitkeringen die niet standaard tot de jaarrekeningcontrole behoort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e.d.) en neemt hierbij de gestelde controle-eisen in acht. Indien een deel hiervan dient te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age</text:p>
            <text:list text:style-name="id1-3-2-2-8-2">
              <text:list-item text:style-override="id1-3-2-2-8-2">
                <text:number>1</text:number>
                <text:p text:style-name="al">Indien de accountant bij de controle van de gemeentelijke jaarrekening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De accountant brengt naar aanleiding van zijn tussentijdse controle jaarlijks verslag uit aan het college, de zogeheten managementletter. Het college zendt een afschrift van de managementletter met zijn besluit ter kennis van de Auditcommissie.</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de auditcommissie.</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 januari 2016. Per dezelfde datum vervalt de controleverordening uit 2003.</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Rijswijk”.</text:p>
            <text:p text:style-name="al">Aldus besloten door de Raad van de gemeente Rijswijk, in zijn openbare vergadering van </text:p>
            <text:p text:style-name="al">24 november 2015</text:p>
            <text:p text:style-name="al">De gemeenteraad,</text:p>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de griffier,</text:p>
                    <text:p text:style-name="table_al">J.A. Massaar, bpa</text:p>
                  </table:table-cell>
                  <table:table-cell table:style-name="entry" table:number-rows-spanned="1" table:number-columns-spanned="1">
                    <text:p text:style-name="table_al">de voorzitter,</text:p>
                    <text:p text:style-name="table_al">drs. M.J. Bezuij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2269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9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9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Rij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91</meta:user-defined>
    <meta:user-defined meta:name="OVERHEIDop.GmbID/DC.identifier">gmb-2015-122691</meta:user-defined>
    <meta:user-defined meta:name="OVERHEID.TaxonomieBeleidsagenda/OVERHEID.category">Financiën | Organisatie en beleid</meta:user-defined>
    <meta:user-defined meta:name="OVERHEIDop.referentienummer">15.123970</meta:user-defined>
    <meta:user-defined meta:name="DCTERMS.abstract">Verordening voor de regeling van de accoutantscontrole</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OVERHEID.authority">Rijswijk</meta:user-defined>
    <meta:user-defined meta:name="OVERHEID.Gemeente/DCTERMS.publisher">Rijswijk</meta:user-defined>
    <meta:user-defined meta:name="OVERHEIDgvop.Informatietype/DC.type">Verordeningen</meta:user-defined>
    <meta:user-defined meta:name="OVERHEID.Gemeente/DC.spatial">Rijswijk</meta:user-defined>
    <meta:user-defined meta:name="OVERHEIDop.versieInformatie"/>
  </office:meta>
</office:document-meta>
</file>