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Bloemendalstraat 8,</text:span>
            <text:span text:style-name="nadrukvet"> 8011 PJ, </text:span>
            <text:span text:style-name="nadrukvet"> (woonfunctie)</text:span>
          </text:p>
            <text:p text:style-name="tussenkopcur">
            <text:span text:style-name="nadrukvet">Bloemendalstraat 10,</text:span>
            <text:span text:style-name="nadrukvet"> 8011 PJ,</text:span>
            <text:span text:style-name="nadrukvet"> (woonfunctie)</text:span>
          </text:p>
            <text:p text:style-name="tussenkopcur">
            <text:span text:style-name="nadrukvet">Bloemendalstraat 12</text:span>
            <text:span text:style-name="nadrukvet">,</text:span>
            <text:span text:style-name="nadrukvet"> 8011 PJ,</text:span>
            <text:span text:style-name="nadrukvet"> (overige gebruiksfunctie)</text:span>
          </text:p>
            <text:p text:style-name="tussenkopcur">
            <text:span text:style-name="nadrukvet">Bloemendalstraat 14</text:span>
            <text:span text:style-name="nadrukvet">,</text:span>
            <text:span text:style-name="nadrukvet"> 8011 PJ,</text:span>
            <text:span text:style-name="nadrukvet"> (woonfunctie)</text:span>
          </text:p>
            <text:p text:style-name="tussenkopcur">
            <text:span text:style-name="nadrukvet">Goudsteeg 19,</text:span>
            <text:span text:style-name="nadrukvet"> 8011 PP</text:span>
            <text:span text:style-name="nadrukvet">, (woon- en kantoorfunctie)</text:span>
          </text:p>
            <text:p text:style-name="tussenkopcur">
            <text:span text:style-name="nadrukvet">Goudsteeg 21,</text:span>
            <text:span text:style-name="nadrukvet"> 8011 PP,</text:span>
            <text:span text:style-name="nadrukvet"> (onderwijsfunctie)</text:span>
          </text:p>
            <text:p text:style-name="common-al"/>
            <text:p text:style-name="common-al">Samenvoegen in:</text:p>
            <text:p text:style-name="tussenkopcur">
            <text:span text:style-name="nadrukvet">Goudsteeg 19,</text:span>
            <text:span text:style-name="nadrukvet"> 8011 PP,</text:span>
            <text:span text:style-name="nadrukvet"> (woon- en bijeenkomstfunctie)</text:span>
          </text:p>
            <text:p text:style-name="common-al"/>
            <text:p text:style-name="common-al">Datum besluit: 15 december 2015</text:p>
            <text:p text:style-name="common-al">Kenmerk besluit: PU1507-0634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269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9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9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90</meta:user-defined>
    <meta:user-defined meta:name="OVERHEIDop.GmbID/DC.identifier">gmb-2015-122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P</meta:user-defined>
    <meta:user-defined meta:name="OVERHEIDop.woonplaats">Zwolle</meta:user-defined>
    <meta:user-defined meta:name="OVERHEIDop.straatnaam">Goudste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5-33480</meta:user-defined>
    <meta:user-defined meta:name="OVERHEID.EPSG28992/DC.spatial">202919 502787</meta:user-defined>
    <meta:user-defined meta:name="OVERHEIDop.versieInformatie"/>
  </office:meta>
</office:document-meta>
</file>