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Curacao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Curacaostraat 15</text:p>
            <text:p text:style-name="common-al">Voor: uitbreiden woning (voorzijde), datum ontvangst 14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2268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8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68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Curacao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2688</meta:user-defined>
    <meta:user-defined meta:name="OVERHEIDop.GmbID/DC.identifier">gmb-2015-122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AV 15</meta:user-defined>
    <meta:user-defined meta:name="OVERHEIDop.woonplaats">Winterswijk</meta:user-defined>
    <meta:user-defined meta:name="OVERHEIDop.straatnaam">Curaçao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76 444081</meta:user-defined>
    <meta:user-defined meta:name="OVERHEIDop.versieInformatie"/>
  </office:meta>
</office:document-meta>
</file>