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39-8">
      <text:list-level-style-bullet text:bullet-char="-" text:level="1">
        <style:list-level-properties text:min-label-width="10mm"/>
      </text:list-level-style-bullet>
    </text:list-style>
    <text:list-style style:name="id1-3-2-2-1-39-9">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bullet text:bullet-char="." text:level="1">
        <style:list-level-properties text:min-label-width="10mm"/>
      </text:list-level-style-bullet>
    </text:list-style>
    <text:list-style style:name="id1-3-2-2-1-170-1">
      <text:list-level-style-bullet text:bullet-char="." text:level="1">
        <style:list-level-properties text:min-label-width="10mm"/>
      </text:list-level-style-bullet>
    </text:list-style>
    <text:list-style style:name="id1-3-2-2-1-170-2">
      <text:list-level-style-bullet text:bullet-char="." text:level="1">
        <style:list-level-properties text:min-label-width="10mm"/>
      </text:list-level-style-bullet>
    </text:list-style>
    <text:list-style style:name="id1-3-2-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
      <text:list-level-style-bullet text:bullet-char="•" text:level="1">
        <style:list-level-properties text:min-label-width="10mm"/>
      </text:list-level-style-bullet>
    </text:list-style>
    <text:list-style style:name="id1-3-2-2-1-276-1">
      <text:list-level-style-bullet text:bullet-char="•" text:level="1">
        <style:list-level-properties text:min-label-width="10mm"/>
      </text:list-level-style-bullet>
    </text:list-style>
    <text:list-style style:name="id1-3-2-2-1-276-2">
      <text:list-level-style-bullet text:bullet-char="•" text:level="1">
        <style:list-level-properties text:min-label-width="10mm"/>
      </text:list-level-style-bullet>
    </text:list-style>
    <text:list-style style:name="id1-3-2-2-1-276-3">
      <text:list-level-style-bullet text:bullet-char="•" text:level="1">
        <style:list-level-properties text:min-label-width="10mm"/>
      </text:list-level-style-bullet>
    </text:list-style>
    <text:list-style style:name="id1-3-2-2-1-276-4">
      <text:list-level-style-bullet text:bullet-char="•" text:level="1">
        <style:list-level-properties text:min-label-width="10mm"/>
      </text:list-level-style-bullet>
    </text:list-style>
    <text:list-style style:name="id1-3-2-2-1-276-5">
      <text:list-level-style-bullet text:bullet-char="•" text:level="1">
        <style:list-level-properties text:min-label-width="10mm"/>
      </text:list-level-style-bullet>
    </text:list-style>
    <text:list-style style:name="id1-3-2-2-1-276-6">
      <text:list-level-style-bullet text:bullet-char="•" text:level="1">
        <style:list-level-properties text:min-label-width="10mm"/>
      </text:list-level-style-bullet>
    </text:list-style>
    <text:list-style style:name="id1-3-2-2-1-276-7">
      <text:list-level-style-bullet text:bullet-char="•" text:level="1">
        <style:list-level-properties text:min-label-width="10mm"/>
      </text:list-level-style-bullet>
    </text:list-style>
    <text:list-style style:name="id1-3-2-2-1-276-8">
      <text:list-level-style-bullet text:bullet-char="•" text:level="1">
        <style:list-level-properties text:min-label-width="10mm"/>
      </text:list-level-style-bullet>
    </text:list-style>
    <text:list-style style:name="id1-3-2-2-1-276-9">
      <text:list-level-style-bullet text:bullet-char="•" text:level="1">
        <style:list-level-properties text:min-label-width="10mm"/>
      </text:list-level-style-bullet>
    </text:list-style>
    <text:list-style style:name="id1-3-2-2-1-276-10">
      <text:list-level-style-bullet text:bullet-char="•" text:level="1">
        <style:list-level-properties text:min-label-width="10mm"/>
      </text:list-level-style-bullet>
    </text:list-style>
    <text:list-style style:name="id1-3-2-2-1-276-11">
      <text:list-level-style-bullet text:bullet-char="•" text:level="1">
        <style:list-level-properties text:min-label-width="10mm"/>
      </text:list-level-style-bullet>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2-3-4">
      <text:list-level-style-bullet text:bullet-char="-" text:level="1">
        <style:list-level-properties text:min-label-width="10mm"/>
      </text:list-level-style-bullet>
    </text:list-style>
    <text:list-style style:name="id1-3-2-2-1-303-2-3-5">
      <text:list-level-style-bullet text:bullet-char="-" text:level="1">
        <style:list-level-properties text:min-label-width="10mm"/>
      </text:list-level-style-bullet>
    </text:list-style>
    <text:list-style style:name="id1-3-2-2-1-303-2-3-6">
      <text:list-level-style-bullet text:bullet-char="-" text:level="1">
        <style:list-level-properties text:min-label-width="10mm"/>
      </text:list-level-style-bullet>
    </text:list-style>
    <text:list-style style:name="id1-3-2-2-1-303-2-3-7">
      <text:list-level-style-bullet text:bullet-char="-" text:level="1">
        <style:list-level-properties text:min-label-width="10mm"/>
      </text:list-level-style-bullet>
    </text:list-style>
    <text:list-style style:name="id1-3-2-2-1-303-2-3-8">
      <text:list-level-style-bullet text:bullet-char="-" text:level="1">
        <style:list-level-properties text:min-label-width="10mm"/>
      </text:list-level-style-bullet>
    </text:list-style>
    <text:list-style style:name="id1-3-2-2-1-303-2-3-9">
      <text:list-level-style-bullet text:bullet-char="-" text:level="1">
        <style:list-level-properties text:min-label-width="10mm"/>
      </text:list-level-style-bullet>
    </text:list-style>
    <text:list-style style:name="id1-3-2-2-1-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45-1-1">
      <style:table-column-properties style:rel-column-width="47*"/>
    </style:style>
    <style:style style:family="table-column" style:parent-style-name="colspec" style:name="id1-3-2-2-1-345-1-2">
      <style:table-column-properties style:rel-column-width="17*"/>
    </style:style>
    <style:style style:family="table-column" style:parent-style-name="colspec" style:name="id1-3-2-2-1-345-1-3">
      <style:table-column-properties style:rel-column-width="18*"/>
    </style:style>
    <style:style style:family="table-column" style:parent-style-name="colspec" style:name="id1-3-2-2-1-345-1-4">
      <style:table-column-properties style:rel-column-width="17*"/>
    </style:style>
    <text:list-style style:name="id1-3-2-2-1-3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6-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52-1-1">
      <style:table-column-properties style:rel-column-width="47*"/>
    </style:style>
    <style:style style:family="table-column" style:parent-style-name="colspec" style:name="id1-3-2-2-1-352-1-2">
      <style:table-column-properties style:rel-column-width="17*"/>
    </style:style>
    <style:style style:family="table-column" style:parent-style-name="colspec" style:name="id1-3-2-2-1-352-1-3">
      <style:table-column-properties style:rel-column-width="19*"/>
    </style:style>
    <style:style style:family="table-column" style:parent-style-name="colspec" style:name="id1-3-2-2-1-352-1-4">
      <style:table-column-properties style:rel-column-width="17*"/>
    </style: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2-3-4">
      <text:list-level-style-bullet text:bullet-char="-" text:level="1">
        <style:list-level-properties text:min-label-width="10mm"/>
      </text:list-level-style-bullet>
    </text:list-style>
    <text:list-style style:name="id1-3-2-2-1-40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3">
      <text:list-level-style-bullet text:bullet-char="." text:level="1">
        <style:list-level-properties text:min-label-width="10mm"/>
      </text:list-level-style-bullet>
    </text:list-style>
    <text:list-style style:name="id1-3-2-2-1-403-1">
      <text:list-level-style-bullet text:bullet-char="." text:level="1">
        <style:list-level-properties text:min-label-width="10mm"/>
      </text:list-level-style-bullet>
    </text:list-style>
    <text:list-style style:name="id1-3-2-2-1-403-2">
      <text:list-level-style-bullet text:bullet-char="." text:level="1">
        <style:list-level-properties text:min-label-width="10mm"/>
      </text:list-level-style-bullet>
    </text:list-style>
    <text:list-style style:name="id1-3-2-2-1-403-3">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5-1">
      <text:list-level-style-bullet text:bullet-char="." text:level="1">
        <style:list-level-properties text:min-label-width="10mm"/>
      </text:list-level-style-bullet>
    </text:list-style>
    <text:list-style style:name="id1-3-2-2-1-405-2">
      <text:list-level-style-bullet text:bullet-char="." text:level="1">
        <style:list-level-properties text:min-label-width="10mm"/>
      </text:list-level-style-bullet>
    </text:list-style>
    <text:list-style style:name="id1-3-2-2-1-405-3">
      <text:list-level-style-bullet text:bullet-char="." text:level="1">
        <style:list-level-properties text:min-label-width="10mm"/>
      </text:list-level-style-bullet>
    </text:list-style>
    <text:list-style style:name="id1-3-2-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9-2-3">
      <text:list-level-style-bullet text:bullet-char="-" text:level="1">
        <style:list-level-properties text:min-label-width="10mm"/>
      </text:list-level-style-bullet>
    </text:list-style>
    <text:list-style style:name="id1-3-2-2-1-489-2-3-1">
      <text:list-level-style-bullet text:bullet-char="-" text:level="1">
        <style:list-level-properties text:min-label-width="10mm"/>
      </text:list-level-style-bullet>
    </text:list-style>
    <text:list-style style:name="id1-3-2-2-1-489-2-3-2">
      <text:list-level-style-bullet text:bullet-char="-" text:level="1">
        <style:list-level-properties text:min-label-width="10mm"/>
      </text:list-level-style-bullet>
    </text:list-style>
    <text:list-style style:name="id1-3-2-2-1-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2">
      <text:list-level-style-bullet style:num-suffix="" text:bullet-char="​" text:level="1">
        <style:list-level-properties text:min-label-width="10mm"/>
      </text:list-level-style-bullet>
    </text:list-style>
    <text:list-style style:name="id1-3-2-2-1-492-1">
      <text:list-level-style-bullet style:num-suffix="" text:bullet-char="​" text:level="1">
        <style:list-level-properties text:min-label-width="10mm"/>
      </text:list-level-style-bullet>
    </text:list-style>
    <text:list-style style:name="id1-3-2-2-1-492-2">
      <text:list-level-style-bullet style:num-suffix="" text:bullet-char="​" text:level="1">
        <style:list-level-properties text:min-label-width="10mm"/>
      </text:list-level-style-bullet>
    </text:list-style>
    <text:list-style style:name="id1-3-2-2-1-492-3">
      <text:list-level-style-bullet style:num-suffix="" text:bullet-char="​" text:level="1">
        <style:list-level-properties text:min-label-width="10mm"/>
      </text:list-level-style-bullet>
    </text:list-style>
    <text:list-style style:name="id1-3-2-2-1-492-4">
      <text:list-level-style-bullet style:num-suffix="" text:bullet-char="​" text:level="1">
        <style:list-level-properties text:min-label-width="10mm"/>
      </text:list-level-style-bullet>
    </text:list-style>
    <text:list-style style:name="id1-3-2-2-1-4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7">
      <text:list-level-style-bullet text:bullet-char="-" text:level="1">
        <style:list-level-properties text:min-label-width="10mm"/>
      </text:list-level-style-bullet>
    </text:list-style>
    <text:list-style style:name="id1-3-2-2-1-657-1">
      <text:list-level-style-bullet text:bullet-char="-" text:level="1">
        <style:list-level-properties text:min-label-width="10mm"/>
      </text:list-level-style-bullet>
    </text:list-style>
    <text:list-style style:name="id1-3-2-2-1-657-2">
      <text:list-level-style-bullet text:bullet-char="-" text:level="1">
        <style:list-level-properties text:min-label-width="10mm"/>
      </text:list-level-style-bullet>
    </text:list-style>
    <text:list-style style:name="id1-3-2-2-1-657-3">
      <text:list-level-style-bullet text:bullet-char="-" text:level="1">
        <style:list-level-properties text:min-label-width="10mm"/>
      </text:list-level-style-bullet>
    </text:list-style>
    <text:list-style style:name="id1-3-2-2-1-657-4">
      <text:list-level-style-bullet text:bullet-char="-" text:level="1">
        <style:list-level-properties text:min-label-width="10mm"/>
      </text:list-level-style-bullet>
    </text:list-style>
    <text:list-style style:name="id1-3-2-2-1-657-5">
      <text:list-level-style-bullet text:bullet-char="-" text:level="1">
        <style:list-level-properties text:min-label-width="10mm"/>
      </text:list-level-style-bullet>
    </text:list-style>
    <text:list-style style:name="id1-3-2-2-1-6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8">
      <text:list-level-style-bullet text:bullet-char="-" text:level="1">
        <style:list-level-properties text:min-label-width="10mm"/>
      </text:list-level-style-bullet>
    </text:list-style>
    <text:list-style style:name="id1-3-2-2-1-778-1">
      <text:list-level-style-bullet text:bullet-char="-" text:level="1">
        <style:list-level-properties text:min-label-width="10mm"/>
      </text:list-level-style-bullet>
    </text:list-style>
    <text:list-style style:name="id1-3-2-2-1-778-2">
      <text:list-level-style-bullet text:bullet-char="-" text:level="1">
        <style:list-level-properties text:min-label-width="10mm"/>
      </text:list-level-style-bullet>
    </text:list-style>
    <text:list-style style:name="id1-3-2-2-1-778-3">
      <text:list-level-style-bullet text:bullet-char="-" text:level="1">
        <style:list-level-properties text:min-label-width="10mm"/>
      </text:list-level-style-bullet>
    </text:list-style>
    <text:list-style style:name="id1-3-2-2-1-778-4">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1-1">
      <text:list-level-style-bullet text:bullet-char="-" text:level="1">
        <style:list-level-properties text:min-label-width="10mm"/>
      </text:list-level-style-bullet>
    </text:list-style>
    <text:list-style style:name="id1-3-2-2-1-781-2">
      <text:list-level-style-bullet text:bullet-char="-" text:level="1">
        <style:list-level-properties text:min-label-width="10mm"/>
      </text:list-level-style-bullet>
    </text:list-style>
    <text:list-style style:name="id1-3-2-2-1-781-3">
      <text:list-level-style-bullet text:bullet-char="-" text:level="1">
        <style:list-level-properties text:min-label-width="10mm"/>
      </text:list-level-style-bullet>
    </text:list-style>
    <text:list-style style:name="id1-3-2-2-1-781-4">
      <text:list-level-style-bullet text:bullet-char="-" text:level="1">
        <style:list-level-properties text:min-label-width="10mm"/>
      </text:list-level-style-bullet>
    </text:list-style>
    <text:list-style style:name="id1-3-2-2-1-781-5">
      <text:list-level-style-bullet text:bullet-char="-" text:level="1">
        <style:list-level-properties text:min-label-width="10mm"/>
      </text:list-level-style-bullet>
    </text:list-style>
    <text:list-style style:name="id1-3-2-2-1-789">
      <text:list-level-style-bullet text:bullet-char="-" text:level="1">
        <style:list-level-properties text:min-label-width="10mm"/>
      </text:list-level-style-bullet>
    </text:list-style>
    <text:list-style style:name="id1-3-2-2-1-789-1">
      <text:list-level-style-bullet text:bullet-char="-" text:level="1">
        <style:list-level-properties text:min-label-width="10mm"/>
      </text:list-level-style-bullet>
    </text:list-style>
    <text:list-style style:name="id1-3-2-2-1-789-2">
      <text:list-level-style-bullet text:bullet-char="-" text:level="1">
        <style:list-level-properties text:min-label-width="10mm"/>
      </text:list-level-style-bullet>
    </text:list-style>
    <text:list-style style:name="id1-3-2-2-1-8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2">
      <text:list-level-style-bullet text:bullet-char="-" text:level="1">
        <style:list-level-properties text:min-label-width="10mm"/>
      </text:list-level-style-bullet>
    </text:list-style>
    <text:list-style style:name="id1-3-2-2-1-852-1">
      <text:list-level-style-bullet text:bullet-char="-" text:level="1">
        <style:list-level-properties text:min-label-width="10mm"/>
      </text:list-level-style-bullet>
    </text:list-style>
    <text:list-style style:name="id1-3-2-2-1-852-2">
      <text:list-level-style-bullet text:bullet-char="-" text:level="1">
        <style:list-level-properties text:min-label-width="10mm"/>
      </text:list-level-style-bullet>
    </text:list-style>
    <text:list-style style:name="id1-3-2-2-1-852-3">
      <text:list-level-style-bullet text:bullet-char="-" text:level="1">
        <style:list-level-properties text:min-label-width="10mm"/>
      </text:list-level-style-bullet>
    </text:list-style>
    <text:list-style style:name="id1-3-2-2-1-852-4">
      <text:list-level-style-bullet text:bullet-char="-" text:level="1">
        <style:list-level-properties text:min-label-width="10mm"/>
      </text:list-level-style-bullet>
    </text:list-style>
    <text:list-style style:name="id1-3-2-2-1-852-5">
      <text:list-level-style-bullet text:bullet-char="-" text:level="1">
        <style:list-level-properties text:min-label-width="10mm"/>
      </text:list-level-style-bullet>
    </text:list-style>
    <text:list-style style:name="id1-3-2-2-1-852-6">
      <text:list-level-style-bullet text:bullet-char="-" text:level="1">
        <style:list-level-properties text:min-label-width="10mm"/>
      </text:list-level-style-bullet>
    </text:list-style>
    <text:list-style style:name="id1-3-2-2-1-8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8">
      <text:list-level-style-bullet text:bullet-char="-" text:level="1">
        <style:list-level-properties text:min-label-width="10mm"/>
      </text:list-level-style-bullet>
    </text:list-style>
    <text:list-style style:name="id1-3-2-2-1-918-1">
      <text:list-level-style-bullet text:bullet-char="-" text:level="1">
        <style:list-level-properties text:min-label-width="10mm"/>
      </text:list-level-style-bullet>
    </text:list-style>
    <text:list-style style:name="id1-3-2-2-1-918-2">
      <text:list-level-style-bullet text:bullet-char="-" text:level="1">
        <style:list-level-properties text:min-label-width="10mm"/>
      </text:list-level-style-bullet>
    </text:list-style>
    <text:list-style style:name="id1-3-2-2-1-918-3">
      <text:list-level-style-bullet text:bullet-char="-" text:level="1">
        <style:list-level-properties text:min-label-width="10mm"/>
      </text:list-level-style-bullet>
    </text:list-style>
    <text:list-style style:name="id1-3-2-2-1-10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8">
      <text:list-level-style-bullet text:bullet-char="*" text:level="1">
        <style:list-level-properties text:min-label-width="10mm"/>
      </text:list-level-style-bullet>
    </text:list-style>
    <text:list-style style:name="id1-3-2-2-1-1118-1">
      <text:list-level-style-bullet text:bullet-char="*" text:level="1">
        <style:list-level-properties text:min-label-width="10mm"/>
      </text:list-level-style-bullet>
    </text:list-style>
    <text:list-style style:name="id1-3-2-2-1-1118-2">
      <text:list-level-style-bullet text:bullet-char="*" text:level="1">
        <style:list-level-properties text:min-label-width="10mm"/>
      </text:list-level-style-bullet>
    </text:list-style>
    <text:list-style style:name="id1-3-2-2-1-1118-3">
      <text:list-level-style-bullet text:bullet-char="*" text:level="1">
        <style:list-level-properties text:min-label-width="10mm"/>
      </text:list-level-style-bullet>
    </text:list-style>
    <text:list-style style:name="id1-3-2-2-1-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
      <text:list-level-style-bullet text:bullet-char="-" text:level="1">
        <style:list-level-properties text:min-label-width="10mm"/>
      </text:list-level-style-bullet>
    </text:list-style>
    <text:list-style style:name="id1-3-2-2-1-1272-1">
      <text:list-level-style-bullet text:bullet-char="-" text:level="1">
        <style:list-level-properties text:min-label-width="10mm"/>
      </text:list-level-style-bullet>
    </text:list-style>
    <text:list-style style:name="id1-3-2-2-1-1272-2">
      <text:list-level-style-bullet text:bullet-char="-" text:level="1">
        <style:list-level-properties text:min-label-width="10mm"/>
      </text:list-level-style-bullet>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2">
      <text:list-level-style-bullet text:bullet-char="-" text:level="1">
        <style:list-level-properties text:min-label-width="10mm"/>
      </text:list-level-style-bullet>
    </text:list-style>
    <text:list-style style:name="id1-3-2-2-1-1692-1">
      <text:list-level-style-bullet text:bullet-char="-" text:level="1">
        <style:list-level-properties text:min-label-width="10mm"/>
      </text:list-level-style-bullet>
    </text:list-style>
    <text:list-style style:name="id1-3-2-2-1-1692-2">
      <text:list-level-style-bullet text:bullet-char="-" text:level="1">
        <style:list-level-properties text:min-label-width="10mm"/>
      </text:list-level-style-bullet>
    </text:list-style>
    <text:list-style style:name="id1-3-2-2-1-1692-3">
      <text:list-level-style-bullet text:bullet-char="-" text:level="1">
        <style:list-level-properties text:min-label-width="10mm"/>
      </text:list-level-style-bullet>
    </text:list-style>
    <text:list-style style:name="id1-3-2-2-1-1692-4">
      <text:list-level-style-bullet text:bullet-char="-" text:level="1">
        <style:list-level-properties text:min-label-width="10mm"/>
      </text:list-level-style-bullet>
    </text:list-style>
    <text:list-style style:name="id1-3-2-2-1-1692-5">
      <text:list-level-style-bullet text:bullet-char="-" text:level="1">
        <style:list-level-properties text:min-label-width="10mm"/>
      </text:list-level-style-bullet>
    </text:list-style>
    <text:list-style style:name="id1-3-2-2-1-1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731-1-1">
      <style:table-column-properties/>
    </style:style>
    <style:style style:family="table-column" style:parent-style-name="colspec" style:name="id1-3-2-2-1-1731-1-2">
      <style:table-column-properties/>
    </style:style>
    <style:style style:family="table-column" style:parent-style-name="colspec" style:name="id1-3-2-2-1-1731-1-3">
      <style:table-column-properties/>
    </style:style>
    <style:style style:family="table-column" style:parent-style-name="colspec" style:name="id1-3-2-2-1-1731-1-4">
      <style:table-column-properties/>
    </style:style>
    <text:list-style style:name="id1-3-2-2-1-18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58">
      <text:list-level-style-bullet text:bullet-char="-" text:level="1">
        <style:list-level-properties text:min-label-width="10mm"/>
      </text:list-level-style-bullet>
    </text:list-style>
    <text:list-style style:name="id1-3-2-2-1-1858-1">
      <text:list-level-style-bullet text:bullet-char="-" text:level="1">
        <style:list-level-properties text:min-label-width="10mm"/>
      </text:list-level-style-bullet>
    </text:list-style>
    <text:list-style style:name="id1-3-2-2-1-1858-2">
      <text:list-level-style-bullet text:bullet-char="-" text:level="1">
        <style:list-level-properties text:min-label-width="10mm"/>
      </text:list-level-style-bullet>
    </text:list-style>
    <text:list-style style:name="id1-3-2-2-1-1858-3">
      <text:list-level-style-bullet text:bullet-char="-" text:level="1">
        <style:list-level-properties text:min-label-width="10mm"/>
      </text:list-level-style-bullet>
    </text:list-style>
    <text:list-style style:name="id1-3-2-2-1-1865">
      <text:list-level-style-bullet text:bullet-char="-" text:level="1">
        <style:list-level-properties text:min-label-width="10mm"/>
      </text:list-level-style-bullet>
    </text:list-style>
    <text:list-style style:name="id1-3-2-2-1-1865-1">
      <text:list-level-style-bullet text:bullet-char="-" text:level="1">
        <style:list-level-properties text:min-label-width="10mm"/>
      </text:list-level-style-bullet>
    </text:list-style>
    <text:list-style style:name="id1-3-2-2-1-1865-2">
      <text:list-level-style-bullet text:bullet-char="-" text:level="1">
        <style:list-level-properties text:min-label-width="10mm"/>
      </text:list-level-style-bullet>
    </text:list-style>
    <text:list-style style:name="id1-3-2-2-1-1865-3">
      <text:list-level-style-bullet text:bullet-char="-" text:level="1">
        <style:list-level-properties text:min-label-width="10mm"/>
      </text:list-level-style-bullet>
    </text:list-style>
    <text:list-style style:name="id1-3-2-2-1-1865-4">
      <text:list-level-style-bullet text:bullet-char="-" text:level="1">
        <style:list-level-properties text:min-label-width="10mm"/>
      </text:list-level-style-bullet>
    </text:list-style>
    <text:list-style style:name="id1-3-2-2-1-1865-5">
      <text:list-level-style-bullet text:bullet-char="-" text:level="1">
        <style:list-level-properties text:min-label-width="10mm"/>
      </text:list-level-style-bullet>
    </text:list-style>
    <text:list-style style:name="id1-3-2-2-1-1865-6">
      <text:list-level-style-bullet text:bullet-char="-" text:level="1">
        <style:list-level-properties text:min-label-width="10mm"/>
      </text:list-level-style-bullet>
    </text:list-style>
    <text:list-style style:name="id1-3-2-2-1-1916">
      <text:list-level-style-bullet text:bullet-char="-" text:level="1">
        <style:list-level-properties text:min-label-width="10mm"/>
      </text:list-level-style-bullet>
    </text:list-style>
    <text:list-style style:name="id1-3-2-2-1-1916-1">
      <text:list-level-style-bullet text:bullet-char="-" text:level="1">
        <style:list-level-properties text:min-label-width="10mm"/>
      </text:list-level-style-bullet>
    </text:list-style>
    <text:list-style style:name="id1-3-2-2-1-1916-2">
      <text:list-level-style-bullet text:bullet-char="-" text:level="1">
        <style:list-level-properties text:min-label-width="10mm"/>
      </text:list-level-style-bullet>
    </text:list-style>
    <text:list-style style:name="id1-3-2-2-1-1916-3">
      <text:list-level-style-bullet text:bullet-char="-" text:level="1">
        <style:list-level-properties text:min-label-width="10mm"/>
      </text:list-level-style-bullet>
    </text:list-style>
    <text:list-style style:name="id1-3-2-2-1-1919">
      <text:list-level-style-bullet text:bullet-char="-" text:level="1">
        <style:list-level-properties text:min-label-width="10mm"/>
      </text:list-level-style-bullet>
    </text:list-style>
    <text:list-style style:name="id1-3-2-2-1-1919-1">
      <text:list-level-style-bullet text:bullet-char="-" text:level="1">
        <style:list-level-properties text:min-label-width="10mm"/>
      </text:list-level-style-bullet>
    </text:list-style>
    <text:list-style style:name="id1-3-2-2-1-1919-2">
      <text:list-level-style-bullet text:bullet-char="-" text:level="1">
        <style:list-level-properties text:min-label-width="10mm"/>
      </text:list-level-style-bullet>
    </text:list-style>
    <text:list-style style:name="id1-3-2-2-1-1919-3">
      <text:list-level-style-bullet text:bullet-char="-" text:level="1">
        <style:list-level-properties text:min-label-width="10mm"/>
      </text:list-level-style-bullet>
    </text:list-style>
    <text:list-style style:name="id1-3-2-2-1-1919-4">
      <text:list-level-style-bullet text:bullet-char="-" text:level="1">
        <style:list-level-properties text:min-label-width="10mm"/>
      </text:list-level-style-bullet>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5">
      <text:list-level-style-bullet text:bullet-char="-" text:level="1">
        <style:list-level-properties text:min-label-width="10mm"/>
      </text:list-level-style-bullet>
    </text:list-style>
    <text:list-style style:name="id1-3-2-2-1-2035-1">
      <text:list-level-style-bullet text:bullet-char="-" text:level="1">
        <style:list-level-properties text:min-label-width="10mm"/>
      </text:list-level-style-bullet>
    </text:list-style>
    <text:list-style style:name="id1-3-2-2-1-2035-2">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5-1">
      <text:list-level-style-bullet text:bullet-char="-" text:level="1">
        <style:list-level-properties text:min-label-width="10mm"/>
      </text:list-level-style-bullet>
    </text:list-style>
    <text:list-style style:name="id1-3-2-2-1-2115-2">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4-1">
      <text:list-level-style-bullet text:bullet-char="-" text:level="1">
        <style:list-level-properties text:min-label-width="10mm"/>
      </text:list-level-style-bullet>
    </text:list-style>
    <text:list-style style:name="id1-3-2-2-1-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8">
      <text:list-level-style-bullet text:bullet-char="-" text:level="1">
        <style:list-level-properties text:min-label-width="10mm"/>
      </text:list-level-style-bullet>
    </text:list-style>
    <text:list-style style:name="id1-3-2-2-1-2228-1">
      <text:list-level-style-bullet text:bullet-char="-" text:level="1">
        <style:list-level-properties text:min-label-width="10mm"/>
      </text:list-level-style-bullet>
    </text:list-style>
    <text:list-style style:name="id1-3-2-2-1-2228-2">
      <text:list-level-style-bullet text:bullet-char="-" text:level="1">
        <style:list-level-properties text:min-label-width="10mm"/>
      </text:list-level-style-bullet>
    </text:list-style>
    <text:list-style style:name="id1-3-2-2-1-2228-3">
      <text:list-level-style-bullet text:bullet-char="-" text:level="1">
        <style:list-level-properties text:min-label-width="10mm"/>
      </text:list-level-style-bullet>
    </text:list-style>
    <text:list-style style:name="id1-3-2-2-1-2228-4">
      <text:list-level-style-bullet text:bullet-char="-" text:level="1">
        <style:list-level-properties text:min-label-width="10mm"/>
      </text:list-level-style-bullet>
    </text:list-style>
    <text:list-style style:name="id1-3-2-2-1-2228-5">
      <text:list-level-style-bullet text:bullet-char="-" text:level="1">
        <style:list-level-properties text:min-label-width="10mm"/>
      </text:list-level-style-bullet>
    </text:list-style>
    <text:list-style style:name="id1-3-2-2-1-2228-6">
      <text:list-level-style-bullet text:bullet-char="-" text:level="1">
        <style:list-level-properties text:min-label-width="10mm"/>
      </text:list-level-style-bullet>
    </text:list-style>
    <text:list-style style:name="id1-3-2-2-1-2228-7">
      <text:list-level-style-bullet text:bullet-char="-" text:level="1">
        <style:list-level-properties text:min-label-width="10mm"/>
      </text:list-level-style-bullet>
    </text:list-style>
    <text:list-style style:name="id1-3-2-2-1-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5">
      <text:list-level-style-bullet text:bullet-char="-" text:level="1">
        <style:list-level-properties text:min-label-width="10mm"/>
      </text:list-level-style-bullet>
    </text:list-style>
    <text:list-style style:name="id1-3-2-2-1-2295-1">
      <text:list-level-style-bullet text:bullet-char="-" text:level="1">
        <style:list-level-properties text:min-label-width="10mm"/>
      </text:list-level-style-bullet>
    </text:list-style>
    <text:list-style style:name="id1-3-2-2-1-2295-2">
      <text:list-level-style-bullet text:bullet-char="-" text:level="1">
        <style:list-level-properties text:min-label-width="10mm"/>
      </text:list-level-style-bullet>
    </text:list-style>
    <text:list-style style:name="id1-3-2-2-1-2295-3">
      <text:list-level-style-bullet text:bullet-char="-" text:level="1">
        <style:list-level-properties text:min-label-width="10mm"/>
      </text:list-level-style-bullet>
    </text:list-style>
    <text:list-style style:name="id1-3-2-2-1-2295-4">
      <text:list-level-style-bullet text:bullet-char="-" text:level="1">
        <style:list-level-properties text:min-label-width="10mm"/>
      </text:list-level-style-bullet>
    </text:list-style>
    <text:list-style style:name="id1-3-2-2-1-2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6">
      <text:list-level-style-bullet text:bullet-char="-" text:level="1">
        <style:list-level-properties text:min-label-width="10mm"/>
      </text:list-level-style-bullet>
    </text:list-style>
    <text:list-style style:name="id1-3-2-2-1-2336-1">
      <text:list-level-style-bullet text:bullet-char="-" text:level="1">
        <style:list-level-properties text:min-label-width="10mm"/>
      </text:list-level-style-bullet>
    </text:list-style>
    <text:list-style style:name="id1-3-2-2-1-2336-2">
      <text:list-level-style-bullet text:bullet-char="-" text:level="1">
        <style:list-level-properties text:min-label-width="10mm"/>
      </text:list-level-style-bullet>
    </text:list-style>
    <text:list-style style:name="id1-3-2-2-1-2336-3">
      <text:list-level-style-bullet text:bullet-char="-" text:level="1">
        <style:list-level-properties text:min-label-width="10mm"/>
      </text:list-level-style-bullet>
    </text:list-style>
    <text:list-style style:name="id1-3-2-2-1-23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0">
      <text:list-level-style-bullet text:bullet-char="-" text:level="1">
        <style:list-level-properties text:min-label-width="10mm"/>
      </text:list-level-style-bullet>
    </text:list-style>
    <text:list-style style:name="id1-3-2-2-1-2540-1">
      <text:list-level-style-bullet text:bullet-char="-" text:level="1">
        <style:list-level-properties text:min-label-width="10mm"/>
      </text:list-level-style-bullet>
    </text:list-style>
    <text:list-style style:name="id1-3-2-2-1-2540-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43-1">
      <text:list-level-style-bullet text:bullet-char="-" text:level="1">
        <style:list-level-properties text:min-label-width="10mm"/>
      </text:list-level-style-bullet>
    </text:list-style>
    <text:list-style style:name="id1-3-2-2-1-2543-2">
      <text:list-level-style-bullet text:bullet-char="-" text:level="1">
        <style:list-level-properties text:min-label-width="10mm"/>
      </text:list-level-style-bullet>
    </text:list-style>
    <text:list-style style:name="id1-3-2-2-1-2543-3">
      <text:list-level-style-bullet text:bullet-char="-" text:level="1">
        <style:list-level-properties text:min-label-width="10mm"/>
      </text:list-level-style-bullet>
    </text:list-style>
    <text:list-style style:name="id1-3-2-2-1-2543-4">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0-1">
      <text:list-level-style-bullet text:bullet-char="-" text:level="1">
        <style:list-level-properties text:min-label-width="10mm"/>
      </text:list-level-style-bullet>
    </text:list-style>
    <text:list-style style:name="id1-3-2-2-1-2610-2">
      <text:list-level-style-bullet text:bullet-char="-" text:level="1">
        <style:list-level-properties text:min-label-width="10mm"/>
      </text:list-level-style-bullet>
    </text:list-style>
    <text:list-style style:name="id1-3-2-2-1-2610-3">
      <text:list-level-style-bullet text:bullet-char="-" text:level="1">
        <style:list-level-properties text:min-label-width="10mm"/>
      </text:list-level-style-bullet>
    </text:list-style>
    <text:list-style style:name="id1-3-2-2-1-2610-4">
      <text:list-level-style-bullet text:bullet-char="-" text:level="1">
        <style:list-level-properties text:min-label-width="10mm"/>
      </text:list-level-style-bullet>
    </text:list-style>
    <text:list-style style:name="id1-3-2-2-1-2610-5">
      <text:list-level-style-bullet text:bullet-char="-" text:level="1">
        <style:list-level-properties text:min-label-width="10mm"/>
      </text:list-level-style-bullet>
    </text:list-style>
    <text:list-style style:name="id1-3-2-2-1-2610-6">
      <text:list-level-style-bullet text:bullet-char="-" text:level="1">
        <style:list-level-properties text:min-label-width="10mm"/>
      </text:list-level-style-bullet>
    </text:list-style>
    <text:list-style style:name="id1-3-2-2-1-2610-7">
      <text:list-level-style-bullet text:bullet-char="-" text:level="1">
        <style:list-level-properties text:min-label-width="10mm"/>
      </text:list-level-style-bullet>
    </text:list-style>
    <text:list-style style:name="id1-3-2-2-1-2627">
      <text:list-level-style-bullet text:bullet-char="-" text:level="1">
        <style:list-level-properties text:min-label-width="10mm"/>
      </text:list-level-style-bullet>
    </text:list-style>
    <text:list-style style:name="id1-3-2-2-1-2627-1">
      <text:list-level-style-bullet text:bullet-char="-" text:level="1">
        <style:list-level-properties text:min-label-width="10mm"/>
      </text:list-level-style-bullet>
    </text:list-style>
    <text:list-style style:name="id1-3-2-2-1-2627-2">
      <text:list-level-style-bullet text:bullet-char="-" text:level="1">
        <style:list-level-properties text:min-label-width="10mm"/>
      </text:list-level-style-bullet>
    </text:list-style>
    <text:list-style style:name="id1-3-2-2-1-2627-3">
      <text:list-level-style-bullet text:bullet-char="-" text:level="1">
        <style:list-level-properties text:min-label-width="10mm"/>
      </text:list-level-style-bullet>
    </text:list-style>
    <text:list-style style:name="id1-3-2-2-1-2653">
      <text:list-level-style-bullet text:bullet-char="-" text:level="1">
        <style:list-level-properties text:min-label-width="10mm"/>
      </text:list-level-style-bullet>
    </text:list-style>
    <text:list-style style:name="id1-3-2-2-1-2653-1">
      <text:list-level-style-bullet text:bullet-char="-" text:level="1">
        <style:list-level-properties text:min-label-width="10mm"/>
      </text:list-level-style-bullet>
    </text:list-style>
    <text:list-style style:name="id1-3-2-2-1-2653-2">
      <text:list-level-style-bullet text:bullet-char="-" text:level="1">
        <style:list-level-properties text:min-label-width="10mm"/>
      </text:list-level-style-bullet>
    </text:list-style>
    <text:list-style style:name="id1-3-2-2-1-2653-3">
      <text:list-level-style-bullet text:bullet-char="-" text:level="1">
        <style:list-level-properties text:min-label-width="10mm"/>
      </text:list-level-style-bullet>
    </text:list-style>
    <text:list-style style:name="id1-3-2-2-1-2653-4">
      <text:list-level-style-bullet text:bullet-char="-" text:level="1">
        <style:list-level-properties text:min-label-width="10mm"/>
      </text:list-level-style-bullet>
    </text:list-style>
    <text:list-style style:name="id1-3-2-2-1-2653-5">
      <text:list-level-style-bullet text:bullet-char="-" text:level="1">
        <style:list-level-properties text:min-label-width="10mm"/>
      </text:list-level-style-bullet>
    </text:list-style>
    <text:list-style style:name="id1-3-2-2-1-2653-6">
      <text:list-level-style-bullet text:bullet-char="-" text:level="1">
        <style:list-level-properties text:min-label-width="10mm"/>
      </text:list-level-style-bullet>
    </text:list-style>
    <text:list-style style:name="id1-3-2-2-1-2653-7">
      <text:list-level-style-bullet text:bullet-char="-" text:level="1">
        <style:list-level-properties text:min-label-width="10mm"/>
      </text:list-level-style-bullet>
    </text:list-style>
    <text:list-style style:name="id1-3-2-2-1-2653-8">
      <text:list-level-style-bullet text:bullet-char="-" text:level="1">
        <style:list-level-properties text:min-label-width="10mm"/>
      </text:list-level-style-bullet>
    </text:list-style>
    <text:list-style style:name="id1-3-2-2-1-2653-9">
      <text:list-level-style-bullet text:bullet-char="-" text:level="1">
        <style:list-level-properties text:min-label-width="10mm"/>
      </text:list-level-style-bullet>
    </text:list-style>
    <text:list-style style:name="id1-3-2-2-1-2653-10">
      <text:list-level-style-bullet text:bullet-char="-" text:level="1">
        <style:list-level-properties text:min-label-width="10mm"/>
      </text:list-level-style-bullet>
    </text:list-style>
    <text:list-style style:name="id1-3-2-2-1-2821">
      <text:list-level-style-bullet text:bullet-char="-" text:level="1">
        <style:list-level-properties text:min-label-width="10mm"/>
      </text:list-level-style-bullet>
    </text:list-style>
    <text:list-style style:name="id1-3-2-2-1-2821-1">
      <text:list-level-style-bullet text:bullet-char="-" text:level="1">
        <style:list-level-properties text:min-label-width="10mm"/>
      </text:list-level-style-bullet>
    </text:list-style>
    <text:list-style style:name="id1-3-2-2-1-2821-2">
      <text:list-level-style-bullet text:bullet-char="-" text:level="1">
        <style:list-level-properties text:min-label-width="10mm"/>
      </text:list-level-style-bullet>
    </text:list-style>
    <text:list-style style:name="id1-3-2-2-1-2821-3">
      <text:list-level-style-bullet text:bullet-char="-" text:level="1">
        <style:list-level-properties text:min-label-width="10mm"/>
      </text:list-level-style-bullet>
    </text:list-style>
    <text:list-style style:name="id1-3-2-2-1-2828">
      <text:list-level-style-bullet text:bullet-char="-" text:level="1">
        <style:list-level-properties text:min-label-width="10mm"/>
      </text:list-level-style-bullet>
    </text:list-style>
    <text:list-style style:name="id1-3-2-2-1-2828-1">
      <text:list-level-style-bullet text:bullet-char="-" text:level="1">
        <style:list-level-properties text:min-label-width="10mm"/>
      </text:list-level-style-bullet>
    </text:list-style>
    <text:list-style style:name="id1-3-2-2-1-2828-2">
      <text:list-level-style-bullet text:bullet-char="-" text:level="1">
        <style:list-level-properties text:min-label-width="10mm"/>
      </text:list-level-style-bullet>
    </text:list-style>
    <text:list-style style:name="id1-3-2-2-1-2829">
      <text:list-level-style-bullet text:bullet-char="-" text:level="1">
        <style:list-level-properties text:min-label-width="10mm"/>
      </text:list-level-style-bullet>
    </text:list-style>
    <text:list-style style:name="id1-3-2-2-1-2829-1">
      <text:list-level-style-bullet text:bullet-char="-" text:level="1">
        <style:list-level-properties text:min-label-width="10mm"/>
      </text:list-level-style-bullet>
    </text:list-style>
    <text:list-style style:name="id1-3-2-2-1-2829-2">
      <text:list-level-style-bullet text:bullet-char="-" text:level="1">
        <style:list-level-properties text:min-label-width="10mm"/>
      </text:list-level-style-bullet>
    </text:list-style>
    <text:list-style style:name="id1-3-2-2-1-2829-3">
      <text:list-level-style-bullet text:bullet-char="-" text:level="1">
        <style:list-level-properties text:min-label-width="10mm"/>
      </text:list-level-style-bullet>
    </text:list-style>
    <text:list-style style:name="id1-3-2-2-1-2829-4">
      <text:list-level-style-bullet text:bullet-char="-" text:level="1">
        <style:list-level-properties text:min-label-width="10mm"/>
      </text:list-level-style-bullet>
    </text:list-style>
    <text:list-style style:name="id1-3-2-2-1-2829-5">
      <text:list-level-style-bullet text:bullet-char="-" text:level="1">
        <style:list-level-properties text:min-label-width="10mm"/>
      </text:list-level-style-bullet>
    </text:list-style>
    <text:list-style style:name="id1-3-2-2-1-2829-6">
      <text:list-level-style-bullet text:bullet-char="-" text:level="1">
        <style:list-level-properties text:min-label-width="10mm"/>
      </text:list-level-style-bullet>
    </text:list-style>
    <text:list-style style:name="id1-3-2-2-1-2868">
      <text:list-level-style-bullet text:bullet-char="-" text:level="1">
        <style:list-level-properties text:min-label-width="10mm"/>
      </text:list-level-style-bullet>
    </text:list-style>
    <text:list-style style:name="id1-3-2-2-1-2868-1">
      <text:list-level-style-bullet text:bullet-char="-" text:level="1">
        <style:list-level-properties text:min-label-width="10mm"/>
      </text:list-level-style-bullet>
    </text:list-style>
    <text:list-style style:name="id1-3-2-2-1-2868-2">
      <text:list-level-style-bullet text:bullet-char="-" text:level="1">
        <style:list-level-properties text:min-label-width="10mm"/>
      </text:list-level-style-bullet>
    </text:list-style>
    <text:list-style style:name="id1-3-2-2-1-28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9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9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9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6">
      <text:list-level-style-bullet text:bullet-char="-" text:level="1">
        <style:list-level-properties text:min-label-width="10mm"/>
      </text:list-level-style-bullet>
    </text:list-style>
    <text:list-style style:name="id1-3-2-2-1-3116-1">
      <text:list-level-style-bullet text:bullet-char="-" text:level="1">
        <style:list-level-properties text:min-label-width="10mm"/>
      </text:list-level-style-bullet>
    </text:list-style>
    <text:list-style style:name="id1-3-2-2-1-3116-2">
      <text:list-level-style-bullet text:bullet-char="-" text:level="1">
        <style:list-level-properties text:min-label-width="10mm"/>
      </text:list-level-style-bullet>
    </text:list-style>
    <text:list-style style:name="id1-3-2-2-1-3149">
      <text:list-level-style-bullet text:bullet-char="-" text:level="1">
        <style:list-level-properties text:min-label-width="10mm"/>
      </text:list-level-style-bullet>
    </text:list-style>
    <text:list-style style:name="id1-3-2-2-1-3149-1">
      <text:list-level-style-bullet text:bullet-char="-" text:level="1">
        <style:list-level-properties text:min-label-width="10mm"/>
      </text:list-level-style-bullet>
    </text:list-style>
    <text:list-style style:name="id1-3-2-2-1-3149-2">
      <text:list-level-style-bullet text:bullet-char="-" text:level="1">
        <style:list-level-properties text:min-label-width="10mm"/>
      </text:list-level-style-bullet>
    </text:list-style>
    <text:list-style style:name="id1-3-2-2-1-3162">
      <text:list-level-style-bullet text:bullet-char="-" text:level="1">
        <style:list-level-properties text:min-label-width="10mm"/>
      </text:list-level-style-bullet>
    </text:list-style>
    <text:list-style style:name="id1-3-2-2-1-3162-1">
      <text:list-level-style-bullet text:bullet-char="-" text:level="1">
        <style:list-level-properties text:min-label-width="10mm"/>
      </text:list-level-style-bullet>
    </text:list-style>
    <text:list-style style:name="id1-3-2-2-1-3162-2">
      <text:list-level-style-bullet text:bullet-char="-" text:level="1">
        <style:list-level-properties text:min-label-width="10mm"/>
      </text:list-level-style-bullet>
    </text:list-style>
    <text:list-style style:name="id1-3-2-2-1-3162-3">
      <text:list-level-style-bullet text:bullet-char="-" text:level="1">
        <style:list-level-properties text:min-label-width="10mm"/>
      </text:list-level-style-bullet>
    </text:list-style>
    <text:list-style style:name="id1-3-2-2-1-3162-4">
      <text:list-level-style-bullet text:bullet-char="-" text:level="1">
        <style:list-level-properties text:min-label-width="10mm"/>
      </text:list-level-style-bullet>
    </text:list-style>
    <text:list-style style:name="id1-3-2-2-1-3162-5">
      <text:list-level-style-bullet text:bullet-char="-" text:level="1">
        <style:list-level-properties text:min-label-width="10mm"/>
      </text:list-level-style-bullet>
    </text:list-style>
    <text:list-style style:name="id1-3-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91">
      <text:list-level-style-bullet text:bullet-char="-" text:level="1">
        <style:list-level-properties text:min-label-width="10mm"/>
      </text:list-level-style-bullet>
    </text:list-style>
    <text:list-style style:name="id1-3-2-2-1-3291-1">
      <text:list-level-style-bullet text:bullet-char="-" text:level="1">
        <style:list-level-properties text:min-label-width="10mm"/>
      </text:list-level-style-bullet>
    </text:list-style>
    <text:list-style style:name="id1-3-2-2-1-3291-2">
      <text:list-level-style-bullet text:bullet-char="-" text:level="1">
        <style:list-level-properties text:min-label-width="10mm"/>
      </text:list-level-style-bullet>
    </text:list-style>
    <text:list-style style:name="id1-3-2-2-1-3348">
      <text:list-level-style-bullet text:bullet-char="-" text:level="1">
        <style:list-level-properties text:min-label-width="10mm"/>
      </text:list-level-style-bullet>
    </text:list-style>
    <text:list-style style:name="id1-3-2-2-1-3348-1">
      <text:list-level-style-bullet text:bullet-char="-" text:level="1">
        <style:list-level-properties text:min-label-width="10mm"/>
      </text:list-level-style-bullet>
    </text:list-style>
    <text:list-style style:name="id1-3-2-2-1-3348-2">
      <text:list-level-style-bullet text:bullet-char="-" text:level="1">
        <style:list-level-properties text:min-label-width="10mm"/>
      </text:list-level-style-bullet>
    </text:list-style>
    <text:list-style style:name="id1-3-2-2-1-3353">
      <text:list-level-style-bullet text:bullet-char="-" text:level="1">
        <style:list-level-properties text:min-label-width="10mm"/>
      </text:list-level-style-bullet>
    </text:list-style>
    <text:list-style style:name="id1-3-2-2-1-3353-1">
      <text:list-level-style-bullet text:bullet-char="-" text:level="1">
        <style:list-level-properties text:min-label-width="10mm"/>
      </text:list-level-style-bullet>
    </text:list-style>
    <text:list-style style:name="id1-3-2-2-1-3353-2">
      <text:list-level-style-bullet text:bullet-char="-" text:level="1">
        <style:list-level-properties text:min-label-width="10mm"/>
      </text:list-level-style-bullet>
    </text:list-style>
    <text:list-style style:name="id1-3-2-2-1-3359">
      <text:list-level-style-bullet text:bullet-char="-" text:level="1">
        <style:list-level-properties text:min-label-width="10mm"/>
      </text:list-level-style-bullet>
    </text:list-style>
    <text:list-style style:name="id1-3-2-2-1-3359-1">
      <text:list-level-style-bullet text:bullet-char="-" text:level="1">
        <style:list-level-properties text:min-label-width="10mm"/>
      </text:list-level-style-bullet>
    </text:list-style>
    <text:list-style style:name="id1-3-2-2-1-3359-2">
      <text:list-level-style-bullet text:bullet-char="-" text:level="1">
        <style:list-level-properties text:min-label-width="10mm"/>
      </text:list-level-style-bullet>
    </text:list-style>
    <text:list-style style:name="id1-3-2-2-1-3374">
      <text:list-level-style-bullet text:bullet-char="-" text:level="1">
        <style:list-level-properties text:min-label-width="10mm"/>
      </text:list-level-style-bullet>
    </text:list-style>
    <text:list-style style:name="id1-3-2-2-1-3374-1">
      <text:list-level-style-bullet text:bullet-char="-" text:level="1">
        <style:list-level-properties text:min-label-width="10mm"/>
      </text:list-level-style-bullet>
    </text:list-style>
    <text:list-style style:name="id1-3-2-2-1-3374-2">
      <text:list-level-style-bullet text:bullet-char="-" text:level="1">
        <style:list-level-properties text:min-label-width="10mm"/>
      </text:list-level-style-bullet>
    </text:list-style>
    <text:list-style style:name="id1-3-2-2-1-3374-3">
      <text:list-level-style-bullet text:bullet-char="-" text:level="1">
        <style:list-level-properties text:min-label-width="10mm"/>
      </text:list-level-style-bullet>
    </text:list-style>
    <text:list-style style:name="id1-3-2-2-1-3384">
      <text:list-level-style-bullet text:bullet-char="-" text:level="1">
        <style:list-level-properties text:min-label-width="10mm"/>
      </text:list-level-style-bullet>
    </text:list-style>
    <text:list-style style:name="id1-3-2-2-1-3384-1">
      <text:list-level-style-bullet text:bullet-char="-" text:level="1">
        <style:list-level-properties text:min-label-width="10mm"/>
      </text:list-level-style-bullet>
    </text:list-style>
    <text:list-style style:name="id1-3-2-2-1-3384-2">
      <text:list-level-style-bullet text:bullet-char="-" text:level="1">
        <style:list-level-properties text:min-label-width="10mm"/>
      </text:list-level-style-bullet>
    </text:list-style>
    <text:list-style style:name="id1-3-2-2-1-3384-3">
      <text:list-level-style-bullet text:bullet-char="-" text:level="1">
        <style:list-level-properties text:min-label-width="10mm"/>
      </text:list-level-style-bullet>
    </text:list-style>
    <text:list-style style:name="id1-3-2-2-1-3384-4">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GEERTRUIDENBER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p text:style-name="al">De raad van de gemeente Geertruidenberg;</text:p>
            <text:p text:style-name="al">gelezen het voorstel van het college van 6 oktober 2015;</text:p>
            <text:p text:style-name="al">gelet op artikel 149 van de Gemeentewet;</text:p>
            <text:p text:style-name="al">overwegende, dat het aanbeveling verdient regels te stellen ter handhaving van de openbare orde;</text:p>
            <text:p text:style-name="al"/>
            <text:p text:style-name="al">B E S L U I T:</text:p>
            <text:p text:style-name="al"/>
            <text:p text:style-name="al">vast te stellen de volgende <text:span text:style-name="nadrukvet">Algemene Plaatselijke Verordening Geertruidenberg </text:span><text:span text:style-name="nadrukvet">20</text:span><text:span text:style-name="nadrukvet">1</text:span><text:span text:style-name="nadrukvet">5</text:span><text:span text:style-name="nadrukvet">.</text:span></text:p>
            <text:p text:style-name="al"/>
            <text:p text:style-name="al"/>
            <text:p text:style-name="al">
            <text:span text:style-name="nadrukvet">Hoofdstuk 1 Algemene bepalingen</text:span>
          </text:p>
            <text:p text:style-name="al"/>
            <text:p text:style-name="al">
            <text:span text:style-name="nadrukvet">Artikel 1:1 Begripsbepalingen</text:span>
          </text:p>
            <text:p text:style-name="al">In deze verordening wordt verstaan onder:</text:p>
            <text:list text:style-name="id1-3-2-2-1-18">
              <text:list-item text:style-override="id1-3-2-2-1-18-1">
                <text:number>a.</text:number>
                <text:p text:style-name="al">openbare plaats: een voor het publiek toegankelijke plaats, waaronder begrepen de weg als bedoeld onder b;</text:p>
              </text:list-item>
              <text:list-item text:style-override="id1-3-2-2-1-18-2">
                <text:number>b.</text:number>
                <text:p text:style-name="al">weg: weg, als bedoeld in artikel 1, eerste lid, onder b, van de Wegenverkeerswet 1994;</text:p>
              </text:list-item>
              <text:list-item text:style-override="id1-3-2-2-1-18-3">
                <text:number>c.</text:number>
                <text:p text:style-name="al">openbaar water: wateren die voor het publiek bevaarbaar of op andere wijze toegankelijk zijn;</text:p>
              </text:list-item>
              <text:list-item text:style-override="id1-3-2-2-1-18-4">
                <text:number>d.</text:number>
                <text:p text:style-name="al">bebouwde kom: de bebouwde kom of kommen waarvan gedeputeerde staten de grenzen hebben vastgesteld overeenkomstig artikel 27, tweede lid, van de Wegenwet;</text:p>
              </text:list-item>
              <text:list-item text:style-override="id1-3-2-2-1-18-5">
                <text:number>e.</text:number>
                <text:p text:style-name="al">rechthebbende: degene die over een zaak zeggenschap heeft krachtens een zakelijk of persoonlijk recht;</text:p>
              </text:list-item>
              <text:list-item text:style-override="id1-3-2-2-1-18-6">
                <text:number>f.</text:number>
                <text:p text:style-name="al">bouwwerk: bouwwerk als bedoeld in artikel 1 van de “bouwverordening 2015”;</text:p>
              </text:list-item>
              <text:list-item text:style-override="id1-3-2-2-1-18-7">
                <text:number>g.</text:number>
                <text:p text:style-name="al">gebouw: gebouw als bedoeld in artikel 1, eerste lid, onder c, van de Woningwet;</text:p>
              </text:list-item>
              <text:list-item text:style-override="id1-3-2-2-1-18-8">
                <text:number>h.</text:number>
                <text:p text:style-name="al">handelsreclame: iedere openbare aanprijzing van goederen of diensten, waarmee kennelijk beoogd wordt een commercieel belang te dienen;</text:p>
              </text:list-item>
              <text:list-item text:style-override="id1-3-2-2-1-18-9">
                <text:number>i.</text:number>
                <text:p text:style-name="al">bestuursorgaan: de gemeenteraad, het college van burgemeester en wethouders (hierna genoemd: het college) of de burgemeester, ieder voor zover het zijn bevoegdheden betreft.</text:p>
              </text:list-item>
              <text:list-item text:style-override="id1-3-2-2-1-18-10">
                <text:number>j.</text:number>
                <text:p text:style-name="al">bevoegd gezag: bestuursorgaan als bedoeld in artikel 1.1, eerste lid, van de Wet algemene bepalingen omgevingsrecht.</text:p>
                <text:p text:style-name="al"/>
              </text:list-item>
            </text:list>
            <text:p text:style-name="al">
            <text:span text:style-name="nadrukvet">Artikel 1:2 Beslistermijn</text:span>
          </text:p>
            <text:list text:style-name="id1-3-2-2-1-20">
              <text:list-item text:style-override="id1-3-2-2-1-20-1">
                <text:number>1.</text:number>
                <text:p text:style-name="al">Het bevoegde bestuursorgaan beslist op een aanvraag voor een vergunning of ontheffing binnen acht weken na de datum van ontvangst van de aanvraag.</text:p>
              </text:list-item>
              <text:list-item text:style-override="id1-3-2-2-1-20-2">
                <text:number>2.</text:number>
                <text:p text:style-name="al">Het bevoegde bestuursorgaan kan de beslistermijn één maal verlengen. Hierbij noemt het een redelijke termijn waarbinnen de beslissing wel tegemoet kan worden gezien.</text:p>
              </text:list-item>
              <text:list-item text:style-override="id1-3-2-2-1-20-3">
                <text:number>3.</text:number>
                <text:p text:style-name="al">In afwijking van het tweede lid is artikel 3.9 van de Wet algemene bepalingen omgevingsrecht van toepassing indien beslist wordt op een aanvraag om een vergunning als bedoeld in artikel 2:11 of artikel 4:11.</text:p>
                <text:p text:style-name="al"/>
              </text:list-item>
            </text:list>
            <text:p text:style-name="al">
            <text:span text:style-name="nadrukvet">Artikel 1:3 Indiening aanvraag</text:span>
          </text:p>
            <text:list text:style-name="id1-3-2-2-1-22">
              <text:list-item text:style-override="id1-3-2-2-1-22-1">
                <text:number>1.</text:number>
                <text:p text:style-name="al">Indien een aanvraag voor een vergunning of ontheffing wordt ingediend minder dan drie weken vóór het tijdstip waarop de aanvrager de vergunning of ontheffing nodig heeft, kan het bevoegde bestuursorgaan besluiten de aanvraag niet te behandelen.</text:p>
              </text:list-item>
              <text:list-item text:style-override="id1-3-2-2-1-22-2">
                <text:number>2.</text:number>
                <text:p text:style-name="al">Voor bepaalde, door het bevoegde bestuursorgaan aan te wijzen, vergunningen of ontheffingen kan de in het eerste lid genoemde termijn worden verlengd tot ten hoogste acht weken.</text:p>
              </text:list-item>
              <text:list-item text:style-override="id1-3-2-2-1-22-3">
                <text:number>3.</text:number>
                <text:p text:style-name="al">In afwijking van het tweede lid is artikel 3.9 van de Wet algemene bepalingen omgevingsrecht van toepassing indien beslist wordt op een aanvraag om een vergunning als bedoeld in artikel 2:11 of artikel 4:11.</text:p>
              </text:list-item>
              <text:list-item text:style-override="id1-3-2-2-1-22-4">
                <text:number>4.</text:number>
                <text:p text:style-name="al">Vergunningaanvragen voor evenementen met (boven)regionale betekenis moeten tenminste 26 weken tevoren worden aangevraagd. Voor vergunningaanvragen voor overwegend lokale evenementen of evenementen waarvoor een verkeersbesluit nodig is, geldt een indieningstermijn van tenminste 12 weken.</text:p>
              </text:list-item>
              <text:list-item text:style-override="id1-3-2-2-1-22-5">
                <text:number>5.</text:number>
                <text:p text:style-name="al">Het bevoegde bestuursorgaan kan bepaalde vergunningen of ontheffingen aanwijzen die niet voor een heel kalenderjaar kunnen worden aangevraagd.</text:p>
                <text:p text:style-name="al"/>
              </text:list-item>
            </text:list>
            <text:p text:style-name="al">
            <text:span text:style-name="nadrukvet">Artikel 1:4 Voorschriften en beperkingen</text:span>
          </text:p>
            <text:list text:style-name="id1-3-2-2-1-24">
              <text:list-item text:style-override="id1-3-2-2-1-24-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24-2">
                <text:number>2.</text:number>
                <text:p text:style-name="al">Degene aan wie een vergunning of ontheffing is verleend, is verplicht de daaraan verbonden voorschriften en beperkingen na te komen.</text:p>
                <text:p text:style-name="al"/>
              </text:list-item>
            </text:list>
            <text:p text:style-name="al">
            <text:span text:style-name="nadrukvet">Artikel 1:5 Persoonlijk karakter van vergunning of ontheffing</text:span>
          </text:p>
            <text:p text:style-name="al">Elke vergunning of ontheffing is persoonsgebonden, tenzij bij of krachtens deze verordening anders is bepaald of de aard van de vergunning zich daartegen verzet.</text:p>
            <text:p text:style-name="al"/>
            <text:p text:style-name="al">
            <text:span text:style-name="nadrukvet">Artikel 1:6 Intrekking of wijziging van vergunning of ontheffing</text:span>
          </text:p>
            <text:p text:style-name="al">De vergunning of ontheffing kan worden ingetrokken of gewijzigd:</text:p>
            <text:list text:style-name="id1-3-2-2-1-30">
              <text:list-item text:style-override="id1-3-2-2-1-30-1">
                <text:number>a.</text:number>
                <text:p text:style-name="al">indien ter verkrijging daarvan onjuiste of onvolledige gegevens zijn verstrekt;</text:p>
              </text:list-item>
              <text:list-item text:style-override="id1-3-2-2-1-30-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30-3">
                <text:number>c.</text:number>
                <text:p text:style-name="al">indien de aan de vergunning of ontheffing verbonden voorschriften en beperkingen niet zijn of worden nagekomen;</text:p>
              </text:list-item>
              <text:list-item text:style-override="id1-3-2-2-1-30-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30-5">
                <text:number>e.</text:number>
                <text:p text:style-name="al">indien de houder dit verzoekt.</text:p>
                <text:p text:style-name="al"/>
              </text:list-item>
            </text:list>
            <text:p text:style-name="al">
            <text:span text:style-name="nadrukvet">Artikel 1:7 Termijnen</text:span>
          </text:p>
            <text:p text:style-name="al">De vergunning of ontheffing geldt voor onbepaalde tijd, tenzij bij de vergunning of ontheffing anders is bepaald of de aard van de vergunning of ontheffing zich daartegen verzet.</text:p>
            <text:p text:style-name="al"/>
            <text:p text:style-name="al">
            <text:span text:style-name="nadrukvet">Artikel 1:8 Weigeringsgronden</text:span>
          </text:p>
            <text:p text:style-name="al">De vergunning of ontheffing kan door het daartoe bevoegde gezag worden geweigerd in het belang van:</text:p>
            <text:list text:style-name="id1-3-2-2-1-36">
              <text:list-item text:style-override="id1-3-2-2-1-36-1">
                <text:number>a.</text:number>
                <text:p text:style-name="al">de openbare orde;</text:p>
              </text:list-item>
              <text:list-item text:style-override="id1-3-2-2-1-36-2">
                <text:number>b.</text:number>
                <text:p text:style-name="al">de openbare veiligheid;</text:p>
              </text:list-item>
              <text:list-item text:style-override="id1-3-2-2-1-36-3">
                <text:number>c.</text:number>
                <text:p text:style-name="al">de volksgezondheid;</text:p>
              </text:list-item>
              <text:list-item text:style-override="id1-3-2-2-1-36-4">
                <text:number>d.</text:number>
                <text:p text:style-name="al">de bescherming van het milieu.</text:p>
                <text:p text:style-name="al"/>
              </text:list-item>
            </text:list>
            <text:p text:style-name="al">
            <text:span text:style-name="nadrukvet">Artikel 1:9 Positieve fictieve beschikking </text:span>
            <text:span text:style-name="nadrukvet">
              <text:span text:style-name="nadrukondlijn">wel</text:span>
            </text:span>
            <text:span text:style-name="nadrukvet"> van toepassing</text:span>
          </text:p>
            <text:p text:style-name="al">Paragraaf 4.1.3.3 van de Algemene wet bestuursrecht (positieve fictieve beschikking bij niet tijdig beslissen) is van toepassing voor de volgende artikelen in deze verordening:</text:p>
            <text:list text:style-name="id1-3-2-2-1-39">
              <text:list-item text:style-override="id1-3-2-2-1-39-1">
                <text:number>-</text:number>
                <text:p text:style-name="al">artikel 2:9 Straatartiest e.d.;</text:p>
              </text:list-item>
              <text:list-item text:style-override="id1-3-2-2-1-39-2">
                <text:number>-</text:number>
                <text:p text:style-name="al">artikel 5:23 Organiseren van een snuffelmarkt;</text:p>
              </text:list-item>
              <text:list-item text:style-override="id1-3-2-2-1-39-3">
                <text:number>-</text:number>
                <text:p text:style-name="al">artikel 2:64 bijen;</text:p>
              </text:list-item>
              <text:list-item text:style-override="id1-3-2-2-1-39-4">
                <text:number>-</text:number>
                <text:p text:style-name="al">artikel 2:67 verplichtingen mbt het verkoopregister;</text:p>
              </text:list-item>
              <text:list-item text:style-override="id1-3-2-2-1-39-5">
                <text:number>-</text:number>
                <text:p text:style-name="al">artikel 5:7 parkeren van reclamevoertuigen;</text:p>
              </text:list-item>
              <text:list-item text:style-override="id1-3-2-2-1-39-6">
                <text:number>-</text:number>
                <text:p text:style-name="al">artikel 5:8 parkeren van grote voertuigen;</text:p>
              </text:list-item>
              <text:list-item text:style-override="id1-3-2-2-1-39-7">
                <text:number>-</text:number>
                <text:p text:style-name="al">artikel 5:13 inzamelen van geld of goederen;</text:p>
              </text:list-item>
              <text:list-item text:style-override="id1-3-2-2-1-39-8">
                <text:number>-</text:number>
                <text:p text:style-name="al">artikel 5:16 vrijheid van meningsuiting</text:p>
              </text:list-item>
              <text:list-item text:style-override="id1-3-2-2-1-39-9">
                <text:number>-</text:number>
                <text:p text:style-name="al">artikel 5:36 verboden plaatsen (voor asverstrooiïng).</text:p>
                <text:p text:style-name="al"/>
              </text:list-item>
            </text:list>
            <text:p text:style-name="al">
            <text:span text:style-name="nadrukvet">Artikel 1:10 Positieve fictieve beschikking </text:span>
            <text:span text:style-name="nadrukvet">
              <text:span text:style-name="nadrukondlijn">niet</text:span>
            </text:span>
            <text:span text:style-name="nadrukvet"> van toepassing</text:span>
          </text:p>
            <text:p text:style-name="al">Paragraaf 4.1.3.3 van de Algemene wet bestuursrecht (positieve fictieve beschikking bij niet tijdig beslissen) is niet van toepassing voor de volgende artikelen in deze verordening:</text:p>
            <text:list text:style-name="id1-3-2-2-1-42">
              <text:list-item text:style-override="id1-3-2-2-1-42-1">
                <text:number>-</text:number>
                <text:p text:style-name="al">artikel 2:10 voorwerpen op of aan de weg; </text:p>
              </text:list-item>
              <text:list-item text:style-override="id1-3-2-2-1-42-2">
                <text:number>-</text:number>
                <text:p text:style-name="al">artikel 2:22 objecten onder hoogspanningslijn;</text:p>
              </text:list-item>
              <text:list-item text:style-override="id1-3-2-2-1-42-3">
                <text:number>-</text:number>
                <text:p text:style-name="al">artikel 2:25 evenement;</text:p>
              </text:list-item>
              <text:list-item text:style-override="id1-3-2-2-1-42-4">
                <text:number>-</text:number>
                <text:p text:style-name="al">artikel 2:28 exploitatievergunning openbare inrichting;</text:p>
              </text:list-item>
              <text:list-item text:style-override="id1-3-2-2-1-42-5">
                <text:number>-</text:number>
                <text:p text:style-name="al">artikel 2:29 sluitingstijd (openbare inrichting);</text:p>
              </text:list-item>
              <text:list-item text:style-override="id1-3-2-2-1-42-6">
                <text:number>-</text:number>
                <text:p text:style-name="al">artikel 2:39 speelgelegenheden;</text:p>
              </text:list-item>
              <text:list-item text:style-override="id1-3-2-2-1-42-7">
                <text:number>-</text:number>
                <text:p text:style-name="al">artikel 2:45 betreden van plantsoenen;</text:p>
              </text:list-item>
              <text:list-item text:style-override="id1-3-2-2-1-42-8">
                <text:number>-</text:number>
                <text:p text:style-name="al">artikel 2:60 het houden van hinderlijke of schadelijke dieren;</text:p>
              </text:list-item>
              <text:list-item text:style-override="id1-3-2-2-1-42-9">
                <text:number>-</text:number>
                <text:p text:style-name="al">artikel 2:73a: Carbidschieten;</text:p>
              </text:list-item>
              <text:list-item text:style-override="id1-3-2-2-1-42-10">
                <text:number>-</text:number>
                <text:p text:style-name="al">artikel 3:4 seksinrichtingen;</text:p>
              </text:list-item>
              <text:list-item text:style-override="id1-3-2-2-1-42-11">
                <text:number>-</text:number>
                <text:p text:style-name="al">artikel 4:6 overige geluidhinder;</text:p>
              </text:list-item>
              <text:list-item text:style-override="id1-3-2-2-1-42-12">
                <text:number>-</text:number>
                <text:p text:style-name="al">artikel 4:18 Recreatief nachtverblijf buiten kampeerterreinen;</text:p>
              </text:list-item>
              <text:list-item text:style-override="id1-3-2-2-1-42-13">
                <text:number>-</text:number>
                <text:p text:style-name="al">artikel 5:3 te koop aanbieden voertuigen;</text:p>
              </text:list-item>
              <text:list-item text:style-override="id1-3-2-2-1-42-14">
                <text:number>-</text:number>
                <text:p text:style-name="al">artikel 5:6 kampeermiddelen e.a.</text:p>
              </text:list-item>
              <text:list-item text:style-override="id1-3-2-2-1-42-15">
                <text:number>-</text:number>
                <text:p text:style-name="al">artikel 5:11 aantasting groenvoorziening door voertuigen;</text:p>
              </text:list-item>
              <text:list-item text:style-override="id1-3-2-2-1-42-16">
                <text:number>-</text:number>
                <text:p text:style-name="al">artikel 5:33 beperking verkeer in natuurgebieden;</text:p>
              </text:list-item>
            </text:list>
            <text:p text:style-name="al"/>
            <text:p text:style-name="al">
            <text:span text:style-name="nadrukvet">Hoofdstuk 2 Openbare orde</text:span>
          </text:p>
            <text:p text:style-name="al"/>
            <text:p text:style-name="al">
            <text:span text:style-name="nadrukcur">Afdeling 1 Bestrijding van ongeregeldheden</text:span>
          </text:p>
            <text:p text:style-name="al"/>
            <text:p text:style-name="al">
            <text:span text:style-name="nadrukvet">Artikel 2:</text:span>
            <text:span text:style-name="nadrukvet">1</text:span>
            <text:span text:style-name="nadrukvet"> Samenscholing en ongeregeldheden</text:span>
          </text:p>
            <text:list text:style-name="id1-3-2-2-1-49">
              <text:list-item text:style-override="id1-3-2-2-1-49-1">
                <text:number>1.</text:number>
                <text:p text:style-name="al">Het is verboden op een openbare plaats deel te nemen aan een samenscholing, onnodig op te dringen of door uitdagend gedrag aanleiding te geven tot ongeregeldheden.</text:p>
              </text:list-item>
              <text:list-item text:style-override="id1-3-2-2-1-49-2">
                <text:number>2.</text:number>
                <text:p text:style-name="al">Hij die op een openbare plaats aanwezig is bij een voorval waardoor ongeregeldheden ontstaan of dreigen te ontstaan, of h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1-49-3">
                <text:number>3.</text:number>
                <text:p text:style-name="al">Het is verboden zich te begeven of te bevinden op openbare plaatsen die door of vanwege het bevoegd gezag in het belang van de openbare veiligheid of ter voorkoming van ongeregeldheden zijn afgezet.</text:p>
              </text:list-item>
              <text:list-item text:style-override="id1-3-2-2-1-49-4">
                <text:number>4.</text:number>
                <text:p text:style-name="al">De burgemeester kan ontheffing verlenen van het in het derde lid gestelde verbod.</text:p>
              </text:list-item>
              <text:list-item text:style-override="id1-3-2-2-1-49-5">
                <text:number>5.</text:number>
                <text:p text:style-name="al">Het bepaalde in de voorgaande leden geldt niet voor betogingen, vergaderingen en godsdienstige en levensbeschouwelijke samenkomsten als bedoeld in de Wet openbare manifestaties.</text:p>
                <text:p text:style-name="al"/>
              </text:list-item>
            </text:list>
            <text:p text:style-name="al">
            <text:span text:style-name="nadrukcur">Afdeling 2 Betoging</text:span>
          </text:p>
            <text:p text:style-name="al"/>
            <text:p text:style-name="al">
            <text:span text:style-name="nadrukvet">Artikel 2:2 Optochten</text:span>
          </text:p>
            <text:p text:style-name="al">[gereserveerd]</text:p>
            <text:p text:style-name="al"/>
            <text:p text:style-name="al">
            <text:span text:style-name="nadrukvet">Artikel 2:3 Kennisgeving betogingen op openbare plaatsen</text:span>
          </text:p>
            <text:list text:style-name="id1-3-2-2-1-56">
              <text:list-item text:style-override="id1-3-2-2-1-56-1">
                <text:number>1.</text:number>
                <text:p text:style-name="al">Hij die het voornemen heeft op een openbare plaats een betoging te houden, geeft daarvan voor de openbare aankondiging en ten minste 72 uur voordat de betoging wordt gehouden, schriftelijk kennis aan de burgemeester.</text:p>
              </text:list-item>
              <text:list-item text:style-override="id1-3-2-2-1-56-2">
                <text:number>2.</text:number>
                <text:p text:style-name="al">De kennisgeving bevat:</text:p>
                <text:list text:style-name="id1-3-2-2-1-56-2-3">
                  <text:list-item text:style-override="id1-3-2-2-1-56-2-3-1">
                    <text:number>a.</text:number>
                    <text:p text:style-name="al">naam en adres van degene die de betoging houdt;</text:p>
                  </text:list-item>
                  <text:list-item text:style-override="id1-3-2-2-1-56-2-3-2">
                    <text:number>b.</text:number>
                    <text:p text:style-name="al">het doel van de betoging;</text:p>
                  </text:list-item>
                  <text:list-item text:style-override="id1-3-2-2-1-56-2-3-3">
                    <text:number>c.</text:number>
                    <text:p text:style-name="al">de datum waarop de betoging wordt gehouden en het tijdstip van aanvang en van beëindiging;</text:p>
                  </text:list-item>
                  <text:list-item text:style-override="id1-3-2-2-1-56-2-3-4">
                    <text:number>d.</text:number>
                    <text:p text:style-name="al">de plaats en, voorzover van toepassing, de route en de plaats van beëindiging;</text:p>
                  </text:list-item>
                  <text:list-item text:style-override="id1-3-2-2-1-56-2-3-5">
                    <text:number>e.</text:number>
                    <text:p text:style-name="al">voorzover van toepassing, de wijze van samenstelling;</text:p>
                  </text:list-item>
                  <text:list-item text:style-override="id1-3-2-2-1-56-2-3-6">
                    <text:number>f.</text:number>
                    <text:p text:style-name="al">maatregelen die degene die de betoging houdt zal treffen om een regelmatig verloop te bevorderen.</text:p>
                  </text:list-item>
                </text:list>
              </text:list-item>
              <text:list-item text:style-override="id1-3-2-2-1-56-3">
                <text:number>3.</text:number>
                <text:p text:style-name="al">Hij die de kennisgeving doet, ontvangt daarvan een bewijs waarin het tijdstip van de kennisgeving is vermeld.</text:p>
              </text:list-item>
              <text:list-item text:style-override="id1-3-2-2-1-56-4">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1-56-5">
                <text:number>5.</text:number>
                <text:p text:style-name="al">De burgemeester kan in bijzondere omstandigheden de in het eerste lid genoemde termijn verkorten en een mondelinge kennisgeving in behandeling nemen.</text:p>
                <text:p text:style-name="al"/>
              </text:list-item>
            </text:list>
            <text:p text:style-name="al">
            <text:span text:style-name="nadrukvet">Artikel 2:4 Afwijking termijn</text:span>
          </text:p>
            <text:p text:style-name="al">(Vervallen; opgenomen in artikel 2:3)</text:p>
            <text:p text:style-name="al"/>
            <text:p text:style-name="al">
            <text:span text:style-name="nadrukvet">Artikel 2:5 Te verstrekken gegevens</text:span>
          </text:p>
            <text:p text:style-name="al">(Vervallen; opgenomen in artikel 2:3)</text:p>
            <text:p text:style-name="al"/>
            <text:p text:style-name="al">
            <text:span text:style-name="nadrukcur">Afdeling 3 Verspreiden van gedrukte stukken</text:span>
          </text:p>
            <text:p text:style-name="al"/>
            <text:p text:style-name="al">
            <text:span text:style-name="nadrukvet">Artikel 2:6 Beperking aanbieden e.d. van geschreven of gedrukte stukken of afbeeldingen</text:span>
          </text:p>
            <text:list text:style-name="id1-3-2-2-1-66">
              <text:list-item text:style-override="id1-3-2-2-1-66-1">
                <text:number>1.</text:number>
                <text:p text:style-name="al">Het is verboden gedrukte of geschreven stukken dan wel afbeeldingen onder publiek te verspreiden dan wel openlijk aan te bieden op door het college aangewezen openbare plaatsen.</text:p>
              </text:list-item>
              <text:list-item text:style-override="id1-3-2-2-1-66-2">
                <text:number>2.</text:number>
                <text:p text:style-name="al">Het college kan de werking van het verbod beperken tot bepaalde dagen en uren.</text:p>
              </text:list-item>
              <text:list-item text:style-override="id1-3-2-2-1-66-3">
                <text:number>3.</text:number>
                <text:p text:style-name="al">Het verbod geldt niet voor het huis-aan-huis verspreiden of het aan huis bezorgen van gedrukte of geschreven stukken en afbeeldingen.</text:p>
              </text:list-item>
              <text:list-item text:style-override="id1-3-2-2-1-66-4">
                <text:number>4.</text:number>
                <text:p text:style-name="al">Het college kan ontheffing verlenen van het in het eerste lid gestelde verbod.</text:p>
                <text:p text:style-name="al"/>
              </text:list-item>
            </text:list>
            <text:p text:style-name="al">
            <text:span text:style-name="nadrukcur">Afdeling 4 Vertoningen e.d. op de weg</text:span>
          </text:p>
            <text:p text:style-name="al"/>
            <text:p text:style-name="al">
            <text:span text:style-name="nadrukvet">Artikel 2:7 Feest, muziek en wedstrijd e.d.</text:span>
          </text:p>
            <text:p text:style-name="al">[gereserveerd]</text:p>
            <text:p text:style-name="al"/>
            <text:p text:style-name="al">
            <text:span text:style-name="nadrukvet">Artikel 2:8 Dienstverlening</text:span>
          </text:p>
            <text:p text:style-name="al">[gereserveerd]</text:p>
            <text:p text:style-name="al"/>
            <text:p text:style-name="al">
            <text:span text:style-name="nadrukvet">Artikel 2:9 Straatartiest e.d.</text:span>
          </text:p>
            <text:list text:style-name="id1-3-2-2-1-76">
              <text:list-item text:style-override="id1-3-2-2-1-76-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1-76-2">
                <text:number>2.</text:number>
                <text:p text:style-name="al">De burgemeester kan de werking van het verbod beperken tot bepaalde dagen en uren.</text:p>
              </text:list-item>
              <text:list-item text:style-override="id1-3-2-2-1-76-3">
                <text:number>3.</text:number>
                <text:p text:style-name="al">De burgemeester kan ontheffing verlenen van het verbod.</text:p>
                <text:p text:style-name="al"/>
              </text:list-item>
            </text:list>
            <text:p text:style-name="al">
            <text:span text:style-name="nadrukcur">Afdeling 5 Bruikbaarheid en aanzien van de weg</text:span>
          </text:p>
            <text:p text:style-name="al"/>
            <text:p text:style-name="al">
            <text:span text:style-name="nadrukvet">Artikel 2:10 Het plaatsen van voorwerpen op of aan de weg in strijd met de publieke functie ervan</text:span>
          </text:p>
            <text:list text:style-name="id1-3-2-2-1-80">
              <text:list-item text:style-override="id1-3-2-2-1-80-1">
                <text:number>1.</text:number>
                <text:p text:style-name="al">Het is verboden de weg of een weggedeelte anders te gebruiken dan overeenkomstig de publieke functie daarvan, als:</text:p>
                <text:list text:style-name="id1-3-2-2-1-80-1-3">
                  <text:list-item text:style-override="id1-3-2-2-1-80-1-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80-1-3-2">
                    <text:number>b.</text:number>
                    <text:p text:style-name="al">het beoogde gebruik hetzij op zichzelf, hetzij in verband met de omgeving niet voldoet aan redelijke eisen van welstand.</text:p>
                  </text:list-item>
                </text:list>
              </text:list-item>
              <text:list-item text:style-override="id1-3-2-2-1-80-2">
                <text:number>2.</text:number>
                <text:p text:style-name="al">Van een belemmering voor de bruikbaarheid van de weg is in ieder geval sprake wanneer niet tenminste een vrije doorgang van 3.5 mtr. wordt gelaten.</text:p>
              </text:list-item>
            </text:list>
            <text:list text:style-name="id1-3-2-2-1-81">
              <text:list-item text:style-override="id1-3-2-2-1-81-1">
                <text:number>3.</text:number>
                <text:p text:style-name="al">Het bevoegd bestuursorgaan kan in het belang van de openbare orde of de woon- en leefomgeving nadere regels stellen ten aanzien van terrassen en uitstallingen en andere voorwerpen.</text:p>
              </text:list-item>
              <text:list-item text:style-override="id1-3-2-2-1-81-2">
                <text:number>4.</text:number>
                <text:p text:style-name="al">Het bevoegd bestuursorgaan kan ontheffing verlenen van het in het eerste lid gestelde verbod.</text:p>
              </text:list-item>
              <text:list-item text:style-override="id1-3-2-2-1-81-3">
                <text:number>5.</text:number>
                <text:p text:style-name="al">Het verbod in het eerste lid geldt niet voor:</text:p>
                <text:list text:style-name="id1-3-2-2-1-81-3-3">
                  <text:list-item text:style-override="id1-3-2-2-1-81-3-3-1">
                    <text:number>a.</text:number>
                    <text:p text:style-name="al">evenementen als bedoeld in artikel 2:24;</text:p>
                  </text:list-item>
                  <text:list-item text:style-override="id1-3-2-2-1-81-3-3-2">
                    <text:number>b.</text:number>
                    <text:p text:style-name="al">standplaatsen als bedoeld in artikel 5:19.</text:p>
                  </text:list-item>
                </text:list>
              </text:list-item>
              <text:list-item text:style-override="id1-3-2-2-1-81-4">
                <text:number>6.</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1-81-5">
                <text:number>7.</text:number>
                <text:p text:style-name="al">Het verbod in het eerste lid van dit artikel geldt niet voorzover in het daarin geregelde onderwerp wordt voorzien door de Wet beheer rijkswaterstaatswerken, artikel 5 van de Wegenverkeerswet, of de Verordening wegen Noord-Brabant 2010.</text:p>
                <text:p text:style-name="al"/>
              </text:list-item>
            </text:list>
            <text:p text:style-name="al">
            <text:span text:style-name="nadrukvet">Artikel 2:11 Aanleggen, beschadigen en veranderen van een weg</text:span>
          </text:p>
            <text:list text:style-name="id1-3-2-2-1-83">
              <text:list-item text:style-override="id1-3-2-2-1-83-1">
                <text:number>1.</text:number>
                <text:p text:style-name="al">Het is verboden zonder omgevingsvergunning van het bevoegd gezag een weg aan te leggen, de verharding daarvan op te breken, in een weg te graven of te spitten, aard of breedte van de wegverharding te veranderen of anderszins verandering te brengen in de wijze van aanleg van een weg, zoals bedoeld in artikel 2.2 lid 1 sub d van de Wet algemene bepalingen omgevingsrecht.</text:p>
              </text:list-item>
              <text:list-item text:style-override="id1-3-2-2-1-83-2">
                <text:number>2.</text:number>
                <text:p text:style-name="al">Indien het gaat om werkzaamheden van rioleringen, is de verbodsbepaling genoemd in lid 1 niet van kracht. Er kan volstaan worden met een melding op grond van de Algemene Verordening Ondergrondse Infrastructuur. Hierin staan de gestelde eisen vermeld.</text:p>
              </text:list-item>
              <text:list-item text:style-override="id1-3-2-2-1-83-3">
                <text:number>3.</text:number>
                <text:p text:style-name="al">Het verbod in het eerste lid geldt niet voor overheden bij het uitvoeren van hun publieke taak.</text:p>
              </text:list-item>
              <text:list-item text:style-override="id1-3-2-2-1-83-4">
                <text:number>4.</text:number>
                <text:p text:style-name="al">Het verbod geldt voorts niet voorzover in het daarin geregelde onderwerp wordt voorzien door het Wetboek van Strafrecht, de Wet beheer rijkswaterstaatswerken, de Wegenverordening Noord-Brabant 2006, de Waterschapskeur, de Telecommunicatiewet  of de daarop gebaseerde Telecommunicatieverordening.</text:p>
                <text:p text:style-name="al"/>
              </text:list-item>
            </text:list>
            <text:p text:style-name="al">
            <text:span text:style-name="nadrukvet">Artikel 2:12 Maken, veranderen van een uitweg</text:span>
          </text:p>
            <text:list text:style-name="id1-3-2-2-1-85">
              <text:list-item text:style-override="id1-3-2-2-1-85-1">
                <text:number>1.</text:number>
                <text:p text:style-name="al">Het is verboden zonder omgevingsvergunning een uitweg te maken naar de weg of verandering te brengen in een bestaande uitweg naar de weg, zoals bedoeld in artikel 2.2 lid 1 sub e van de Wet algemene bepalingen omgevingsrecht:</text:p>
                <text:list text:style-name="id1-3-2-2-1-85-1-3">
                  <text:list-item text:style-override="id1-3-2-2-1-85-1-3-1">
                    <text:number>a.</text:number>
                    <text:p text:style-name="al">indien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text:p>
                  </text:list-item>
                  <text:list-item text:style-override="id1-3-2-2-1-85-1-3-2">
                    <text:number>b.</text:number>
                    <text:p text:style-name="al">indien het college het maken of veranderen van de uitweg heeft verboden.</text:p>
                  </text:list-item>
                </text:list>
              </text:list-item>
              <text:list-item text:style-override="id1-3-2-2-1-85-2">
                <text:number>2.</text:number>
                <text:p text:style-name="al">Het college verbiedt het maken of veranderen van de uitweg:</text:p>
                <text:list text:style-name="id1-3-2-2-1-85-2-3">
                  <text:list-item text:style-override="id1-3-2-2-1-85-2-3-1">
                    <text:number>a.</text:number>
                    <text:p text:style-name="al">indien daardoor het verkeer op de weg in gevaar wordt gebracht;</text:p>
                  </text:list-item>
                  <text:list-item text:style-override="id1-3-2-2-1-85-2-3-2">
                    <text:number>b.</text:number>
                    <text:p text:style-name="al">indien dat zonder noodzaak ten koste gaat van een openbare parkeerplaats;</text:p>
                  </text:list-item>
                  <text:list-item text:style-override="id1-3-2-2-1-85-2-3-3">
                    <text:number>c.</text:number>
                    <text:p text:style-name="al">indien het openbaar groen daardoor op onaanvaardbare wijze wordt aangetast;</text:p>
                  </text:list-item>
                  <text:list-item text:style-override="id1-3-2-2-1-85-2-3-4">
                    <text:number>d.</text:number>
                    <text:p text:style-name="al">indien er sprake is van een uitweg van een perceel dat al door een andere uitweg wordt ontsloten, en/of de aanleg van deze tweede uitweg ten koste gaat van een openbare parkeerplaats of het openbaar groen.</text:p>
                  </text:list-item>
                </text:list>
              </text:list-item>
              <text:list-item text:style-override="id1-3-2-2-1-85-3">
                <text:number>3.</text:number>
                <text:p text:style-name="al">Het college beslist op de aanvraag om omgevingsvergunning binnen de genoemde termijnen zoals bedoeld in artikel 3.9 van de Wet algemene bepalingen omgevingsrecht of de gewenste uitweg wordt verboden.</text:p>
              </text:list-item>
              <text:list-item text:style-override="id1-3-2-2-1-85-4">
                <text:number>4.</text:number>
                <text:p text:style-name="al">Het verbod in het eerste lid geldt niet voorzover in het daarin geregelde onderwerp wordt voorzien door de Wet beheer Rijkswaterstaatswerken, de Waterschapskeur of de Wegenverordening Noord-Brabant 2006.</text:p>
                <text:p text:style-name="al"/>
              </text:list-item>
            </text:list>
            <text:p text:style-name="al">
            <text:span text:style-name="nadrukcur">Afdeling 6 Veiligheid op de weg</text:span>
          </text:p>
            <text:p text:style-name="al"/>
            <text:p text:style-name="al">
            <text:span text:style-name="nadrukvet">Artikel 2:13 Veroorzaken van gladheid</text:span>
          </text:p>
            <text:p text:style-name="al">[gereserveerd]</text:p>
            <text:p text:style-name="al"/>
            <text:p text:style-name="al">
            <text:span text:style-name="nadrukvet">Artikel 2:14 Winkelwagentjes</text:span>
          </text:p>
            <text:list text:style-name="id1-3-2-2-1-92">
              <text:list-item text:style-override="id1-3-2-2-1-92-1">
                <text:number>1.</text:number>
                <text:p text:style-name="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terstond te verwijderen of te doen verwijderen.</text:p>
              </text:list-item>
              <text:list-item text:style-override="id1-3-2-2-1-92-2">
                <text:number>2.</text:number>
                <text:p text:style-name="al">Het in het eerste lid bepaalde geldt niet voorzover in het daarin geregelde onderwerp wordt voorzien door de Wet milieubeheer;</text:p>
                <text:p text:style-name="al"/>
              </text:list-item>
            </text:list>
            <text:p text:style-name="al">
            <text:span text:style-name="nadrukvet">Artikel 2:15 Hinderlijke beplanting of gevaarlijk voorwerp</text:span>
          </text:p>
            <text:p text:style-name="al">[gereserveerd]</text:p>
            <text:p text:style-name="al"/>
            <text:p text:style-name="al">
            <text:span text:style-name="nadrukvet">Artikel 2:16 Openen straatkolken e.d.</text:span>
          </text:p>
            <text:p text:style-name="al">Het is aan degene die daartoe niet bevoegd is verboden een straatkolk, rioolput, brandkraan of een andere afsluiting die behoort tot een openbare nutsvoorziening, te openen, onzichtbaar te maken of af te dekken.</text:p>
            <text:p text:style-name="al"/>
            <text:p text:style-name="al">
            <text:span text:style-name="nadrukvet">Artikel 2:17 Kelderingangen e.d.</text:span>
          </text:p>
            <text:list text:style-name="id1-3-2-2-1-100">
              <text:list-item text:style-override="id1-3-2-2-1-100-1">
                <text:number>1.</text:number>
                <text:p text:style-name="al">Kelderingangen en andere lager dan de aangrenzende weg gelegen betreedbare delen van een bouwwerk mogen geen gevaar voor de veiligheid van de weggebruikers opleveren.</text:p>
              </text:list-item>
              <text:list-item text:style-override="id1-3-2-2-1-100-2">
                <text:number>2.</text:number>
                <text:p text:style-name="al">Het in het eerste lid bepaalde geldt niet voorzover in het daarin geregelde onderwerp wordt voorzien door artikel 427, aanhef en onder 1 of 3, van het Wetboek van Strafrecht  .</text:p>
                <text:p text:style-name="al"/>
              </text:list-item>
            </text:list>
            <text:p text:style-name="al">
            <text:span text:style-name="nadrukvet">Artikel 2:18 Rookverbod in bossen en natuurterreinen</text:span>
          </text:p>
            <text:list text:style-name="id1-3-2-2-1-102">
              <text:list-item text:style-override="id1-3-2-2-1-102-1">
                <text:number>1.</text:number>
                <text:p text:style-name="al">Het is verboden te roken in bossen, op heide of veengronden dan wel in duingebieden of binnen een afstand van dertig meter daarvan gedurende een door het college aangewezen periode.</text:p>
              </text:list-item>
              <text:list-item text:style-override="id1-3-2-2-1-102-2">
                <text:number>2.</text:number>
                <text:p text:style-name="al">Het is verboden in bossen, op heide of veengronden dan wel in duingebieden of binnen een afstand van honderd meter daarvan, voorzover het de open lucht betreft, brandende of smeulende voorwerpen te laten vallen, weg te werpen of te laten liggen.</text:p>
              </text:list-item>
              <text:list-item text:style-override="id1-3-2-2-1-102-3">
                <text:number>3.</text:number>
                <text:p text:style-name="al">Het in het eerste en tweede lid gestelde verbod geldt niet voorzover in her daarin geregelde onderwerp wordt voorzien door artikel 429, aanhef en onder 3, van het Wetboek van Strafrecht.</text:p>
              </text:list-item>
              <text:list-item text:style-override="id1-3-2-2-1-102-4">
                <text:number>4.</text:number>
                <text:p text:style-name="al">Het in het eerste lid gestelde verbod geldt voorts niet voorzover het roken plaatsvindt in gebouwen en aangrenzende erven.</text:p>
                <text:p text:style-name="al"/>
              </text:list-item>
            </text:list>
            <text:p text:style-name="al">
            <text:span text:style-name="nadrukvet">Artikel 2:19 Gevaarlijk of hinderlijk voorwerp</text:span>
          </text:p>
            <text:p text:style-name="al">[gereserveerd]</text:p>
            <text:p text:style-name="al"/>
            <text:p text:style-name="al">
            <text:span text:style-name="nadrukvet">Artikel 2:20 Vallende voorwerpen</text:span>
          </text:p>
            <text:p text:style-name="al">[gereserveerd]</text:p>
            <text:p text:style-name="al"/>
            <text:p text:style-name="al">
            <text:span text:style-name="nadrukvet">Artikel 2:21 Voorzieningen voor verkeer en verlichting</text:span>
          </text:p>
            <text:list text:style-name="id1-3-2-2-1-110">
              <text:list-item text:style-override="id1-3-2-2-1-110-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110-2">
                <text:number>2.</text:number>
                <text:p text:style-name="al">Het bepaalde geldt niet voorzover in het daarin geregelde onderwerp wordt voorzien door de Waterstaats<text:span text:style-name="nadrukvet">wet</text:span> 1900, de Onteigeningswet, of de Belemmeringenwet Privaatrecht.</text:p>
                <text:p text:style-name="al"/>
              </text:list-item>
            </text:list>
            <text:p text:style-name="al">
            <text:span text:style-name="nadrukvet">Artikel 2:22 Objecten onder hoogspanningslijn</text:span>
          </text:p>
            <text:list text:style-name="id1-3-2-2-1-112">
              <text:list-item text:style-override="id1-3-2-2-1-11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1-112-2">
                <text:number>2.</text:number>
                <text:p text:style-name="al">Het college kan van het in het eerste lid gestelde verbod ontheffing verlenen indien de elektrische spanning van de bovengrondse hoogspanningslijn dat toelaat.</text:p>
              </text:list-item>
              <text:list-item text:style-override="id1-3-2-2-1-112-3">
                <text:number>3.</text:number>
                <text:p text:style-name="al">Het in het eerste lid gestelde verbod geldt niet voor objecten die deel uitmaken van de hoogspanningslijn.</text:p>
                <text:p text:style-name="al"/>
              </text:list-item>
            </text:list>
            <text:p text:style-name="al">
            <text:span text:style-name="nadrukvet">Artikel 2:23 Veiligheid op het ijs</text:span>
          </text:p>
            <text:list text:style-name="id1-3-2-2-1-114">
              <text:list-item text:style-override="id1-3-2-2-1-114-1">
                <text:number>1.</text:number>
                <text:p text:style-name="al">Het is verboden:</text:p>
                <text:list text:style-name="id1-3-2-2-1-114-1-3">
                  <text:list-item text:style-override="id1-3-2-2-1-114-1-3-1">
                    <text:number>a.</text:number>
                    <text:p text:style-name="al">voor het publiek toegankelijke ijsvlakten te beschadigen, te verontreinigen, te versperren of het verkeer daarop op enige andere wijze te belemmeren of in gevaar te brengen;</text:p>
                  </text:list-item>
                  <text:list-item text:style-override="id1-3-2-2-1-114-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1-114-2">
                <text:number>2.</text:number>
                <text:p text:style-name="al">Het verbod geldt niet voorzover in het daarin geregelde onderwerp wordt voorzien door het Wetboek van Strafrecht  of de Provinciale vaarwegenverordening.</text:p>
                <text:p text:style-name="al"/>
              </text:list-item>
            </text:list>
            <text:p text:style-name="al">
            <text:span text:style-name="nadrukcur">Afdeling 7 Evenementen (in gebouwen)</text:span>
          </text:p>
            <text:p text:style-name="al"/>
            <text:p text:style-name="al">
            <text:span text:style-name="nadrukvet">Artikel 2:24 Begripsbepaling</text:span>
          </text:p>
            <text:list text:style-name="id1-3-2-2-1-118">
              <text:list-item text:style-override="id1-3-2-2-1-118-1">
                <text:number>1.</text:number>
                <text:p text:style-name="al">In deze afdeling wordt onder evenement verstaan elke voor publiek toegankelijke verrichting van vermaak, met uitzondering van:</text:p>
                <text:list text:style-name="id1-3-2-2-1-118-1-3">
                  <text:list-item text:style-override="id1-3-2-2-1-118-1-3-1">
                    <text:number>a.</text:number>
                    <text:p text:style-name="al">bioscoopvoorstellingen;</text:p>
                  </text:list-item>
                  <text:list-item text:style-override="id1-3-2-2-1-118-1-3-2">
                    <text:number>b.</text:number>
                    <text:p text:style-name="al">markten als bedoeld in artikel 160, eerste lid, onder h, van de Gemeentewet  en artikel 5:22 van deze verordening;</text:p>
                  </text:list-item>
                  <text:list-item text:style-override="id1-3-2-2-1-118-1-3-3">
                    <text:number>c.</text:number>
                    <text:p text:style-name="al">kansspelen als bedoeld in de Wet op de kansspelen  ;</text:p>
                  </text:list-item>
                  <text:list-item text:style-override="id1-3-2-2-1-118-1-3-4">
                    <text:number>d.</text:number>
                    <text:p text:style-name="al">het in een inrichting in de zin van de Drank en Horecawet  gelegenheid geven tot dansen;</text:p>
                  </text:list-item>
                  <text:list-item text:style-override="id1-3-2-2-1-118-1-3-5">
                    <text:number>e.</text:number>
                    <text:p text:style-name="al">betogingen, samenkomsten en vergaderingen als bedoeld in de Wet openbare manifestaties;</text:p>
                  </text:list-item>
                  <text:list-item text:style-override="id1-3-2-2-1-118-1-3-6">
                    <text:number>f.</text:number>
                    <text:p text:style-name="al">activiteiten als bedoeld in artikel 2:9 en 2:39 van deze verordening.</text:p>
                    <text:p text:style-name="al"/>
                  </text:list-item>
                </text:list>
              </text:list-item>
              <text:list-item text:style-override="id1-3-2-2-1-118-2">
                <text:number>2.</text:number>
                <text:p text:style-name="al">Onder evenement wordt mede verstaan:</text:p>
                <text:list text:style-name="id1-3-2-2-1-118-2-3">
                  <text:list-item text:style-override="id1-3-2-2-1-118-2-3-1">
                    <text:number>a.</text:number>
                    <text:p text:style-name="al">een herdenkingsplechtigheid;</text:p>
                  </text:list-item>
                  <text:list-item text:style-override="id1-3-2-2-1-118-2-3-2">
                    <text:number>b.</text:number>
                    <text:p text:style-name="al">een braderie;</text:p>
                  </text:list-item>
                  <text:list-item text:style-override="id1-3-2-2-1-118-2-3-3">
                    <text:number>c.</text:number>
                    <text:p text:style-name="al">een optocht, niet zijnde een betoging als bedoeld in artikel 2:3 van deze verordening, op de weg;</text:p>
                  </text:list-item>
                  <text:list-item text:style-override="id1-3-2-2-1-118-2-3-4">
                    <text:number>d.</text:number>
                    <text:p text:style-name="al">een feest, muziekvoorstelling of wedstrijd op of aan de weg;</text:p>
                  </text:list-item>
                  <text:list-item text:style-override="id1-3-2-2-1-118-2-3-5">
                    <text:number>e.</text:number>
                    <text:p text:style-name="al">vechtsportwedstrijden of –gala’s;</text:p>
                  </text:list-item>
                  <text:list-item text:style-override="id1-3-2-2-1-118-2-3-6">
                    <text:number>f.</text:number>
                    <text:p text:style-name="al">een klein evenement.</text:p>
                  </text:list-item>
                  <text:list-item text:style-override="id1-3-2-2-1-118-2-3-7">
                    <text:number>g.</text:number>
                    <text:p text:style-name="al">3. Onder klein evenement wordt verstaan een straatfeest of buurtbarbecue op een dag.</text:p>
                    <text:p text:style-name="al"/>
                  </text:list-item>
                </text:list>
              </text:list-item>
            </text:list>
            <text:p text:style-name="al">
            <text:span text:style-name="nadrukvet">Artikel 2:25 Evenement</text:span>
          </text:p>
            <text:list text:style-name="id1-3-2-2-1-120">
              <text:list-item text:style-override="id1-3-2-2-1-120-1">
                <text:number>1.</text:number>
                <text:p text:style-name="al">Het is verboden zonder vergunning van de burgemeester een evenement te organiseren.</text:p>
              </text:list-item>
              <text:list-item text:style-override="id1-3-2-2-1-120-2">
                <text:number>2.</text:number>
                <text:p text:style-name="al">Geen vergunning is vereist voor een klein evenement, indien:</text:p>
                <text:list text:style-name="id1-3-2-2-1-120-2-3">
                  <text:list-item text:style-override="id1-3-2-2-1-120-2-3-1">
                    <text:number>a.</text:number>
                    <text:p text:style-name="al">het aantal aanwezigen niet meer bedraagt dan 100 personen;</text:p>
                  </text:list-item>
                  <text:list-item text:style-override="id1-3-2-2-1-120-2-3-2">
                    <text:number>b.</text:number>
                    <text:p text:style-name="al">het evenement tussen 10.00 en 24.00 uur plaats vindt en op zondag tussen 13.00 en 24.00 uur ;</text:p>
                  </text:list-item>
                  <text:list-item text:style-override="id1-3-2-2-1-120-2-3-3">
                    <text:number>c.</text:number>
                    <text:p text:style-name="al">geen muziek ten gehore wordt gebracht voor 07.00 uur of na 24.00 uur;</text:p>
                  </text:list-item>
                  <text:list-item text:style-override="id1-3-2-2-1-120-2-3-4">
                    <text:number>d.</text:number>
                    <text:p text:style-name="al">het evenement niet plaatsvindt op de rijbaan, (brom)fietspad of parkeerplaats of anderszins een belemmering vormt voor het verkeer en de hulpdiensten;</text:p>
                  </text:list-item>
                  <text:list-item text:style-override="id1-3-2-2-1-120-2-3-5">
                    <text:number>e.</text:number>
                    <text:p text:style-name="al">slechts kleine objecten worden geplaatst met een oppervlakte van minder dan 10 m² per object;</text:p>
                  </text:list-item>
                  <text:list-item text:style-override="id1-3-2-2-1-120-2-3-6">
                    <text:number>f.</text:number>
                    <text:p text:style-name="al">er een organisator is;</text:p>
                  </text:list-item>
                  <text:list-item text:style-override="id1-3-2-2-1-120-2-3-7">
                    <text:number>g.</text:number>
                    <text:p text:style-name="al">de organisator binnen 8 weken voorafgaand aan het evenement daarvan melding heeft gedaan aan de burgemeester.</text:p>
                  </text:list-item>
                </text:list>
              </text:list-item>
              <text:list-item text:style-override="id1-3-2-2-1-120-3">
                <text:number>3.</text:number>
                <text:p text:style-name="al">De burgemeester kan binnen 14 dagen na ontvangst van de melding besluiten het organiseren van een evenement als bedoeld in het tweede lid te verbieden, indien daardoor de openbare orde, de openbare veiligheid, de volksgezondheid of het milieu in gevaar komt.</text:p>
              </text:list-item>
              <text:list-item text:style-override="id1-3-2-2-1-120-4">
                <text:number>4.</text:number>
                <text:p text:style-name="al">Het verbod van het eerste lid geldt niet voor een wedstrijd op of aan de weg, voorzover in het geregelde onderwerp wordt voorzien door artikel 10  juncto 148, van de Wegenverkeerswet 1994.</text:p>
                <text:p text:style-name="al"/>
              </text:list-item>
            </text:list>
            <text:p text:style-name="al">
            <text:span text:style-name="nadrukvet">Artikel 2:26 Ordeverstoring</text:span>
          </text:p>
            <text:p text:style-name="al">Het is verboden bij een evenement de orde te verstoren.</text:p>
            <text:p text:style-name="al"/>
            <text:p text:style-name="al">
            <text:span text:style-name="nadrukcur">Afdeling 8 Toezicht op openbare inrichtingen</text:span>
          </text:p>
            <text:p text:style-name="al"/>
            <text:p text:style-name="al">
            <text:span text:style-name="nadrukvet">Artikel 2:27 Begripsbepalingen</text:span>
          </text:p>
            <text:p text:style-name="al">In deze afdeling wordt verstaan onder:</text:p>
            <text:list text:style-name="id1-3-2-2-1-128">
              <text:list-item text:style-override="id1-3-2-2-1-128-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verstrekt of bereid. Onder een openbare inrichting wordt in ieder geval verstaan: een hotel, restaurant, pension, café, cafetaria, snackbar, discotheek, kantine in een sporthal, buurthuis of clubhuis. Onder openbare inrichting wordt tevens verstaan een bij deze inrichting behorend terras en andere aanhorigheden;</text:p>
              </text:list-item>
              <text:list-item text:style-override="id1-3-2-2-1-128-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p text:style-name="al"/>
              </text:list-item>
            </text:list>
            <text:p text:style-name="al">
            <text:span text:style-name="nadrukvet">Artikel 2:28 Exploitatievergunning </text:span>
            <text:span text:style-name="nadrukvet">openbare inrichting</text:span>
          </text:p>
            <text:list text:style-name="id1-3-2-2-1-130">
              <text:list-item text:style-override="id1-3-2-2-1-130-1">
                <text:number>1.</text:number>
                <text:p text:style-name="al">Het is verboden een openbare inrichting te exploiteren zonder vergunning van de burgemeester.</text:p>
              </text:list-item>
              <text:list-item text:style-override="id1-3-2-2-1-130-2">
                <text:number>2.</text:number>
                <text:p text:style-name="al">De burgemeester weigert de vergunning indien de exploitatie van de openbare inrichting in strijd is met een geldend bestemmingsplan.</text:p>
              </text:list-item>
              <text:list-item text:style-override="id1-3-2-2-1-130-3">
                <text:number>3.</text:number>
                <text:p text:style-name="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1-130-4">
                <text:number>4.</text:number>
                <text:p text:style-name="al">De burgemeester kan de vergunning weigeren in het geval en onder de voorwaarden, bedoeld in artikel 3 van de Wet bevordering integriteitsbeoordelingen door het openbaar bestuur.</text:p>
              </text:list-item>
              <text:list-item text:style-override="id1-3-2-2-1-130-5">
                <text:number>5.</text:number>
                <text:p text:style-name="al">Geen vergunning is vereist voor een openbare inrichting die zich bevindt in:</text:p>
                <text:list text:style-name="id1-3-2-2-1-130-5-3">
                  <text:list-item text:style-override="id1-3-2-2-1-130-5-3-1">
                    <text:number>a.</text:number>
                    <text:p text:style-name="al">een winkel als bedoeld in artikel 1 van de Winkeltijdenwet voor zover de activiteiten van de openbare inrichting een nevenactiviteit vormen van de winkelactiviteit;</text:p>
                  </text:list-item>
                  <text:list-item text:style-override="id1-3-2-2-1-130-5-3-2">
                    <text:number>b.</text:number>
                    <text:p text:style-name="al">een zorginstelling;</text:p>
                  </text:list-item>
                  <text:list-item text:style-override="id1-3-2-2-1-130-5-3-3">
                    <text:number>c.</text:number>
                    <text:p text:style-name="al">een museum; of</text:p>
                  </text:list-item>
                  <text:list-item text:style-override="id1-3-2-2-1-130-5-3-4">
                    <text:number>d.</text:number>
                    <text:p text:style-name="al">een bedrijfskantine of restaurant;</text:p>
                  </text:list-item>
                  <text:list-item text:style-override="id1-3-2-2-1-130-5-3-5">
                    <text:number>e.</text:number>
                    <text:p text:style-name="al">een lunchroom zonder terras;</text:p>
                  </text:list-item>
                  <text:list-item text:style-override="id1-3-2-2-1-130-5-3-6">
                    <text:number>f.</text:number>
                    <text:p text:style-name="al">een sportkantine (met uitzondering van een kantine in een sporthal);</text:p>
                    <text:p text:style-name="al"/>
                  </text:list-item>
                </text:list>
              </text:list-item>
            </text:list>
            <text:p text:style-name="al">
            <text:span text:style-name="nadrukvet">Artikel 2:29 Sluitingstijd</text:span>
          </text:p>
            <text:list text:style-name="id1-3-2-2-1-132">
              <text:list-item text:style-override="id1-3-2-2-1-132-1">
                <text:number>1.</text:number>
                <text:p text:style-name="al">Openbare inrichtingen zijn gesloten op maandag tot en met vrijdag tussen 02.00 uur en 05.00 uur, en op zaterdag en zondag tussen 03.00 uur en 05.00 uur.</text:p>
              </text:list-item>
              <text:list-item text:style-override="id1-3-2-2-1-132-2">
                <text:number>2.</text:number>
                <text:p text:style-name="al">In afwijking van het bepaalde in het eerste lid zijn de voor de zaterdag en zondag geldende sluitingstijden ook van toepassing voor carnavalsmaandag en dinsdag, tweede Paasdag, de dag voor Koningsdag, de dag na Bevrijdingsdag, de dag na Hemelvaartdag, tweede Pinksterdag, de dag na de eerste en tweede Kerstdag en per gemeentelijke kern tijdens de jaarlijkse kermisdagen.</text:p>
              </text:list-item>
              <text:list-item text:style-override="id1-3-2-2-1-132-3">
                <text:number>3.</text:number>
                <text:p text:style-name="al">In afwijking van het bepaalde in het eerste lid, mag de exploitant de openbare inrichting op nieuwjaarsdag geopend hebben of bezoekers in de openbare inrichting laten verblijven tot 05.00 uur.</text:p>
              </text:list-item>
              <text:list-item text:style-override="id1-3-2-2-1-132-4">
                <text:number>4.</text:number>
                <text:p text:style-name="al">In afwijking van het bepaalde in het eerste, tweede en derde lid, is het de houder van een sportkantine, kantine in een sporthal, sociëteit, clublokaal, verenigingsgebouw, buurt- en dorpshuis of daarmee gelijk te stellen inrichtingen verboden deze voor bezoekers geopend te hebben en aldaar bezoekers toe te laten of te laten verblijven langer dan één uur voor de aanvang en één uur na de beëindiging van de activiteiten die verband houden met de doelstelling van de houder en/of de inrichting met inachtneming van een sluitingstijd tussen 00.00 uur en 05.00 uur.</text:p>
              </text:list-item>
              <text:list-item text:style-override="id1-3-2-2-1-132-5">
                <text:number>5.</text:number>
                <text:p text:style-name="al">Het is verboden een openbare inrichting voor bezoekers geopend te hebben, of bezoekers in de inrichting te laten verblijven na sluitingstijd.</text:p>
              </text:list-item>
              <text:list-item text:style-override="id1-3-2-2-1-132-6">
                <text:number>6.</text:number>
                <text:p text:style-name="al">De burgemeester kan ontheffing verlenen van de sluitingstijd.</text:p>
              </text:list-item>
              <text:list-item text:style-override="id1-3-2-2-1-132-7">
                <text:number>7.</text:number>
                <text:p text:style-name="al">Voor een openbare inrichting als bedoeld in artikel 2:28, vierde lid onder a, gelden dezelfde sluitingstijden als voor de winkel.</text:p>
              </text:list-item>
              <text:list-item text:style-override="id1-3-2-2-1-132-8">
                <text:number>8.</text:number>
                <text:p text:style-name="al">Het eerste en het zesde lid zijn niet van toepassing in die situaties waarin bij of krachtens de Wet milieubeheer is voorzien.</text:p>
                <text:p text:style-name="al"/>
              </text:list-item>
            </text:list>
            <text:p text:style-name="al">
            <text:span text:style-name="nadrukvet">Artikel 2:30 Afwijking sluitingstijd; tijdelijke sluiting</text:span>
          </text:p>
            <text:list text:style-name="id1-3-2-2-1-134">
              <text:list-item text:style-override="id1-3-2-2-1-134-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1-134-2">
                <text:number>2.</text:number>
                <text:p text:style-name="al">Het eerste lid is niet van toepassing in die situaties waarin artikel 13b van de Opiumwet voorziet.</text:p>
                <text:p text:style-name="al"/>
              </text:list-item>
            </text:list>
            <text:p text:style-name="al">
            <text:span text:style-name="nadrukvet">Artikel 2:31 Verboden gedragingen</text:span>
          </text:p>
            <text:p text:style-name="al">Het is verboden in een openbare inrichting:</text:p>
            <text:list text:style-name="id1-3-2-2-1-137">
              <text:list-item text:style-override="id1-3-2-2-1-137-1">
                <text:number>a.</text:number>
                <text:p text:style-name="al">de orde te verstoren;</text:p>
              </text:list-item>
              <text:list-item text:style-override="id1-3-2-2-1-137-2">
                <text:number>b.</text:number>
                <text:p text:style-name="al">zich te bevinden na sluitingstijd of gedurende de tijd dat de inrichting gesloten dient te zijn op grond van een besluit krachtens het eerste lid;</text:p>
              </text:list-item>
              <text:list-item text:style-override="id1-3-2-2-1-137-3">
                <text:number>c.</text:number>
                <text:p text:style-name="al">op het terras spijzen of dranken te verstrekken aan personen die geen gebruik maken van de zitplaatsen die aanwezig zijn op het terras.</text:p>
                <text:p text:style-name="al"/>
              </text:list-item>
            </text:list>
            <text:p text:style-name="al">
            <text:span text:style-name="nadrukvet">Artikel 2:32 Handel in horecabedrijven</text:span>
          </text:p>
            <text:list text:style-name="id1-3-2-2-1-139">
              <text:list-item text:style-override="id1-3-2-2-1-139-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139-2">
                <text:number>2.</text:number>
                <text:p text:style-name="al">De exploitant van een openbare inrichting laat niet toe dat een handelaar of een voor hem handelend persoon in dat bedrijf enig voorwerp verwerft, verkoopt of op enig andere wijze overdraagt.</text:p>
                <text:p text:style-name="al"/>
              </text:list-item>
            </text:list>
            <text:p text:style-name="al">
            <text:span text:style-name="nadrukvet">Artikel 2:3</text:span>
            <text:span text:style-name="nadrukvet">3</text:span>
            <text:span text:style-name="nadrukvet"> Het college als bevoegd bestuursorgaan</text:span>
          </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p text:style-name="al">
            <text:span text:style-name="nadrukcur">Afdeling 9 Toezicht op inrichtingen tot het verschaffen van nachtverblijf</text:span>
          </text:p>
            <text:p text:style-name="al"/>
            <text:p text:style-name="al">
            <text:span text:style-name="nadrukvet">Artikel 2:35 Begripsbepaling</text:span>
          </text:p>
            <text:p text:style-name="al">In deze afdeling wordt verstaan onder inrichting: elke al dan niet besloten ruimte waarin, in de uitoefening van beroep of bedrijf, aan personen de mogelijkheid van nachtverblijf of gelegenheid tot kamperen wordt verschaft</text:p>
            <text:p text:style-name="al"/>
            <text:p text:style-name="al">
            <text:span text:style-name="nadrukvet">Artikel 2:36 Kennisgeving exploitatie</text:span>
          </text:p>
            <text:p text:style-name="al">Degene die een inrichting opricht, overneemt, verplaatst of de exploitatie of feitelijke leiding van een inrichting staakt, is verplicht binnen drie dagen daarna daarvan schriftelijk kennis te geven aan de burgemeester.</text:p>
            <text:p text:style-name="al"/>
            <text:p text:style-name="al">
            <text:span text:style-name="nadrukvet">Artikel 2:37 Nachtregister</text:span>
          </text:p>
            <text:p text:style-name="al">[gereserveerd]</text:p>
            <text:p text:style-name="al"/>
            <text:p text:style-name="al">
            <text:span text:style-name="nadrukvet">Artikel 2:38 Verschaffing gegevens nachtregister</text:span>
          </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p text:style-name="al">
            <text:span text:style-name="nadrukcur">Afdeling 10 Toezicht op speelgelegenheden</text:span>
          </text:p>
            <text:p text:style-name="al"/>
            <text:p text:style-name="al">
            <text:span text:style-name="nadrukvet">Artikel 2:39 Speelgelegenheden</text:span>
          </text:p>
            <text:list text:style-name="id1-3-2-2-1-160">
              <text:list-item text:style-override="id1-3-2-2-1-160-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160-2">
                <text:number>2.</text:number>
                <text:p text:style-name="al">Het is verboden zonder vergunning van de burgemeester een speelgelegenheid te exploiteren of te doen exploiteren. Het verbod is niet van toepassing op: </text:p>
                <text:list text:style-name="id1-3-2-2-1-160-2-3">
                  <text:list-item text:style-override="id1-3-2-2-1-160-2-3-1">
                    <text:number>a.</text:number>
                    <text:p text:style-name="al">speelautomatenhallen waarvoor op grond van artikel 30c, eerste lid, onder c, van de Wet op de Kansspelen  vergunning is verleend;</text:p>
                  </text:list-item>
                  <text:list-item text:style-override="id1-3-2-2-1-160-2-3-2">
                    <text:number>b.</text:number>
                    <text:p text:style-name="al">speelgelegenheden waarvoor de minister van Justitie of de Kamer van Koophandel bevoegd is vergunning te verlenen;</text:p>
                  </text:list-item>
                  <text:list-item text:style-override="id1-3-2-2-1-160-2-3-3">
                    <text:number>c.</text:number>
                    <text:p text:style-name="al">speelgelegenheden waar de mogelijkheid wordt geboden om het kleine kansspel als bedoeld in artikel 7c van de Wet op de kansspelen  te beoefenen, of te spelen op speelautomaten als bedoeld in artikel 30 van de Wet op de kansspelen  , of de handeling als bedoeld in artikel l, onder a, van de Wet op de kansspelen  te verrichten.</text:p>
                  </text:list-item>
                </text:list>
              </text:list-item>
              <text:list-item text:style-override="id1-3-2-2-1-160-3">
                <text:number>3.</text:number>
                <text:p text:style-name="al">De burgemeester weigert de vergunning: </text:p>
                <text:list text:style-name="id1-3-2-2-1-160-3-3">
                  <text:list-item text:style-override="id1-3-2-2-1-160-3-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1-160-3-3-2">
                    <text:number>b.</text:number>
                    <text:p text:style-name="al">indien de exploitatie van de speelgelegenheid in strijd is met een geldend bestemmingsplan.</text:p>
                  </text:list-item>
                </text:list>
              </text:list-item>
              <text:list-item text:style-override="id1-3-2-2-1-160-4">
                <text:number>4.</text:number>
                <text:p text:style-name="al">De burgemeester kan de vergunning weigeren in het geval en onder de voorwaarden, bedoeld in artikel 3 van de Wet bevordering integriteitsbeoordelingen door het openbaar bestuur.</text:p>
                <text:p text:style-name="al"/>
              </text:list-item>
            </text:list>
            <text:p text:style-name="al">
            <text:span text:style-name="nadrukvet">Artikel 2:40 Speelautomaten</text:span>
          </text:p>
            <text:list text:style-name="id1-3-2-2-1-162">
              <text:list-item text:style-override="id1-3-2-2-1-162-1">
                <text:number>1.</text:number>
                <text:p text:style-name="al">In dit artikel wordt verstaan onder:</text:p>
                <text:list text:style-name="id1-3-2-2-1-162-1-3">
                  <text:list-item text:style-override="id1-3-2-2-1-162-1-3-1">
                    <text:number>a.</text:number>
                    <text:p text:style-name="al">Wet: de Wet op de kansspelen;</text:p>
                  </text:list-item>
                  <text:list-item text:style-override="id1-3-2-2-1-162-1-3-2">
                    <text:number>b.</text:number>
                    <text:p text:style-name="al">speelautomaat: automaat als bedoeld in artikel 30, onder a, van de Wet;  </text:p>
                  </text:list-item>
                  <text:list-item text:style-override="id1-3-2-2-1-162-1-3-3">
                    <text:number>c.</text:number>
                    <text:p text:style-name="al">kansspelautomaat: automaat als bedoeld in artikel 30, onder c. van de Wet;  </text:p>
                  </text:list-item>
                  <text:list-item text:style-override="id1-3-2-2-1-162-1-3-4">
                    <text:number>d.</text:number>
                    <text:p text:style-name="al">hoogdrempelige inrichting: inrichting als bedoeld in artikel 30, onder d, van de Wet;  </text:p>
                  </text:list-item>
                  <text:list-item text:style-override="id1-3-2-2-1-162-1-3-5">
                    <text:number>e.</text:number>
                    <text:p text:style-name="al">laagdrempelige inrichting: inrichting als bedoeld in artikel 30, onder e, van de Wet.</text:p>
                  </text:list-item>
                </text:list>
              </text:list-item>
              <text:list-item text:style-override="id1-3-2-2-1-162-2">
                <text:number>2.</text:number>
                <text:p text:style-name="al">In hoogdrempelige inrichtingen zijn 2 speelautomaten toegestaan, waarvan maximaal twee kansspelautomaten.</text:p>
              </text:list-item>
              <text:list-item text:style-override="id1-3-2-2-1-162-3">
                <text:number>3.</text:number>
                <text:p text:style-name="al">In laagdrempelige inrichtingen zijn 2 speelautomaten toegestaan, met dien verstande dat kansspelautomaten in het geheel niet zijn toegestaan.</text:p>
                <text:p text:style-name="al"/>
              </text:list-item>
            </text:list>
            <text:p text:style-name="al">
            <text:span text:style-name="nadrukcur">Afdeling 11 Maatregelen tegen overlast en baldadigheid</text:span>
          </text:p>
            <text:p text:style-name="al"/>
            <text:p text:style-name="al">
            <text:span text:style-name="nadrukvet">Artikel 2:41 Betreden gesloten woning of lokaal</text:span>
          </text:p>
            <text:list text:style-name="id1-3-2-2-1-166">
              <text:list-item text:style-override="id1-3-2-2-1-166-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166-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166-3">
                <text:number>3.</text:number>
                <text:p text:style-name="al">Deze verboden gelden niet voor personen wier aanwezigheid in de woning of het lokaal wegens dringende reden noodzakelijk is.</text:p>
                <text:p text:style-name="al"/>
              </text:list-item>
            </text:list>
            <text:p text:style-name="al">
            <text:span text:style-name="nadrukvet">Artikel 2:42 Plakken en kladden</text:span>
          </text:p>
            <text:list text:style-name="id1-3-2-2-1-168">
              <text:list-item text:style-override="id1-3-2-2-1-168-1">
                <text:number>1.</text:number>
                <text:p text:style-name="al">Het is verboden een openbare plaats of dat gedeelte van een onroerende zaak dat vanaf die plaats zichtbaar is te bekrassen of te bekladden. </text:p>
              </text:list-item>
            </text:list>
            <text:list text:style-name="id1-3-2-2-1-169">
              <text:list-item text:style-override="id1-3-2-2-1-169-1">
                <text:number>2.</text:number>
                <text:p text:style-name="al">Het is verboden zonder schriftelijke toestemming van de rechthebbende op een openbare plaats of dat gedeelte van een onroerende zaak dat vanaf die plaats zichtbaar is:</text:p>
              </text:list-item>
            </text:list>
            <text:list text:style-name="id1-3-2-2-1-170">
              <text:list-item text:style-override="id1-3-2-2-1-170-1">
                <text:number>.</text:number>
                <text:p text:style-name="al">a. een aanplakbiljet of ander geschrift, afbeelding of aanduiding aan te plakken, te doen aanplakken, op andere wijze aan te brengen of te doen aanbrengen;</text:p>
              </text:list-item>
              <text:list-item text:style-override="id1-3-2-2-1-170-2">
                <text:number>.</text:number>
                <text:p text:style-name="al">b. met kalk, krijt, teer of een kleur of verfstof een afbeelding, letter, cijfer of teken aan te brengen of te doen aanbrengen.</text:p>
              </text:list-item>
              <text:list-item text:style-override="id1-3-2-2-1-170-3">
                <text:number>3.</text:number>
                <text:p text:style-name="al">Het in het tweede lid gestelde verbod is niet van toepassing indien gehandeld wordt krachtens wettelijk voorschrift.</text:p>
              </text:list-item>
              <text:list-item text:style-override="id1-3-2-2-1-170-4">
                <text:number>4.</text:number>
                <text:p text:style-name="al">Het college kan aanplakborden aanwijzen voor het aanbrengen van meningsuitingen en bekendmakingen.</text:p>
              </text:list-item>
              <text:list-item text:style-override="id1-3-2-2-1-170-5">
                <text:number>5.</text:number>
                <text:p text:style-name="al">Het is verboden de in het vierde lid bedoelde aanplakborden te gebruiken voor bet aanbrengen van handelsreclame.</text:p>
              </text:list-item>
              <text:list-item text:style-override="id1-3-2-2-1-170-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170-7">
                <text:number>7.</text:number>
                <text:p text:style-name="al">De houder van de in het tweede lid bedoelde schriftelijke toestemming is verplicht die aan een opsporingsambtenaar op diens eerste vordering terstond ter inzage af te geven.</text:p>
              </text:list-item>
            </text:list>
            <text:p text:style-name="al"/>
            <text:p text:style-name="al">
            <text:span text:style-name="nadrukvet">Artikel 2:43 Vervoer plakgereedschap e.d.</text:span>
          </text:p>
            <text:list text:style-name="id1-3-2-2-1-173">
              <text:list-item text:style-override="id1-3-2-2-1-173-1">
                <text:number>1.</text:number>
                <text:p text:style-name="al">Het is verboden op de weg of openbaar water te vervoeren of bij zich te hebben enig aanplakbiljet, aanplakdoek, kalk, teer, kleur of verfstof of verfgereedschap.</text:p>
              </text:list-item>
              <text:list-item text:style-override="id1-3-2-2-1-173-2">
                <text:number>2.</text:number>
                <text:p text:style-name="al">Dit verbod is niet van toepassing, indien de genoemde materialen of gereedschappen niet zijn gebruikt of niet zijn bestemd voor handelingen als verboden in artikel 2:42.</text:p>
                <text:p text:style-name="al"/>
              </text:list-item>
            </text:list>
            <text:p text:style-name="al">
            <text:span text:style-name="nadrukvet">Artikel 2:44 Vervoer inbrekerswerktuigen</text:span>
          </text:p>
            <text:list text:style-name="id1-3-2-2-1-175">
              <text:list-item text:style-override="id1-3-2-2-1-175-1">
                <text:number>1.</text:number>
                <text:p text:style-name="al">Het is verboden op een openbare plaats inbrekerswerktuigen te vervoeren of bij zich te hebben.</text:p>
              </text:list-item>
              <text:list-item text:style-override="id1-3-2-2-1-175-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list-item>
            </text:list>
            <text:p text:style-name="al">
            <text:span text:style-name="nadrukvet">Artikel 2:44a Verbod op het vervoeren van geprepareerde voorwerpen</text:span>
          </text:p>
            <text:list text:style-name="id1-3-2-2-1-177">
              <text:list-item text:style-override="id1-3-2-2-1-177-1">
                <text:number>1.</text:number>
                <text:p text:style-name="al">Het is verboden op een openbare plaats of in de nabijheid van winkels te vervoeren of bij zich te hebben een voorwerp dat er kennelijk toe is uitgerust om het plegen van (winkel)diefstal te vergemakkelijken.</text:p>
              </text:list-item>
              <text:list-item text:style-override="id1-3-2-2-1-177-2">
                <text:number>2.</text:number>
                <text:p text:style-name="al">Het in het eerste lid gestelde verbod is niet van toepassing indien redelijkerwijs kan worden aangenomen dat de in dat lid bedoelde voorwerp niet bestemd is voor de in dat lid bedoelde handelingen.</text:p>
                <text:p text:style-name="al"/>
              </text:list-item>
            </text:list>
            <text:p text:style-name="al">
            <text:span text:style-name="nadrukvet">Artikel 2:45 Betreden van plantsoenen e.d.</text:span>
          </text:p>
            <text:p text:style-name="al">[Gereserveerd]</text:p>
            <text:p text:style-name="al"/>
            <text:p text:style-name="al">
            <text:span text:style-name="nadrukvet">Artikel 2:46 Rijden over bermen e.d.</text:span>
          </text:p>
            <text:p text:style-name="al">[Gereserveerd]</text:p>
            <text:p text:style-name="al"/>
            <text:p text:style-name="al">
            <text:span text:style-name="nadrukvet">Artikel 2:47 Hinderlijk gedrag op openbare plaatsen</text:span>
          </text:p>
            <text:list text:style-name="id1-3-2-2-1-185">
              <text:list-item text:style-override="id1-3-2-2-1-185-1">
                <text:number>1.</text:number>
                <text:p text:style-name="al">Het is verboden:</text:p>
                <text:list text:style-name="id1-3-2-2-1-185-1-3">
                  <text:list-item text:style-override="id1-3-2-2-1-185-1-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1-185-1-3-2">
                    <text:number>b.</text:number>
                    <text:p text:style-name="al">zich op een openbare plaats zodanig op te houden dat aan gebruikers of bewoners van nabij de weg gelegen woningen onnodig overlast of hinder wordt veroorzaakt.</text:p>
                  </text:list-item>
                </text:list>
              </text:list-item>
              <text:list-item text:style-override="id1-3-2-2-1-185-2">
                <text:number>2.</text:number>
                <text:p text:style-name="al">Het verbod geldt niet voorzover in het daarin geregelde onderwerp wordt voorzien door artikel 424, 426bis  of 431 van het Wetboek van Strafrecht  of artikel 5 van de Wegenverkeerswet 1994.</text:p>
                <text:p text:style-name="al"/>
              </text:list-item>
            </text:list>
            <text:p text:style-name="al">
            <text:span text:style-name="nadrukvet">Artikel 2:48 Verboden drankgebruik</text:span>
          </text:p>
            <text:list text:style-name="id1-3-2-2-1-187">
              <text:list-item text:style-override="id1-3-2-2-1-187-1">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1-187-2">
                <text:number>2.</text:number>
                <text:p text:style-name="al">Het bepaalde in liet eerste lid geldt niet voor:</text:p>
                <text:list text:style-name="id1-3-2-2-1-187-2-3">
                  <text:list-item text:style-override="id1-3-2-2-1-187-2-3-1">
                    <text:number>a.</text:number>
                    <text:p text:style-name="al">een terras dat behoort bij een horecabedrijf, als bedoeld in artikel 1 van de Drank- en Horecawet;</text:p>
                  </text:list-item>
                  <text:list-item text:style-override="id1-3-2-2-1-187-2-3-2">
                    <text:number>b.</text:number>
                    <text:p text:style-name="al">de plaats niet zijnde een horecabedrijf, als bedoeld onder a, waarvoor een ontheffing geldt krachtens artikel 35 van de Drank en Horecawet.</text:p>
                    <text:p text:style-name="al"/>
                  </text:list-item>
                </text:list>
              </text:list-item>
            </text:list>
            <text:p text:style-name="al">
            <text:span text:style-name="nadrukvet">Artikel 2:49 Verboden gedrag bij of in gebouwen</text:span>
          </text:p>
            <text:list text:style-name="id1-3-2-2-1-189">
              <text:list-item text:style-override="id1-3-2-2-1-189-1">
                <text:number>1.</text:number>
                <text:p text:style-name="al">Het is verboden:</text:p>
                <text:list text:style-name="id1-3-2-2-1-189-1-3">
                  <text:list-item text:style-override="id1-3-2-2-1-189-1-3-1">
                    <text:number>a.</text:number>
                    <text:p text:style-name="al">zich zonder redelijk doel in een portiek of poort op te houden;</text:p>
                  </text:list-item>
                  <text:list-item text:style-override="id1-3-2-2-1-189-1-3-2">
                    <text:number>b.</text:number>
                    <text:p text:style-name="al">zonder redelijk doel in, op of tegen een raamkozijn of een drempel van een gebouw te zitten of te liggen.</text:p>
                  </text:list-item>
                </text:list>
              </text:list-item>
              <text:list-item text:style-override="id1-3-2-2-1-189-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p text:style-name="al"/>
              </text:list-item>
            </text:list>
            <text:p text:style-name="al">
            <text:span text:style-name="nadrukvet">Artikel 2:50 Hinderlijk gedrag in voor het publiek toegankelijke ruimten</text:span>
          </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
            <text:p text:style-name="al">
            <text:span text:style-name="nadrukvet">Artikel 2:51 Neerzetten van fietsen e.d.</text:span>
          </text:p>
            <text:p text:style-name="al">Het is verboden op een openbare plaats een fiets of een bromfiets te plaatsen of te laten staan tegen een raam, een raamkozijn, een deur, de gevel van een gebouw dan wel in de ingang van een portiek indien:</text:p>
            <text:list text:style-name="id1-3-2-2-1-195">
              <text:list-item text:style-override="id1-3-2-2-1-195-1">
                <text:number>a.</text:number>
                <text:p text:style-name="al">dit in strijd is met de uitdrukkelijk verklaarde wil van de gebruiker van dat gebouw of dat portiek;</text:p>
              </text:list-item>
              <text:list-item text:style-override="id1-3-2-2-1-195-2">
                <text:number>b.</text:number>
                <text:p text:style-name="al">daardoor die ingang versperd wordt.</text:p>
                <text:p text:style-name="al"/>
              </text:list-item>
            </text:list>
            <text:p text:style-name="al">
            <text:span text:style-name="nadrukvet">Artikel 2:52 Overlast van fiets of bromfiets op markt en kermisterrein e.d.</text:span>
          </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
            <text:p text:style-name="al">
            <text:span text:style-name="nadrukvet">Artikel 2:53 Bespieden van personen</text:span>
          </text:p>
            <text:list text:style-name="id1-3-2-2-1-200">
              <text:list-item text:style-override="id1-3-2-2-1-200-1">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1-200-2">
                <text:number>2.</text:number>
                <text:p text:style-name="al">Het is verboden door middel van een verrekijker of enig ander optisch instrument een zich in een gebouw, woonwagen of woonschip bevindende persoon te bespieden.</text:p>
                <text:p text:style-name="al"/>
              </text:list-item>
            </text:list>
            <text:p text:style-name="al">
            <text:span text:style-name="nadrukvet">Artikel 2:54 Bewakingsapparatuur</text:span>
          </text:p>
            <text:p text:style-name="al">[gereserveerd]</text:p>
            <text:p text:style-name="al"/>
            <text:p text:style-name="al">
            <text:span text:style-name="nadrukvet">Artikel 2:55 Nodeloos alarmeren</text:span>
          </text:p>
            <text:p text:style-name="al">[gereserveerd]</text:p>
            <text:p text:style-name="al"/>
            <text:p text:style-name="al">
            <text:span text:style-name="nadrukvet">Artikel 2:56 Alarminstallaties</text:span>
          </text:p>
            <text:p text:style-name="al">[gereserveerd]</text:p>
            <text:p text:style-name="al"/>
            <text:p text:style-name="al">
            <text:span text:style-name="nadrukvet">Artikel 2:57 Losl</text:span>
            <text:span text:style-name="nadrukvet">opende honden</text:span>
          </text:p>
            <text:list text:style-name="id1-3-2-2-1-211">
              <text:list-item text:style-override="id1-3-2-2-1-211-1">
                <text:number>1.</text:number>
                <text:p text:style-name="al">Het is de eigenaar of houder van een hond verboden die hond te laten verblijven of te laten lopen:</text:p>
                <text:list text:style-name="id1-3-2-2-1-211-1-3">
                  <text:list-item text:style-override="id1-3-2-2-1-211-1-3-1">
                    <text:number>a.</text:number>
                    <text:p text:style-name="al">binnen de bebouwde kom op de weg zonder dat die hond aangelijnd is;</text:p>
                  </text:list-item>
                  <text:list-item text:style-override="id1-3-2-2-1-211-1-3-2">
                    <text:number>b.</text:number>
                    <text:p text:style-name="al">buiten de bebouwde kom op een verharde weg zonder dat die hond aangelijnd is;</text:p>
                  </text:list-item>
                  <text:list-item text:style-override="id1-3-2-2-1-211-1-3-3">
                    <text:number>c.</text:number>
                    <text:p text:style-name="al">op een voor het publiek toegankelijke en kennelijk als zodanig ingerichte kinderspeelplaats, zandbak of speelweide of op een andere door het college aangewezen plaats;</text:p>
                  </text:list-item>
                  <text:list-item text:style-override="id1-3-2-2-1-211-1-3-4">
                    <text:number>d.</text:number>
                    <text:p text:style-name="al">op de weg zonder voorzien te zijn van een halsband of een ander identificatiemerk dat de eigenaar of houder duidelijk doet kennen.</text:p>
                  </text:list-item>
                </text:list>
              </text:list-item>
              <text:list-item text:style-override="id1-3-2-2-1-211-2">
                <text:number>2.</text:number>
                <text:p text:style-name="al">Het college kan plaatsen aanwijzen waar het verbod genoemd in het eerste lid onder a en b niet geldt.</text:p>
              </text:list-item>
              <text:list-item text:style-override="id1-3-2-2-1-211-3">
                <text:number>3.</text:number>
                <text:p text:style-name="al">De verboden genoemd in het eerste lid onder a en b gelden niet voorzover de eigenaar of houder van een hond zich vanwege zijn handicap door een geleidehond of een sociale hulphond laat begeleiden of als een eigenaar of houder van een hond deze aantoonbaar gekwalificeerd opleidt tot geleidehond of een sociale hulphond.</text:p>
                <text:p text:style-name="al"/>
              </text:list-item>
            </text:list>
            <text:p text:style-name="al">
            <text:span text:style-name="nadrukvet">Artikel 2:58 Verontreiniging door honden</text:span>
          </text:p>
            <text:list text:style-name="id1-3-2-2-1-213">
              <text:list-item text:style-override="id1-3-2-2-1-213-1">
                <text:number>1.</text:number>
                <text:p text:style-name="al">De eigenaar of houder van een hond is verplicht ervoor te zorgen dat die hond zich niet van uitwerpselen ontdoet:</text:p>
                <text:list text:style-name="id1-3-2-2-1-213-1-3">
                  <text:list-item text:style-override="id1-3-2-2-1-213-1-3-1">
                    <text:number>a.</text:number>
                    <text:p text:style-name="al">binnen de bebouwde kom op een openbare plaats;</text:p>
                  </text:list-item>
                  <text:list-item text:style-override="id1-3-2-2-1-213-1-3-2">
                    <text:number>b.</text:number>
                    <text:p text:style-name="al">buiten de bebouwde kom op een verharde weg;</text:p>
                  </text:list-item>
                  <text:list-item text:style-override="id1-3-2-2-1-213-1-3-3">
                    <text:number>c.</text:number>
                    <text:p text:style-name="al">op een voor het publiek toegankelijke en kennelijk als zodanig ingerichte kinderspeelplaats, zandbak of speelweide;</text:p>
                  </text:list-item>
                </text:list>
              </text:list-item>
              <text:list-item text:style-override="id1-3-2-2-1-213-2">
                <text:number>2.</text:number>
                <text:p text:style-name="al">Het college kan plaatsen aanwijzen waar het verbod genoemd in het eerste lid, onder a en b niet geldt.</text:p>
              </text:list-item>
              <text:list-item text:style-override="id1-3-2-2-1-213-3">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1-213-4">
                <text:number>4.</text:number>
                <text:p text:style-name="al">De eigenaar of houder van een hond is verplicht op het eerste verzoek van een toezichthouder zoals bedoeld in artikel 6:2 van deze verordening, aan te tonen dat hij een middel bij zich heeft waarmee hij de uitwerpselen van zijn hond onmiddellijk kan verwijderen.</text:p>
              </text:list-item>
              <text:list-item text:style-override="id1-3-2-2-1-213-5">
                <text:number>5.</text:number>
                <text:p text:style-name="al">Het gestelde in het eerste lid onder a en b en in het vierde lid geldt niet voor zover de eigenaar of houder van een hond zich vanwege zijn handicap door een geleidehond of een sociale hulphond laat begeleiden.</text:p>
                <text:p text:style-name="al"/>
              </text:list-item>
            </text:list>
            <text:p text:style-name="al">
            <text:span text:style-name="nadrukvet">Artikel 2:59 Gevaarlijke honden</text:span>
          </text:p>
            <text:list text:style-name="id1-3-2-2-1-215">
              <text:list-item text:style-override="id1-3-2-2-1-215-1">
                <text:number>1.</text:number>
                <text:p text:style-name="al">Het is de eigenaar of houder van een hond verboden die hond te laten verblijven of te laten lopen op een openbare plaats of op het terrein van een ander:</text:p>
                <text:list text:style-name="id1-3-2-2-1-215-1-3">
                  <text:list-item text:style-override="id1-3-2-2-1-215-1-3-1">
                    <text:number>a.</text:number>
                    <text:p text:style-name="al">anders dan kort aangelijnd nadat het college aan de eigenaar of de houder heeft bekendgemaakt dat het die hond gevaarlijk of hinderlijk acht en een aanlijngebod in verband met het gedrag van die hond noodzakelijk vindt;</text:p>
                  </text:list-item>
                  <text:list-item text:style-override="id1-3-2-2-1-215-1-3-2">
                    <text:number>b.</text:number>
                    <text:p text:style-name="al">anders dan kort aangelijnd en voorzien van een muilkorf nadat het college aan de eigenaar of de houder heeft bekendgemaakt dat het die hond gevaarlijk of hinderlijk acht en een aanlijn en muilkorfgebod in verband met het gedrag van die hond noodzakelijk vindt.</text:p>
                  </text:list-item>
                </text:list>
              </text:list-item>
              <text:list-item text:style-override="id1-3-2-2-1-215-2">
                <text:number>2.</text:number>
                <text:p text:style-name="al">Onverminderd het bepaalde artikel 2:57, eerste lid onder c, geldt voor het bepaalde in het eerste lid bovendien dat de hond voorzien moet zijn van een optisch leesbaar, niet- verwijderbaar identificatiekenmerk in het oor of de buikwand.</text:p>
              </text:list-item>
              <text:list-item text:style-override="id1-3-2-2-1-215-3">
                <text:number>3.</text:number>
                <text:p text:style-name="al">In het eerste lid wordt verstaan onder:</text:p>
                <text:list text:style-name="id1-3-2-2-1-215-3-3">
                  <text:list-item text:style-override="id1-3-2-2-1-215-3-3-1">
                    <text:number>a.</text:number>
                    <text:p text:style-name="al">muilkorf: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list-item>
                  <text:list-item text:style-override="id1-3-2-2-1-215-3-3-2">
                    <text:number>b.</text:number>
                    <text:p text:style-name="al">kort aanlijnen: aanlijnen van een hond met een lijn met een lengte, gemeten van hand tot halsband, die niet langer is dan 1,50 meter.</text:p>
                    <text:p text:style-name="al"/>
                  </text:list-item>
                </text:list>
              </text:list-item>
            </text:list>
            <text:p text:style-name="al">
            <text:span text:style-name="nadrukvet">Artikel 2:60 Houden van hinderlijke of schadelijke dieren</text:span>
          </text:p>
            <text:list text:style-name="id1-3-2-2-1-217">
              <text:list-item text:style-override="id1-3-2-2-1-217-1">
                <text:number>1.</text:number>
                <text:p text:style-name="al">Het is verboden één of meerdere dieren te houden op zodanige wijze dat daardoor schade, hinder of overlast voor de omgeving wordt veroorzaakt.</text:p>
              </text:list-item>
              <text:list-item text:style-override="id1-3-2-2-1-217-2">
                <text:number>2.</text:number>
                <text:p text:style-name="al">Degene die de zorg heeft over een dier is verplicht te voorkomen dat dit voor deo omgeving of voor een omwonende aanhoudende geluidhinder veroorzaakt.</text:p>
              </text:list-item>
              <text:list-item text:style-override="id1-3-2-2-1-217-3">
                <text:number>3.</text:number>
                <text:p text:style-name="al">Het in dit artikel bepaalde geldt niet voor zover het Besluit, dan wel de Wet algemene bepalingen omgevingswet van toepassing is.</text:p>
                <text:p text:style-name="al"/>
              </text:list-item>
            </text:list>
            <text:p text:style-name="al">
            <text:span text:style-name="nadrukvet">Artikel 2:61 Wilde dieren</text:span>
          </text:p>
            <text:p text:style-name="al">[gereserveerd]</text:p>
            <text:p text:style-name="al"/>
            <text:p text:style-name="al">
            <text:span text:style-name="nadrukvet">Artikel 2:62 Loslopend vee</text:span>
          </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
            <text:p text:style-name="al">
            <text:span text:style-name="nadrukvet">Artikel 2:63 Duiven</text:span>
          </text:p>
            <text:p text:style-name="al">[gereserveerd]</text:p>
            <text:p text:style-name="al"/>
            <text:p text:style-name="al">
            <text:span text:style-name="nadrukvet">Artikel 2:64 Bijen</text:span>
          </text:p>
            <text:list text:style-name="id1-3-2-2-1-228">
              <text:list-item text:style-override="id1-3-2-2-1-228-1">
                <text:number>1.</text:number>
                <text:p text:style-name="al">Het is verboden bijen te houden:</text:p>
                <text:list text:style-name="id1-3-2-2-1-228-1-3">
                  <text:list-item text:style-override="id1-3-2-2-1-228-1-3-1">
                    <text:number>a.</text:number>
                    <text:p text:style-name="al">binnen een afstand van dertig meter van woningen of andere gebouwen waar overdag mensen verblijven;</text:p>
                  </text:list-item>
                  <text:list-item text:style-override="id1-3-2-2-1-228-1-3-2">
                    <text:number>b.</text:number>
                    <text:p text:style-name="al">binnen een afstand van dertig meter van de weg.</text:p>
                  </text:list-item>
                </text:list>
              </text:list-item>
              <text:list-item text:style-override="id1-3-2-2-1-228-2">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1-228-3">
                <text:number>3.</text:number>
                <text:p text:style-name="al">Het in het eerste lid, aanhef en onder a, gestelde verbod geldt niet voorzover de bijenhouder rechthebbende is op de woningen of gebouwen als bedoeld in dat lid.</text:p>
              </text:list-item>
              <text:list-item text:style-override="id1-3-2-2-1-228-4">
                <text:number>4.</text:number>
                <text:p text:style-name="al">Het in het eerste lid, aanhef en onder b, gestelde verbod geldt niet voorzover in het daarin geregelde onderwerp wordt voorzien door de Wegenverordening Noord-Brabant 2006.</text:p>
              </text:list-item>
              <text:list-item text:style-override="id1-3-2-2-1-228-5">
                <text:number>5.</text:number>
                <text:p text:style-name="al">Het college kan van het in het eerste lid gestelde verbod ontheffing verlenen.</text:p>
                <text:p text:style-name="al"/>
              </text:list-item>
            </text:list>
            <text:p text:style-name="al">
            <text:span text:style-name="nadrukvet">Artikel 2:65 Bedelarij</text:span>
          </text:p>
            <text:p text:style-name="al">Het is verboden in door het college aangewezen gebieden op of aan de weg of in een voor het publiek toegankelijk gebouw te bedelen om geld of andere raken.</text:p>
            <text:p text:style-name="al"/>
            <text:p text:style-name="al">
            <text:span text:style-name="nadrukcur">Afdeling 12 Bepalingen ter bestrijding van heling van goederen</text:span>
          </text:p>
            <text:p text:style-name="al"/>
            <text:p text:style-name="al">
            <text:span text:style-name="nadrukvet">Artikel 2:66 Begripsbepaling</text:span>
          </text:p>
            <text:p text:style-name="al">In deze afdeling wordt verstaan onder handelaar: de handelaar als bedoeld in artikel 1 van de algemene maatregel van bestuur op grond van artikel 437, eerste lid, van het Wetboek van Strafrecht.</text:p>
            <text:p text:style-name="al"/>
            <text:p text:style-name="al">
            <text:span text:style-name="nadrukvet">Artikel 2:67 Verplichtingen met betrekking tot het verkoopregister</text:span>
          </text:p>
            <text:list text:style-name="id1-3-2-2-1-238">
              <text:list-item text:style-override="id1-3-2-2-1-238-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1-238-1-3">
                  <text:list-item text:style-override="id1-3-2-2-1-238-1-3-1">
                    <text:number>a.</text:number>
                    <text:p text:style-name="al">het volgnummer van de aantekening met betrekking tot het goed;</text:p>
                  </text:list-item>
                  <text:list-item text:style-override="id1-3-2-2-1-238-1-3-2">
                    <text:number>b.</text:number>
                    <text:p text:style-name="al">de datum van verkoop of overdracht van het goed;</text:p>
                  </text:list-item>
                  <text:list-item text:style-override="id1-3-2-2-1-238-1-3-3">
                    <text:number>c.</text:number>
                    <text:p text:style-name="al">een omschrijving van het goed, daaronder begrepen - voorzover dat mogelijk is - soort, merk en nummer van het goed;</text:p>
                  </text:list-item>
                  <text:list-item text:style-override="id1-3-2-2-1-238-1-3-4">
                    <text:number>d.</text:number>
                    <text:p text:style-name="al">de verkoopprijs of andere voorwaarden voor overdracht van het goed;</text:p>
                  </text:list-item>
                  <text:list-item text:style-override="id1-3-2-2-1-238-1-3-5">
                    <text:number>e.</text:number>
                    <text:p text:style-name="al">de naam en het adres van degene die het goed heeft verkregen.</text:p>
                  </text:list-item>
                </text:list>
              </text:list-item>
              <text:list-item text:style-override="id1-3-2-2-1-238-2">
                <text:number>2.</text:number>
                <text:p text:style-name="al">De burgemeester is bevoegd vrijstelling te verlenen van deze verplichtingen.</text:p>
                <text:p text:style-name="al"/>
              </text:list-item>
            </text:list>
            <text:p text:style-name="al">
            <text:span text:style-name="nadrukvet">Artikel 2:68 Voorschriften als bedoeld in artikel 437ter van het Wetboek van Strafrecht </text:span>
          </text:p>
            <text:p text:style-name="al">De handelaar af een voor hem handelend persoon is verplicht:</text:p>
            <text:list text:style-name="id1-3-2-2-1-241">
              <text:list-item text:style-override="id1-3-2-2-1-241-1">
                <text:number>a.</text:number>
                <text:p text:style-name="al">de burgemeester binnen drie dagen schriftelijk in kennis te stellen:</text:p>
              </text:list-item>
            </text:list>
            <text:list text:style-name="id1-3-2-2-1-242">
              <text:list-item text:style-override="id1-3-2-2-1-242-1">
                <text:number>.</text:number>
                <text:p text:style-name="al">1. dat hij het beroep van handelaar uitoefent met vermelding van zijn woonadres en het adres van de bij zijn onderneming behorende vestiging;</text:p>
              </text:list-item>
              <text:list-item text:style-override="id1-3-2-2-1-242-2">
                <text:number>.</text:number>
                <text:p text:style-name="al">2. van een verandering van de onder a, sub l°, bedoelde adressen;</text:p>
              </text:list-item>
              <text:list-item text:style-override="id1-3-2-2-1-242-3">
                <text:number>.</text:number>
                <text:p text:style-name="al">3. als hij het beroep van handelaar niet langer uitoefent;</text:p>
              </text:list-item>
              <text:list-item text:style-override="id1-3-2-2-1-242-4">
                <text:number>.</text:number>
                <text:p text:style-name="al">4. dat hij enig goed kan verkrijgen dat redelijkerwijs van een misdrijf afkomstig is of voor de rechthebbende verloren is gegaan;</text:p>
              </text:list-item>
            </text:list>
            <text:list text:style-name="id1-3-2-2-1-243">
              <text:list-item text:style-override="id1-3-2-2-1-243-1">
                <text:number>b.</text:number>
                <text:p text:style-name="al">de burgemeester op eerste aanvraag zijn administratie of register ter inzage te geven;</text:p>
              </text:list-item>
              <text:list-item text:style-override="id1-3-2-2-1-243-2">
                <text:number>c.</text:number>
                <text:p text:style-name="al">aan de hoofdingang van elke vestiging een kenteken te hebben waarop zijn naam en de aard van de onderneming duidelijk zichtbaar zijn;</text:p>
              </text:list-item>
              <text:list-item text:style-override="id1-3-2-2-1-243-3">
                <text:number>d.</text:number>
                <text:p text:style-name="al">een door opkoop verkregen goed gedurende de eerste drie dagen in bewaring te houden in de staat waarin het goed verkregen is.</text:p>
                <text:p text:style-name="al"/>
              </text:list-item>
            </text:list>
            <text:p text:style-name="al">
            <text:span text:style-name="nadrukvet">Artikel 2:69 Vervreemding van door opkoop verkregen goederen</text:span>
          </text:p>
            <text:p text:style-name="al">[gereserveerd]</text:p>
            <text:p text:style-name="al"/>
            <text:p text:style-name="al">
            <text:span text:style-name="nadrukvet">Artikel 2:70 Handel in horecabedrijven</text:span>
          </text:p>
            <text:p text:style-name="al">(Dit artikel is verplaatst naar afdeling 8 (Toezicht op horecabedrijven) onder artikel 2:32).</text:p>
            <text:p text:style-name="al"/>
            <text:p text:style-name="al">
            <text:span text:style-name="nadrukcur">Afdeling 13 Vuurwerk</text:span>
          </text:p>
            <text:p text:style-name="al"/>
            <text:p text:style-name="al">
            <text:span text:style-name="nadrukvet">Artikel 2:71 Begripsbepalingen</text:span>
          </text:p>
            <text:p text:style-name="al">In deze afdeling wordt verstaan onder consumentenvuurwerk: Consumentenvuurwerk waarop het Besluit van 22 januari 2002, houdende nieuwe regels met betrekking tot consumenten- en professioneel vuurwerk (Vuurwerkbesluit  ) van toepassing is.</text:p>
            <text:p text:style-name="al"/>
            <text:p text:style-name="al">
            <text:span text:style-name="nadrukvet">Artikel 2:72 Ter beschikking stellen van consumentenvuurwerk tijdens de verkoopdagen.</text:span>
          </text:p>
            <text:p text:style-name="al">[vervallen]</text:p>
            <text:p text:style-name="al"/>
            <text:p text:style-name="al">
            <text:span text:style-name="nadrukvet">Artikel 2:73 Bezigen van consumentenvuurwerk tijdens de jaarwisseling</text:span>
          </text:p>
            <text:list text:style-name="id1-3-2-2-1-259">
              <text:list-item text:style-override="id1-3-2-2-1-259-1">
                <text:number>1.</text:number>
                <text:p text:style-name="al">Het is verboden consumentenvuurwerk te bezigen op een door het college in het belang van de voorkoming van gevaar, schade of overlast aangewezen plaats.</text:p>
              </text:list-item>
              <text:list-item text:style-override="id1-3-2-2-1-259-2">
                <text:number>2.</text:number>
                <text:p text:style-name="al">De in het eerste lid gestelde verbod geldt niet voorzover in het daarin geregelde onderwerp wordt voorzien door artikel 429, aanhef en onder 1, van het Wetboek van Strafrecht.</text:p>
                <text:p text:style-name="al"/>
              </text:list-item>
            </text:list>
            <text:p text:style-name="al">
            <text:span text:style-name="nadrukvet">Artikel 2:73 Bezigen</text:span>
            <text:span text:style-name="nadrukvet"> van consumentenvuurwerk tijdens de jaarwisseling</text:span>
          </text:p>
            <text:list text:style-name="id1-3-2-2-1-261">
              <text:list-item text:style-override="id1-3-2-2-1-261-1">
                <text:number>1.</text:number>
                <text:p text:style-name="al">Het is verboden consumentenvuurwerk te gebruiken op een door het college in het belang van de voorkoming van gevaar, schade of overlast aangewezen plaats.</text:p>
              </text:list-item>
              <text:list-item text:style-override="id1-3-2-2-1-261-2">
                <text:number>2.</text:number>
                <text:p text:style-name="al">Het is verboden consumentenvuurwerk op een openbare plaats te gebruiken als dat gevaar, schade of overlast kan veroorzaken.</text:p>
              </text:list-item>
              <text:list-item text:style-override="id1-3-2-2-1-261-3">
                <text:number>3.</text:number>
                <text:p text:style-name="al">De verboden bedoeld in het eerste en tweede lid zijn niet van toepassing op situaties waarin wordt voorzien door artikel 429, aanhef en onder 1, van het Wetboek van Strafrecht.</text:p>
                <text:p text:style-name="al"/>
              </text:list-item>
            </text:list>
            <text:p text:style-name="al">
            <text:span text:style-name="nadrukvet">Artikel 2:73a Carbidschieten</text:span>
          </text:p>
            <text:list text:style-name="id1-3-2-2-1-263">
              <text:list-item text:style-override="id1-3-2-2-1-263-1">
                <text:number>1.</text:number>
                <text:p text:style-name="al">Carbidschieten is verboden.</text:p>
              </text:list-item>
              <text:list-item text:style-override="id1-3-2-2-1-263-2">
                <text:number>2.</text:number>
                <text:p text:style-name="al">Dit verbod geldt niet op 31 december tussen zonsopgang en zonsondergang buiten de bebouwde kom, mits wordt voldaan aan de volgende criteria:</text:p>
                <text:list text:style-name="id1-3-2-2-1-263-2-3">
                  <text:list-item text:style-override="id1-3-2-2-1-263-2-3-1">
                    <text:number>a.</text:number>
                    <text:p text:style-name="al">De afstand tot woonbebouwing is ten minste 100 meter; de afstand tot zorginstellingen en huisvesting van dieren is ten minste 300 meter.</text:p>
                  </text:list-item>
                  <text:list-item text:style-override="id1-3-2-2-1-263-2-3-2">
                    <text:number>b.</text:number>
                    <text:p text:style-name="al">Het vrije schootsveld is ten minste 100 meter en hierin bevinden zich geen openbare wegen en paden.</text:p>
                  </text:list-item>
                  <text:list-item text:style-override="id1-3-2-2-1-263-2-3-3">
                    <text:number>c.</text:number>
                    <text:p text:style-name="al">Er worden uitsluitend ballen gebruikt ter afsluiting van de bus waarmee wordt geschoten.</text:p>
                  </text:list-item>
                </text:list>
              </text:list-item>
              <text:list-item text:style-override="id1-3-2-2-1-263-3">
                <text:number>3.</text:number>
                <text:p text:style-name="al">De burgemeester kan ontheffing van het verbod verlenen.</text:p>
                <text:p text:style-name="al"/>
              </text:list-item>
            </text:list>
            <text:p text:style-name="al">
            <text:span text:style-name="nadrukcur">Afdeling 14 Drugsoverlast</text:span>
          </text:p>
            <text:p text:style-name="al"/>
            <text:p text:style-name="al">
            <text:span text:style-name="nadrukvet">Artikel 2:74 Drugshandel op straat</text:span>
          </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
            <text:span text:style-name="nadrukvet">Artikel 2:74a Openlijk drugsgebruik</text:span>
          </text:p>
            <text:p text:style-name="al">Het is verboden om op of aan de weg, op een openbare plaats of in een voor publiek toegankelijk gebouw, een middel als bedoeld in de artikelen 2 en 3 van de Opiumwet te gebruiken, toe te dienen, dan wel voorbereidingen daartoe te verrichten of ten behoeve van dat gebruik voorwerpen of stoffen voorhanden te hebben.</text:p>
            <text:p text:style-name="al"/>
            <text:p text:style-name="al">
            <text:span text:style-name="nadrukcur">Afdeling 15 Bestuurlijke ophouding, veiligheidsrisicogebieden en cameratoezicht op openbare plaatsen</text:span>
          </text:p>
            <text:p text:style-name="al">
            <text:span text:style-name="nadrukcur"/>
          </text:p>
            <text:p text:style-name="al">
            <text:span text:style-name="nadrukvet">Artikel 2:75 Bestuurlijke ophouding</text:span>
          </text:p>
            <text:p text:style-name="al">De burgemeester kan overeenkomstig artikel 154a van de Gemeentewet  besluiten tot het tijdelijk doen ophouden van door hem aangewezen groepen van personen op een door hem aangewezen plaats indien deze personen het bepaalde in:</text:p>
            <text:list text:style-name="id1-3-2-2-1-276">
              <text:list-item text:style-override="id1-3-2-2-1-276-1">
                <text:number>•</text:number>
                <text:p text:style-name="al">artikel 2:1 (Samenscholing en ongeregeldheden)</text:p>
              </text:list-item>
              <text:list-item text:style-override="id1-3-2-2-1-276-2">
                <text:number>•</text:number>
                <text:p text:style-name="al">artikel 2:10 (Het plaatsen van voorwerpen op of aan de weg in strijd met de publieke functie daarvan)</text:p>
              </text:list-item>
              <text:list-item text:style-override="id1-3-2-2-1-276-3">
                <text:number>•</text:number>
                <text:p text:style-name="al">artikel 2:11 (Aanleggen, beschadigen en veranderen van een weg)</text:p>
              </text:list-item>
              <text:list-item text:style-override="id1-3-2-2-1-276-4">
                <text:number>•</text:number>
                <text:p text:style-name="al">artikel 2:26 (Ordeverstoring)</text:p>
              </text:list-item>
              <text:list-item text:style-override="id1-3-2-2-1-276-5">
                <text:number>•</text:number>
                <text:p text:style-name="al">artikel 2:47 (Hinderlijk gedrag op openbare plaatsen)</text:p>
              </text:list-item>
              <text:list-item text:style-override="id1-3-2-2-1-276-6">
                <text:number>•</text:number>
                <text:p text:style-name="al">artikel 2:48 (Verboden drankgebruik)</text:p>
              </text:list-item>
              <text:list-item text:style-override="id1-3-2-2-1-276-7">
                <text:number>•</text:number>
                <text:p text:style-name="al">artikel 2:49 (Verboden gedrag bij of in gebouwen)</text:p>
              </text:list-item>
              <text:list-item text:style-override="id1-3-2-2-1-276-8">
                <text:number>•</text:number>
                <text:p text:style-name="al">artikel 2:50 (Hinderlijk gedrag in voor publiek toegankelijke ruimten)</text:p>
              </text:list-item>
              <text:list-item text:style-override="id1-3-2-2-1-276-9">
                <text:number>•</text:number>
                <text:p text:style-name="al">artikel 2:73 (bezigen van consumentenvuurwerk tijdens de jaarwisseling)</text:p>
              </text:list-item>
              <text:list-item text:style-override="id1-3-2-2-1-276-10">
                <text:number>•</text:number>
                <text:p text:style-name="al">artikel 4:18 (Recreatief nachtverblijf buiten kampeerterreinen)</text:p>
              </text:list-item>
              <text:list-item text:style-override="id1-3-2-2-1-276-11">
                <text:number>•</text:number>
                <text:p text:style-name="al">artikel 5:34 (Verbod afvalstoffen te verbranden buiten inrichtingen of anderszins vuur te stoken)</text:p>
              </text:list-item>
            </text:list>
            <text:p text:style-name="al">van deze verordening groepsgewijs niet naleven.</text:p>
            <text:p text:style-name="al"/>
            <text:p text:style-name="al">
            <text:span text:style-name="nadrukvet">Artikel 2:76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p text:style-name="al">
            <text:span text:style-name="nadrukvet">Artikel 2:77 Cameratoezicht op openbare plaatsen</text:span>
          </text:p>
            <text:p text:style-name="al">[Gereserveerd]</text:p>
            <text:p text:style-name="al"/>
            <text:p text:style-name="al">
            <text:span text:style-name="nadrukvet">Hoofdstuk </text:span>
            <text:span text:style-name="nadrukvet">3 Seksinrichtingen, sekswinkels,</text:span>
            <text:span text:style-name="nadrukvet"> straatprostitutie e.d.</text:span>
          </text:p>
            <text:p text:style-name="al"/>
            <text:p text:style-name="al">
            <text:span text:style-name="nadrukcur">Afdeling 1 Begripsbepalingen</text:span>
          </text:p>
            <text:p text:style-name="al"/>
            <text:p text:style-name="al">
            <text:span text:style-name="nadrukvet">Artikel 3:</text:span>
            <text:span text:style-name="nadrukvet">1</text:span>
            <text:span text:style-name="nadrukvet"> Begripsbepalingen</text:span>
          </text:p>
            <text:p text:style-name="al">In dit hoofdstuk wordt verstaan onder:</text:p>
            <text:list text:style-name="id1-3-2-2-1-291">
              <text:list-item text:style-override="id1-3-2-2-1-291-1">
                <text:number>a.</text:number>
                <text:p text:style-name="al">prostitutie: het zich beschikbaar stellen tot het verrichten van seksuele handelingen met een ander tegen vergoeding;</text:p>
              </text:list-item>
              <text:list-item text:style-override="id1-3-2-2-1-291-2">
                <text:number>b.</text:number>
                <text:p text:style-name="al">prostituee: degene die zich beschikbaar stelt tot het verrichten van seksuele handelingen met een ander tegen vergoeding;</text:p>
              </text:list-item>
              <text:list-item text:style-override="id1-3-2-2-1-291-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291-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291-5">
                <text:number>e.</text:number>
                <text:p text:style-name="al">sekswinkel: de voor het publiek toegankelijke, besloten ruimte waarin hoofdzakelijk goederen van erotisch-pornografische aard aan particulieren plegen te worden verkocht of verhuurd;</text:p>
              </text:list-item>
              <text:list-item text:style-override="id1-3-2-2-1-291-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291-7">
                <text:number>g.</text:number>
                <text:p text:style-name="al">beheerder: de natuurlijke persoon of personen die de onmiddellijke feitelijke leiding uitoefent, dan wel uitoefenen in een seksinrichting of escortbedrijf;</text:p>
              </text:list-item>
              <text:list-item text:style-override="id1-3-2-2-1-291-8">
                <text:number>h.</text:number>
                <text:p text:style-name="al">bezoeker: degene die aanwezig is in een seksinrichting, met uitzondering van:</text:p>
                <text:p text:style-name="al">1. de exploitant;</text:p>
                <text:p text:style-name="al">2. de beheerder;</text:p>
                <text:p text:style-name="al">3. de prostituee;</text:p>
                <text:p text:style-name="al">4. het personeel dat in de seksinrichting werkzaam is;</text:p>
                <text:p text:style-name="al">5. toezichthouders die zijn aangewezen op grond van artikel 6.2 van deze verordening;</text:p>
                <text:p text:style-name="al">6. andere personen wier aanwezigheid in de seksinrichting wegens dringende redenen noodzakelijk is.</text:p>
                <text:p text:style-name="al"/>
              </text:list-item>
            </text:list>
            <text:p text:style-name="al">
            <text:span text:style-name="nadrukvet">Artikel 3:2 Bevoegd bestuursorgaan</text:span>
          </text:p>
            <text:p text:style-name="al">In dit hoofdstuk wordt verstaan onder bevoegd bestuursorgaan: het college of, voorzover het betreft voor het publiek openstaande gebouwen en daarbij behorende erven als bedoeld in artikel 174 van de Gemeentewet, de burgemeester.</text:p>
            <text:p text:style-name="al"/>
            <text:p text:style-name="al">
            <text:span text:style-name="nadrukvet">Artikel 3:3 Nadere regels</text:span>
          </text:p>
            <text:p text:style-name="al">Met het oog op de in artikel 3:13 genoemde belangen, kan het college over de uitoefening van de bevoegdheden zoals genoemd in dit hoofdstuk nadere regels vaststellen.</text:p>
            <text:p text:style-name="al"/>
            <text:p text:style-name="al">
            <text:span text:style-name="nadrukcur">Afdeling 2 Seksinrichtingen, straatprostitutie, sekswinkels en dergelijke</text:span>
          </text:p>
            <text:p text:style-name="al"/>
            <text:p text:style-name="al">
            <text:span text:style-name="nadrukvet">Artikel 3:4 Seksinrichtingen</text:span>
          </text:p>
            <text:list text:style-name="id1-3-2-2-1-301">
              <text:list-item text:style-override="id1-3-2-2-1-301-1">
                <text:number>1.</text:number>
                <text:p text:style-name="al">Het is verboden een seksinrichting of escortbedrijf te exploiteren of te wijzigen zonder vergunning van het bevoegd bestuursorgaan.</text:p>
              </text:list-item>
              <text:list-item text:style-override="id1-3-2-2-1-301-2">
                <text:number>2.</text:number>
                <text:p text:style-name="al">In de aanvraag om vergunning en in de vergunning wordt in ieder geval vermeld:</text:p>
                <text:list text:style-name="id1-3-2-2-1-301-2-3">
                  <text:list-item text:style-override="id1-3-2-2-1-301-2-3-1">
                    <text:number>a.</text:number>
                    <text:p text:style-name="al">de persoonsgegevens van de exploitant;</text:p>
                  </text:list-item>
                  <text:list-item text:style-override="id1-3-2-2-1-301-2-3-2">
                    <text:number>b.</text:number>
                    <text:p text:style-name="al">de persoonsgegevens van de beheerder; en</text:p>
                  </text:list-item>
                  <text:list-item text:style-override="id1-3-2-2-1-301-2-3-3">
                    <text:number>c.</text:number>
                    <text:p text:style-name="al">de aard van de seksinrichting of het escortbedrijf.</text:p>
                    <text:p text:style-name="al"/>
                  </text:list-item>
                </text:list>
              </text:list-item>
            </text:list>
            <text:p text:style-name="al">
            <text:span text:style-name="nadrukvet">Artikel 3:5 Gedragseisen exploitant en beheerder</text:span>
          </text:p>
            <text:list text:style-name="id1-3-2-2-1-303">
              <text:list-item text:style-override="id1-3-2-2-1-303-1">
                <text:number>1.</text:number>
                <text:p text:style-name="al">De exploitant en de beheerder:</text:p>
                <text:list text:style-name="id1-3-2-2-1-303-1-3">
                  <text:list-item text:style-override="id1-3-2-2-1-303-1-3-1">
                    <text:number>a.</text:number>
                    <text:p text:style-name="al">staan niet onder curatele en zijn niet ontzet uit de ouderlijke macht of de voogdij;</text:p>
                  </text:list-item>
                  <text:list-item text:style-override="id1-3-2-2-1-303-1-3-2">
                    <text:number>b.</text:number>
                    <text:p text:style-name="al">zijn niet in enig opzicht van slecht levensgedrag; en</text:p>
                  </text:list-item>
                  <text:list-item text:style-override="id1-3-2-2-1-303-1-3-3">
                    <text:number>c.</text:number>
                    <text:p text:style-name="al">hebben de leeftijd van eenentwintig jaar bereikt.</text:p>
                  </text:list-item>
                </text:list>
              </text:list-item>
              <text:list-item text:style-override="id1-3-2-2-1-303-2">
                <text:number>2.</text:number>
                <text:p text:style-name="al">Onverminderd het bepaalde in het eerste lid, zijn de exploitant en de beheerder niet:</text:p>
                <text:list text:style-name="id1-3-2-2-1-303-2-3">
                  <text:list-item text:style-override="id1-3-2-2-1-303-2-3-1">
                    <text:number> 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1-303-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1-303-2-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item text:style-override="id1-3-2-2-1-303-2-3-4">
                    <text:number>-</text:number>
                    <text:p text:style-name="al">bepalingen gesteld bij of krachtens de Drank- en Horecawet, de Opiumwet, de Vreemdelingenwet en de Wet arbeid vreemdelingen;</text:p>
                  </text:list-item>
                  <text:list-item text:style-override="id1-3-2-2-1-303-2-3-5">
                    <text:number>-</text:number>
                    <text:p text:style-name="al">de artikelen 137c tot en met 137g, 140, 240b, 242 tot en met 249, 252, 250a (oud), 273a, 300 tot en met 303, 416, 417, 417bis, 426, 429quater en 453 van het Wetboek van Strafrecht;</text:p>
                  </text:list-item>
                  <text:list-item text:style-override="id1-3-2-2-1-303-2-3-6">
                    <text:number>-</text:number>
                    <text:p text:style-name="al">de artikelen 8 en 162, derde lid, alsmede artikel 6 juncto artikel 8 of juncto artikel 163 van de Wegenverkeerswet 1994;</text:p>
                  </text:list-item>
                  <text:list-item text:style-override="id1-3-2-2-1-303-2-3-7">
                    <text:number>-</text:number>
                    <text:p text:style-name="al">de artikelen 1, onder a, b en d, 13, 14, 27 en 30b van de Wet op de Kansspelen;</text:p>
                  </text:list-item>
                  <text:list-item text:style-override="id1-3-2-2-1-303-2-3-8">
                    <text:number>-</text:number>
                    <text:p text:style-name="al">de artikelen 2 en 3 van de Wet op de weerkorpsen;</text:p>
                  </text:list-item>
                  <text:list-item text:style-override="id1-3-2-2-1-303-2-3-9">
                    <text:number>-</text:number>
                    <text:p text:style-name="al">de artikelen 54 en 55 van de Wet wapens en munitie.</text:p>
                  </text:list-item>
                </text:list>
              </text:list-item>
              <text:list-item text:style-override="id1-3-2-2-1-303-3">
                <text:number>3.</text:number>
                <text:p text:style-name="al">Met een veroordeling als bedoeld in het tweede lid wordt gelijk gesteld:</text:p>
                <text:list text:style-name="id1-3-2-2-1-303-3-3">
                  <text:list-item text:style-override="id1-3-2-2-1-303-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303-3-3-2">
                    <text:number>b.</text:number>
                    <text:p text:style-name="al">een bevel tot tenuitvoerlegging van een voorwaardelijke straf.</text:p>
                  </text:list-item>
                </text:list>
              </text:list-item>
              <text:list-item text:style-override="id1-3-2-2-1-303-4">
                <text:number>4.</text:number>
                <text:p text:style-name="al">De periode van vijf jaar, genoemd in het tweede lid, wordt:</text:p>
                <text:list text:style-name="id1-3-2-2-1-303-4-3">
                  <text:list-item text:style-override="id1-3-2-2-1-303-4-3-1">
                    <text:number>a.</text:number>
                    <text:p text:style-name="al">bij de weigering van een vergunning teruggerekend vanaf de datum van beslissing op de aanvraag van de vergunning;</text:p>
                  </text:list-item>
                  <text:list-item text:style-override="id1-3-2-2-1-303-4-3-2">
                    <text:number>b.</text:number>
                    <text:p text:style-name="al">bij de intrekking van een vergunning teruggerekend vanaf de datum van de intrekking van deze vergunning.</text:p>
                  </text:list-item>
                </text:list>
              </text:list-item>
              <text:list-item text:style-override="id1-3-2-2-1-303-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p text:style-name="al"/>
              </text:list-item>
            </text:list>
            <text:p text:style-name="al">
            <text:span text:style-name="nadrukvet">Artikel 3:6 Sluitingstijden</text:span>
          </text:p>
            <text:list text:style-name="id1-3-2-2-1-305">
              <text:list-item text:style-override="id1-3-2-2-1-305-1">
                <text:number>1.</text:number>
                <text:p text:style-name="al">Het is verboden een seksinrichting voor bezoekers geopend te hebben en daarin bezoekers toe te laten of te laten verblijven:</text:p>
                <text:list text:style-name="id1-3-2-2-1-305-1-3">
                  <text:list-item text:style-override="id1-3-2-2-1-305-1-3-1">
                    <text:number>a.</text:number>
                    <text:p text:style-name="al">op maandag tot en met vrijdag tussen 01.00 en 05.00 uur;</text:p>
                  </text:list-item>
                  <text:list-item text:style-override="id1-3-2-2-1-305-1-3-2">
                    <text:number>b.</text:number>
                    <text:p text:style-name="al">op zaterdag en zondag tussen 02.00 en 05.00 uur.</text:p>
                  </text:list-item>
                </text:list>
              </text:list-item>
              <text:list-item text:style-override="id1-3-2-2-1-305-2">
                <text:number>2.</text:number>
                <text:p text:style-name="al">Het bevoegd bestuursorgaan kan door middel van een voorschrift als bedoeld in artikel 1:4 voor een afzonderlijke seksinrichting andere sluitingstijden vaststellen.</text:p>
              </text:list-item>
              <text:list-item text:style-override="id1-3-2-2-1-305-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1-305-4">
                <text:number>4.</text:number>
                <text:p text:style-name="al">Het in het eerste tot en met derde lid bepaalde geldt niet voorzover in de daarin geregelde onderwerpen wordt voorzien door de op de Wet milieubeheer  gebaseerde voorschriften.</text:p>
                <text:p text:style-name="al"/>
              </text:list-item>
            </text:list>
            <text:p text:style-name="al">
            <text:span text:style-name="nadrukvet">Artikel 3:7 Tijdelijke afwijking sluitingstijden; (tijdelijke) sluiting</text:span>
          </text:p>
            <text:list text:style-name="id1-3-2-2-1-307">
              <text:list-item text:style-override="id1-3-2-2-1-307-1">
                <text:number>1.</text:number>
                <text:p text:style-name="al">Met het oog op de in artikel 3:13, tweede lid, genoemde belangen of in geval van strijdigheid met de bepalingen in dit hoofdstuk kan het bevoegd bestuursorgaan:</text:p>
                <text:list text:style-name="id1-3-2-2-1-307-1-3">
                  <text:list-item text:style-override="id1-3-2-2-1-307-1-3-1">
                    <text:number>a.</text:number>
                    <text:p text:style-name="al">tijdelijk andere dan de krachtens artikel 3:6, eerste of tweede lid, geldende sluitingsuren vaststellen;</text:p>
                  </text:list-item>
                  <text:list-item text:style-override="id1-3-2-2-1-307-1-3-2">
                    <text:number>b.</text:number>
                    <text:p text:style-name="al">van een afzonderlijke seksinrichting al dan niet tijdelijk de gedeeltelijke of algehele sluiting bevelen.</text:p>
                  </text:list-item>
                </text:list>
              </text:list-item>
              <text:list-item text:style-override="id1-3-2-2-1-307-2">
                <text:number>2.</text:number>
                <text:p text:style-name="al">Onverminderd het bepaalde in artikel 3:41 van de Algemene wet bestuursrecht, maakt het bevoegd bestuursorgaan het in het eerste lid bedoelde besluit openbaar bekend overeenkomstig artikel 3:42 Algemene wet bestuursrecht.</text:p>
                <text:p text:style-name="al"/>
              </text:list-item>
            </text:list>
            <text:p text:style-name="al">
            <text:span text:style-name="nadrukvet">Artikel 3:8 Aanwezigheid van en toezicht door exploitant en beheerder</text:span>
          </text:p>
            <text:list text:style-name="id1-3-2-2-1-309">
              <text:list-item text:style-override="id1-3-2-2-1-309-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1-309-2">
                <text:number>2.</text:number>
                <text:p text:style-name="al">De exploitant en de beheerder zien er voortdurend op toe dat in de seksinrichting:</text:p>
                <text:list text:style-name="id1-3-2-2-1-309-2-3">
                  <text:list-item text:style-override="id1-3-2-2-1-309-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309-2-3-2">
                    <text:number>b.</text:number>
                    <text:p text:style-name="al">geen prostitutie wordt uitgeoefend door personen in strijd met het bij of krachtens de Wet arbeid vreemdelingen  of de Vreemdelingenwet bepaalde.</text:p>
                    <text:p text:style-name="al"/>
                  </text:list-item>
                </text:list>
              </text:list-item>
            </text:list>
            <text:p text:style-name="al">
            <text:span text:style-name="nadrukvet">Artikel 3:9 Straatprostitutie</text:span>
          </text:p>
            <text:list text:style-name="id1-3-2-2-1-311">
              <text:list-item text:style-override="id1-3-2-2-1-311-1">
                <text:number>1.</text:number>
                <text:p text:style-name="al">Het is verboden, door handelingen, houding, woord, gebaar of op andere wijze, passanten tot prostitutie te bewegen, uit te nodigen dan wel aan te lokken:</text:p>
                <text:list text:style-name="id1-3-2-2-1-311-1-3">
                  <text:list-item text:style-override="id1-3-2-2-1-311-1-3-1">
                    <text:number>a.</text:number>
                    <text:p text:style-name="al">op of aan andere dan door het college aangewezen wegen of gebieden;</text:p>
                  </text:list-item>
                  <text:list-item text:style-override="id1-3-2-2-1-311-1-3-2">
                    <text:number>b.</text:number>
                    <text:p text:style-name="al">gedurende andere dan door het college vastgestelde tijden.</text:p>
                  </text:list-item>
                </text:list>
              </text:list-item>
              <text:list-item text:style-override="id1-3-2-2-1-311-2">
                <text:number>2.</text:number>
                <text:p text:style-name="al">Met het oog op de naleving van het in het eerste lid gestelde verbod, kan door politieambtenaren het bevel worden gegeven zich onmiddellijk in een bepaalde richting te verwijderen.</text:p>
              </text:list-item>
              <text:list-item text:style-override="id1-3-2-2-1-311-3">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1-311-4">
                <text:number>4.</text:number>
                <text:p text:style-name="al">De burgemeester kan met het oog op de in artikel 3:13, tweede lid, genoemde belangen personen aan wie ten minste eenmaal een bevel is gegeven als bedoeld in het derde lid hij besluit verbieden zich gedurende bepaalde termijn, anders dan in een openbaar middel van vervoer, te bevinden op of aan de wegen en op de tijden bedoeld in het eerste lid.</text:p>
              </text:list-item>
              <text:list-item text:style-override="id1-3-2-2-1-311-5">
                <text:number>5.</text:number>
                <text:p text:style-name="al">De burgemeester beperkt het in het vierde lid genoemde verbod indien dat in verband met de persoonlijke omstandigheden van betrokkene noodzakelijk is.</text:p>
              </text:list-item>
              <text:list-item text:style-override="id1-3-2-2-1-311-6">
                <text:number>6.</text:number>
                <text:p text:style-name="al">Het is verboden zich te gedragen in strijd met een door de burgemeester opgelegd verbod als bedoeld in het vierde lid.</text:p>
                <text:p text:style-name="al"/>
              </text:list-item>
            </text:list>
            <text:p text:style-name="al">
            <text:span text:style-name="nadrukvet">Artikel 3:10 Sekswinkels</text:span>
          </text:p>
            <text:p text:style-name="al">Het is de rechthebbende op een onroerende zaak verboden daarin een sekswinkel te exploiteren in door het college in het belang van de openbare orde of de woon- en leefomgeving aangewezen gebieden of delen van de gemeente.</text:p>
            <text:p text:style-name="al"/>
            <text:p text:style-name="al">
            <text:span text:style-name="nadrukvet">Artikel 3:11 Tentoonstellen, aanbieden en aanbrengen van erotisch-pornografische goederen, afbeeldingen en dergelijke</text:span>
          </text:p>
            <text:list text:style-name="id1-3-2-2-1-316">
              <text:list-item text:style-override="id1-3-2-2-1-316-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1-316-1-3">
                  <text:list-item text:style-override="id1-3-2-2-1-316-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1-316-1-3-2">
                    <text:number>b.</text:number>
                    <text:p text:style-name="al">anders dan overeenkomstig de door het bevoegd bestuursorgaan in het belang van de openbare orde of de woon- en leefomgeving gestelde regels.</text:p>
                  </text:list-item>
                </text:list>
              </text:list-item>
              <text:list-item text:style-override="id1-3-2-2-1-316-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p text:style-name="al">
            <text:span text:style-name="nadrukcur">Afdeling 3 Beslissingstermijn: weigeringsgronden</text:span>
          </text:p>
            <text:p text:style-name="al"/>
            <text:p text:style-name="al">
            <text:span text:style-name="nadrukvet">Artikel 3:12 Beslissingstermijn</text:span>
          </text:p>
            <text:list text:style-name="id1-3-2-2-1-320">
              <text:list-item text:style-override="id1-3-2-2-1-320-1">
                <text:number>1.</text:number>
                <text:p text:style-name="al">Het bevoegd bestuursorgaan neemt het besluit op de aanvraag om vergunning bedoeld in artikel 3.4, eerste lid, binnen twaalf weken na de dag waarop de aanvraag ontvangen is.</text:p>
              </text:list-item>
              <text:list-item text:style-override="id1-3-2-2-1-320-2">
                <text:number>2.</text:number>
                <text:p text:style-name="al">Het bevoegd bestuursorgaan kan zijn besluit voor ten hoogste twaalf weken verdagen.</text:p>
                <text:p text:style-name="al"/>
              </text:list-item>
            </text:list>
            <text:p text:style-name="al">
            <text:span text:style-name="nadrukvet">Artikel 3:13 Weigeringsgronden</text:span>
          </text:p>
            <text:list text:style-name="id1-3-2-2-1-322">
              <text:list-item text:style-override="id1-3-2-2-1-322-1">
                <text:number>1.</text:number>
                <text:p text:style-name="al">De vergunning bedoeld in artikel 3:4, eerste lid, wordt geweigerd indien:</text:p>
                <text:list text:style-name="id1-3-2-2-1-322-1-3">
                  <text:list-item text:style-override="id1-3-2-2-1-322-1-3-1">
                    <text:number>a.</text:number>
                    <text:p text:style-name="al">de exploitant of de beheerder niet voldoet aan de in artikel 3:5 gestelde eisen;</text:p>
                  </text:list-item>
                  <text:list-item text:style-override="id1-3-2-2-1-322-1-3-2">
                    <text:number>b.</text:number>
                    <text:p text:style-name="al">de vestiging of de exploitatie van de seksinrichting of het escortbedrijf in strijd is met een geldend bestemmingsplan, beheersverordening, exploitatieplan, voorbereidingsbesluit, stadsvernieuwingsplan of leefmilieuverordening;</text:p>
                  </text:list-item>
                  <text:list-item text:style-override="id1-3-2-2-1-32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1-322-2">
                <text:number>2.</text:number>
                <text:p text:style-name="al">In afwijking van artikel 1:8 kan de vergunning bedoeld in artikel 3:4, eerste lid, dan wel de aanwijzing of vaststelling bedoeld in artikel 3:9, eerste lid, worden geweigerd in het belang van: </text:p>
                <text:list text:style-name="id1-3-2-2-1-322-2-3">
                  <text:list-item text:style-override="id1-3-2-2-1-322-2-3-1">
                    <text:number>a.</text:number>
                    <text:p text:style-name="al">de openbare orde;</text:p>
                  </text:list-item>
                  <text:list-item text:style-override="id1-3-2-2-1-322-2-3-2">
                    <text:number>b.</text:number>
                    <text:p text:style-name="al">het voorkomen of beperken van overlast;</text:p>
                  </text:list-item>
                  <text:list-item text:style-override="id1-3-2-2-1-322-2-3-3">
                    <text:number>c.</text:number>
                    <text:p text:style-name="al">het voorkomen of beperken van aantasting van het woon- en leefklimaat;</text:p>
                  </text:list-item>
                  <text:list-item text:style-override="id1-3-2-2-1-322-2-3-4">
                    <text:number>d.</text:number>
                    <text:p text:style-name="al">de veiligheid van personen of goederen;</text:p>
                  </text:list-item>
                  <text:list-item text:style-override="id1-3-2-2-1-322-2-3-5">
                    <text:number>e.</text:number>
                    <text:p text:style-name="al">de verkeersvrijheid of -veiligheid;</text:p>
                  </text:list-item>
                  <text:list-item text:style-override="id1-3-2-2-1-322-2-3-6">
                    <text:number>f.</text:number>
                    <text:p text:style-name="al">de gezondheid of zedelijkheid;</text:p>
                  </text:list-item>
                  <text:list-item text:style-override="id1-3-2-2-1-322-2-3-7">
                    <text:number>g.</text:number>
                    <text:p text:style-name="al">de arbeidsomstandigheden van de prostituee.</text:p>
                  </text:list-item>
                </text:list>
              </text:list-item>
              <text:list-item text:style-override="id1-3-2-2-1-322-3">
                <text:number>3.</text:number>
                <text:p text:style-name="al">De burgemeester kan de vergunning weigeren in het geval en onder de voorwaarden, bedoeld in artikel 3 van de Wet bevordering integriteitsbeoordelingen door het openbaar bestuur.</text:p>
                <text:p text:style-name="al"/>
              </text:list-item>
            </text:list>
            <text:p text:style-name="al">
            <text:span text:style-name="nadrukcur">Afdeling 4 Beëindiging exploitatie; wijziging beheer</text:span>
          </text:p>
            <text:p text:style-name="al"/>
            <text:p text:style-name="al">
            <text:span text:style-name="nadrukvet">Artikel 3:14 Beëindiging exploitatie</text:span>
          </text:p>
            <text:list text:style-name="id1-3-2-2-1-326">
              <text:list-item text:style-override="id1-3-2-2-1-326-1">
                <text:number>1.</text:number>
                <text:p text:style-name="al">De vergunning vervalt zodra de ingevolge artikel 3:4 op de vergunning vermelde exploitant, de exploitatie van de seksinrichting of het escortbedrijf feitelijk heeft beëindigd.</text:p>
              </text:list-item>
              <text:list-item text:style-override="id1-3-2-2-1-326-2">
                <text:number>2.</text:number>
                <text:p text:style-name="al">Binnen een week na de feitelijke beëindiging van de exploitatie, geeft de exploitant daarvan schriftelijk kennis aan het bevoegd bestuursorgaan.</text:p>
                <text:p text:style-name="al"/>
              </text:list-item>
            </text:list>
            <text:p text:style-name="al">
            <text:span text:style-name="nadrukvet">Artikel 3:15 Wijziging beheer</text:span>
          </text:p>
            <text:list text:style-name="id1-3-2-2-1-328">
              <text:list-item text:style-override="id1-3-2-2-1-328-1">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1-328-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1-328-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p text:style-name="al"/>
              </text:list-item>
            </text:list>
            <text:p text:style-name="al">
            <text:span text:style-name="nadrukcur">Afdeling 5 Overgangsbepaling</text:span>
          </text:p>
            <text:p text:style-name="al"/>
            <text:p text:style-name="al">
            <text:span text:style-name="nadrukvet">Artikel 3:16 Overgangsbepaling</text:span>
          </text:p>
            <text:p text:style-name="al">[Gereserveerd]</text:p>
            <text:p text:style-name="al"/>
            <text:p text:style-name="al">
            <text:span text:style-name="nadrukvet">Hoofdstuk 4 Bescherming van het milieu en het natuurschoon en zorg voor het uiterlijk aanzien van de gemeente</text:span>
          </text:p>
            <text:p text:style-name="al"/>
            <text:p text:style-name="al">
            <text:span text:style-name="nadrukcur">Afdeling 1 Geluidhinder en verlichting</text:span>
          </text:p>
            <text:p text:style-name="al"/>
            <text:p text:style-name="al">
            <text:span text:style-name="nadrukvet">Artikel 4:1 Begripsbepalingen</text:span>
          </text:p>
            <text:p text:style-name="al">In deze afdeling wordt verstaan onder:</text:p>
            <text:list text:style-name="id1-3-2-2-1-340">
              <text:list-item text:style-override="id1-3-2-2-1-340-1">
                <text:number>a.</text:number>
                <text:p text:style-name="al">Besluit: het Besluit algemene regels voor inrichtingen milieubeheer;</text:p>
              </text:list-item>
              <text:list-item text:style-override="id1-3-2-2-1-340-2">
                <text:number>b.</text:number>
                <text:p text:style-name="al">inrichting: inrichting type A of type B als bedoeld in het Besluit;</text:p>
              </text:list-item>
              <text:list-item text:style-override="id1-3-2-2-1-340-3">
                <text:number>c.</text:number>
                <text:p text:style-name="al">houder van een inrichting: degene die als eigenaar, bedrijfsleider, beheerder of anderszins een inrichting drijft;</text:p>
              </text:list-item>
              <text:list-item text:style-override="id1-3-2-2-1-340-4">
                <text:number>d.</text:number>
                <text:p text:style-name="al">collectieve festiviteit: festiviteit die niet specifiek aan één of een klein aantal inrichtingen is verbonden;</text:p>
              </text:list-item>
              <text:list-item text:style-override="id1-3-2-2-1-340-5">
                <text:number>e.</text:number>
                <text:p text:style-name="al">incidentele festiviteit: festiviteit of activiteit die gebonden is aan één of een klein aantal inrichtingen;</text:p>
              </text:list-item>
              <text:list-item text:style-override="id1-3-2-2-1-340-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340-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340-8">
                <text:number>h.</text:number>
                <text:p text:style-name="al">onversterkte muziek: muziek die niet elektronisch is versterkt;</text:p>
              </text:list-item>
              <text:list-item text:style-override="id1-3-2-2-1-340-9">
                <text:number>i.</text:number>
                <text:p text:style-name="al">LAr,LT:langtijdgemiddeld beoordelingsniveau<text:span text:style-name="nadrukcur">: </text:span>het gemiddelde van de afwisselende niveaus van het ter plaatse optredende geluid, gemeten in een bepaalde periode;</text:p>
              </text:list-item>
              <text:list-item text:style-override="id1-3-2-2-1-340-10">
                <text:number>j.</text:number>
                <text:p text:style-name="al">LAmax: het maximale niveau van het ter plaatse optredende geluid.</text:p>
                <text:p text:style-name="al"/>
              </text:list-item>
            </text:list>
            <text:p text:style-name="al">
            <text:span text:style-name="nadrukvet">Artikel 4:2 Aanwijzing collectieve festiviteiten</text:span>
          </text:p>
            <text:list text:style-name="id1-3-2-2-1-342">
              <text:list-item text:style-override="id1-3-2-2-1-342-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1-342-2">
                <text:number>2.</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list-item>
              <text:list-item text:style-override="id1-3-2-2-1-342-3">
                <text:number>3.</text:number>
                <text:p text:style-name="al">In een aanwijzing als bedoeld in het eerste en tweede lid, kan het college bepalen dat de aanwijzing slechts geldt in een of meer van de volgende delen: Geertruidenberg, Raamsdonk en Raamsdonksveer.</text:p>
              </text:list-item>
              <text:list-item text:style-override="id1-3-2-2-1-342-4">
                <text:number>4.</text:number>
                <text:p text:style-name="al">Het college maakt de aanwijzing ten minste vier weken voor het begin van een nieuw kalenderjaar bekend.</text:p>
              </text:list-item>
              <text:list-item text:style-override="id1-3-2-2-1-34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1-342-6">
                <text:number>6.</text:number>
                <text:p text:style-name="al">Het langtijdgemiddeld beoordelingsniveau LAr,LT veroorzaakt door de inrichting, bedraagt niet meer dan 20 dB(A), gemeten op de gevel van gevoelige gebouwen op een hoogte van 1,5 meter.</text:p>
              </text:list-item>
              <text:list-item text:style-override="id1-3-2-2-1-342-7">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1-342-8">
                <text:number>8.</text:number>
                <text:p text:style-name="al">Op de dagen als bedoeld in het eerste lid dient het ten gehore brengen van extra muziek - hoger dan de geluidsnorm als bedoeld in de artikelen 2.17 , 2.19 en 2.20 van het Besluit  en artikel 4:5 van deze verordening- uiterlijk om 01.00 uur te worden beëindigd.</text:p>
              </text:list-item>
              <text:list-item text:style-override="id1-3-2-2-1-342-9">
                <text:number>9.</text:number>
                <text:p text:style-name="al">Bij het ten gehore brengen van muziekgeluid blijven ramen en deuren gesloten, behoudens voor het onmiddellijk doorlaten van personen of goederen.</text:p>
                <text:p text:style-name="al"/>
              </text:list-item>
            </text:list>
            <text:p text:style-name="al">
            <text:span text:style-name="nadrukvet">Artikel 4:3 Kennisgeving incidentele festiviteiten</text:span>
          </text:p>
            <text:list text:style-name="id1-3-2-2-1-344">
              <text:list-item text:style-override="id1-3-2-2-1-344-1">
                <text:number>1.</text:number>
                <text:p text:style-name="al">Het is een inrichting toegestaan maximaal 6 incidentele festiviteiten per kalenderjaar te houden waarbij de geluidsnormen als bedoeld in de artikelen 2.17 en 2.20 van het Besluit en artikel 4:5 van deze verordening niet van toepassing zijn, mits de houder van de inrichting ten minste twee weken voor de aanvang van de festiviteit het college daarvan in kennis heeft gesteld.</text:p>
              </text:list-item>
              <text:list-item text:style-override="id1-3-2-2-1-344-2">
                <text:number>2.</text:number>
                <text:p text:style-name="al">Het is een inrichting toegestaan om tijdens maximaal 6 incidentele festiviteiten per kalenderjaar de verlichting langer aan te houden ten behoeve van sportactiviteiten waarbij artikel 4.113, eerste lid, van het Besluit niet van toepassing is, mits de houder van de inrichting ten minste tien werkdagen voor de aanvang van de festiviteit het college daarvan in kennis heeft gesteld.</text:p>
              </text:list-item>
              <text:list-item text:style-override="id1-3-2-2-1-344-3">
                <text:number>3.</text:number>
                <text:p text:style-name="al">Het college stelt een formulier vast voor het doen van een kennisgeving.</text:p>
              </text:list-item>
              <text:list-item text:style-override="id1-3-2-2-1-344-4">
                <text:number>4.</text:number>
                <text:p text:style-name="al">De kennisgeving wordt geacht te zijn gedaan wanneer het formulier, volledig en naar waarheid ingevuld, tijdig is ingeleverd op de plaats op dat formulier vermeld.</text:p>
              </text:list-item>
              <text:list-item text:style-override="id1-3-2-2-1-344-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344-6">
                <text:number>6.</text:number>
                <text:p text:style-name="al">Tijdens het van toepassing zijn van een incidentele festiviteit, mag het geluidsniveau, veroorzaakt door de inrichting, niet meer bedragen dan de waarde, die is opgenomen in onderstaande tabel.</text:p>
              </text:list-item>
            </text:list>
            <text:section text:name="table_id1-3-2-2-1-345" text:style-name="table">
              <text:p text:style-name="table_top"/>
              <table:table table:style-name="tgroup">
                <table:table-column table:style-name="id1-3-2-2-1-345-1-1"/>
                <table:table-column table:style-name="id1-3-2-2-1-345-1-2"/>
                <table:table-column table:style-name="id1-3-2-2-1-345-1-3"/>
                <table:table-column table:style-name="id1-3-2-2-1-345-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90 dB(A)</text:p>
                  </table:table-cell>
                  <table:table-cell table:style-name="entry" table:number-rows-spanned="1" table:number-columns-spanned="1">
                    <text:p text:style-name="table_al">85 dB(A)</text:p>
                  </table:table-cell>
                  <table:table-cell table:style-name="entry" table:number-rows-spanned="1" table:number-columns-spanned="1">
                    <text:p text:style-name="table_al">8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75 dB(A)</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row>
              </table:table>
              <text:p text:style-name="table_bottom"/>
            </text:section>
            <text:list text:style-name="id1-3-2-2-1-346">
              <text:list-item text:style-override="id1-3-2-2-1-346-1">
                <text:number>7.</text:number>
                <text:p text:style-name="al">De geluidswaarde als bedoeld in het zesde lid is inclusief onversterkte muziek en exclusief 10 dB(A) toeslag vanwege muziekcorrectie. Deze toeslag en de bedrijfsduurcorrectie worden buiten beschouwing gelaten.</text:p>
              </text:list-item>
              <text:list-item text:style-override="id1-3-2-2-1-346-2">
                <text:number>8.</text:number>
                <text:p text:style-name="al">Op de dagen als bedoeld in het eerste lid wordt het ten gehore brengen van extra muziek - hoger dan de geluidsnorm als bedoeld in de artikelen 2.17 en 2.20 van het Besluit en artikel 4:5 van deze verordening uiterlijk om 01.30 uur beëindigd.</text:p>
              </text:list-item>
              <text:list-item text:style-override="id1-3-2-2-1-346-3">
                <text:number>9.</text:number>
                <text:p text:style-name="al">De geluidsnorm als bedoeld in het zesde lid geldt voor het bebouwde gedeelte van de inrichting en niet voor de buitenruimte.</text:p>
              </text:list-item>
              <text:list-item text:style-override="id1-3-2-2-1-346-4">
                <text:number>10.</text:number>
                <text:p text:style-name="al">Bij het ten gehore brengen van muziekgeluid blijven ramen en deuren gesloten, behoudens voor het onmiddellijk doorlaten van personen of goederen. </text:p>
              </text:list-item>
              <text:list-item text:style-override="id1-3-2-2-1-346-5">
                <text:number>11.</text:number>
                <text:p text:style-name="al">Het college kan gebieden of categorieën aanwijzen waarvoor de in lid 1 beschreven vrijstelling niet geldt.</text:p>
                <text:p text:style-name="al"/>
              </text:list-item>
            </text:list>
            <text:p text:style-name="al">
            <text:span text:style-name="nadrukvet">Artikel 4:4 Verboden incidentele festiviteiten</text:span>
          </text:p>
            <text:p text:style-name="al">[vervallen]</text:p>
            <text:p text:style-name="al"/>
            <text:p text:style-name="al">
            <text:span text:style-name="nadrukvet">Artikel 4:5 Onversterkte muziek</text:span>
          </text:p>
            <text:list text:style-name="id1-3-2-2-1-351">
              <text:list-item text:style-override="id1-3-2-2-1-351-1">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1-351-1-3">
                  <text:list-item text:style-override="id1-3-2-2-1-351-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1-351-1-3-2">
                    <text:number>b.</text:number>
                    <text:p text:style-name="al">de in de tabel aangegeven waarden op de gevel ook gelden bij gevoelige terreinen op de grens van het terrein;</text:p>
                  </text:list-item>
                  <text:list-item text:style-override="id1-3-2-2-1-351-1-3-3">
                    <text:number>c.</text:number>
                    <text:p text:style-name="al">de waarden in in- en aanpandige gevoelige gebouwen, voor zover het woningen betreft, gelden in geluidsgevoelige ruimten en verblijfsruimten;</text:p>
                  </text:list-item>
                  <text:list-item text:style-override="id1-3-2-2-1-351-1-3-4">
                    <text:number>d.</text:number>
                    <text:p text:style-name="al">bij het bepalen van de geluidsniveaus zoals vermeld in de tabel geen bedrijfsduurcorrectie wordt toegepast.</text:p>
                  </text:list-item>
                  <text:list-item text:style-override="id1-3-2-2-1-351-1-3-5">
                    <text:number>e.</text:number>
                    <text:p text:style-name="al">Tabel  e</text:p>
                  </text:list-item>
                </text:list>
              </text:list-item>
            </text:list>
            <text:section text:name="table_id1-3-2-2-1-352" text:style-name="table">
              <text:p text:style-name="table_top"/>
              <table:table table:style-name="tgroup">
                <table:table-column table:style-name="id1-3-2-2-1-352-1-1"/>
                <table:table-column table:style-name="id1-3-2-2-1-352-1-2"/>
                <table:table-column table:style-name="id1-3-2-2-1-352-1-3"/>
                <table:table-column table:style-name="id1-3-2-2-1-35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1-353">
              <text:list-item text:style-override="id1-3-2-2-1-353-1">
                <text:number>2.</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1-353-2">
                <text:number>3.</text:number>
                <text:p text:style-name="al">Indien versterkte elementen worden gecombineerd met onversterkte elementen, wordt het hele samenspel beschouwd als versterkte muziek en is het Besluit  van toepassing.</text:p>
              </text:list-item>
              <text:list-item text:style-override="id1-3-2-2-1-353-3">
                <text:number>4.</text:number>
                <text:p text:style-name="al">Het eerste lid geldt niet indien artikel 4:2 of artikel 4:3 van deze verordening van toepassing is.</text:p>
                <text:p text:style-name="al"/>
              </text:list-item>
            </text:list>
            <text:p text:style-name="al">
            <text:span text:style-name="nadrukvet">Artikel 4:6 Overige geluidhinder</text:span>
          </text:p>
            <text:list text:style-name="id1-3-2-2-1-355">
              <text:list-item text:style-override="id1-3-2-2-1-355-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1-355-2">
                <text:number>2.</text:number>
                <text:p text:style-name="al">Het college kan van het verbod ontheffing verlenen.</text:p>
              </text:list-item>
              <text:list-item text:style-override="id1-3-2-2-1-355-3">
                <text:number>3.</text:number>
                <text:p text:style-name="al">Het verbod geldt niet voorzover in het daarin geregelde onderwerp wordt voorzien door de Wet geluidhinder, de Zondagswet, de Wet openbare manifestaties, het Vuurwerkbesluit of de Provinciale milieuverordening Noord-Brabant.</text:p>
                <text:p text:style-name="al"/>
              </text:list-item>
            </text:list>
            <text:p text:style-name="al">
            <text:span text:style-name="nadrukvet">Artikel 4:6a (Geluid)hinder in de open lucht</text:span>
          </text:p>
            <text:p text:style-name="al">[Gereserveerd]</text:p>
            <text:p text:style-name="al"/>
            <text:p text:style-name="al">
            <text:span text:style-name="nadrukvet">Artikel 4:6</text:span>
            <text:span text:style-name="nadrukvet">b (Geluid)hinder door dieren</text:span>
          </text:p>
            <text:p text:style-name="al">Degene die buiten een inrichting in de zin van de Wet milieubeheer de zorg heeft voor een dier, moet voorkomen dat dit voor een omwonende of overigens voor de omgeving (geluid)hinder veroorzaakt.</text:p>
            <text:p text:style-name="al"/>
            <text:p text:style-name="al">
            <text:span text:style-name="nadrukvet">Artikel 4:6c (Geluid)hinder door </text:span>
            <text:span text:style-name="nadrukvet">motorvoertuigen en </text:span>
            <text:span text:style-name="nadrukvet">bromfietsen e.d. </text:span>
          </text:p>
            <text:list text:style-name="id1-3-2-2-1-363">
              <text:list-item text:style-override="id1-3-2-2-1-363-1">
                <text:number>1.</text:number>
                <text:p text:style-name="al">Het is verboden zonder noodzaak met een motorvoertuig of een bromfiets hinder te veroorzaken .</text:p>
              </text:list-item>
              <text:list-item text:style-override="id1-3-2-2-1-363-2">
                <text:number>2.</text:number>
                <text:p text:style-name="al">Het is verboden zonder noodzaak de motor van een motorvoertuig in werking te hebben.</text:p>
              </text:list-item>
              <text:list-item text:style-override="id1-3-2-2-1-363-3">
                <text:number>3.</text:number>
                <text:p text:style-name="al">De verboden gelden niet voor zover in het daarin geregelde onderwerp wordt voorzien bij of krachtens de Wet milieubeheer of de Wegenverkeerswet.</text:p>
                <text:p text:style-name="al"/>
              </text:list-item>
            </text:list>
            <text:p text:style-name="al">
            <text:span text:style-name="nadrukvet">Artikel 4:6d Wedstrijden</text:span>
          </text:p>
            <text:list text:style-name="id1-3-2-2-1-365">
              <text:list-item text:style-override="id1-3-2-2-1-365-1">
                <text:number>1.</text:number>
                <text:p text:style-name="al">Het is verboden met een motorvoertuig of een bromfiets een wedstrijd te houden, te doen houden of daaraan deel te nemen dan wel ter voorbereiding van een wedstrijd een trainings- of proefrit te houden, te doen houden of daaraan deel te nemen.</text:p>
              </text:list-item>
              <text:list-item text:style-override="id1-3-2-2-1-365-2">
                <text:number>2.</text:number>
                <text:p text:style-name="al">Het college kan plaatsen aanwijzen waar het verbod niet geldt. Het college kan daarbij regels stellen voor het gebruik van deze plaatsen in het belang van het voorkomen of beperken van overlast, in het belang van de bescherming van het uiterlijk aanzien van de omgeving en ter bescherming van andere milieuwaarden en in het belang van de veiligheid van de deelnemers of van het publiek.</text:p>
              </text:list-item>
              <text:list-item text:style-override="id1-3-2-2-1-365-3">
                <text:number>3.</text:number>
                <text:p text:style-name="al">Het verbod geldt niet voor zover in het daarin geregelde onderwerp wordt voorzien bij of krachtens de Wegenverkeerswet, de Wet milieubeheer of het Besluit geluidproductie sportmotoren.</text:p>
              </text:list-item>
            </text:list>
            <text:p text:style-name="al"/>
            <text:p text:style-name="al">
            <text:span text:style-name="nadrukvet">Artikel 4:6</text:span>
            <text:span text:style-name="nadrukvet">e</text:span>
            <text:span text:style-name="nadrukvet"> (Geluid)hinder door vrachtauto’s</text:span>
          </text:p>
            <text:p text:style-name="al">[Gereserveerd]</text:p>
            <text:p text:style-name="al"/>
            <text:p text:style-name="al">
            <text:span text:style-name="nadrukvet">Artikel 4:6</text:span>
            <text:span text:style-name="nadrukvet">f</text:span>
            <text:span text:style-name="nadrukvet"> Routering</text:span>
          </text:p>
            <text:p text:style-name="al">[Gereserveerd]</text:p>
            <text:p text:style-name="al"/>
            <text:p text:style-name="al">
            <text:span text:style-name="nadrukcur">Afdeling 2 Bodem-, weg- en milieuverontreiniging</text:span>
          </text:p>
            <text:p text:style-name="al"/>
            <text:p text:style-name="al">
            <text:span text:style-name="nadrukvet">Artikel 4:7 Straatvegen</text:spa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p text:style-name="al">
            <text:span text:style-name="nadrukvet">Artikel 4:8 Natuurlijke behoefte doen</text:span>
          </text:p>
            <text:p text:style-name="al">Het is verboden binnen de bebouwde kom op een openbare plaats zijn natuurlijke behoefte te doen buiten daarvoor bestemde plaatsen.</text:p>
            <text:p text:style-name="al"/>
            <text:p text:style-name="al">
            <text:span text:style-name="nadrukvet">Artikel 4:9 Toestand van sloten en andere wateren en niet openbare riolen en putten buiten gebouwen</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cur">Afdeling 3 Het bewaren van houtopstanden</text:span>
          </text:p>
            <text:p text:style-name="al"/>
            <text:p text:style-name="al">
            <text:span text:style-name="nadrukvet">Artikel 4:10 Begripsbepalingen</text:span>
          </text:p>
            <text:list text:style-name="id1-3-2-2-1-387">
              <text:list-item text:style-override="id1-3-2-2-1-387-1">
                <text:number>1.</text:number>
                <text:p text:style-name="al">In deze afdeling wordt verstaan onder:</text:p>
                <text:list text:style-name="id1-3-2-2-1-387-1-3">
                  <text:list-item text:style-override="id1-3-2-2-1-387-1-3-1">
                    <text:number>a.</text:number>
                    <text:p text:style-name="al">houtopstand: hakhout, een houtwal of een of meer bomen;</text:p>
                  </text:list-item>
                  <text:list-item text:style-override="id1-3-2-2-1-387-1-3-2">
                    <text:number>b.</text:number>
                    <text:p text:style-name="al">hakhout: een of meer bomen die na te zijn geveld, opnieuw op de stronk uitlopen;</text:p>
                  </text:list-item>
                  <text:list-item text:style-override="id1-3-2-2-1-387-1-3-3">
                    <text:number>c.</text:number>
                    <text:p text:style-name="al">kandelaberen: het afzagen van alle takken tot er alleen nog een stam en takstompen overblijven.</text:p>
                  </text:list-item>
                </text:list>
              </text:list-item>
              <text:list-item text:style-override="id1-3-2-2-1-387-2">
                <text:number>2.</text:number>
                <text:p text:style-name="al">In deze afdeling wordt onder <text:span text:style-name="nadrukondlijn">vellen</text:span> mede verstaan: rooien, met inbegrip van verplanten, alsmede het verrichten van handelingen die de dood of ernstige beschadiging of ontsiering van houtopstand ten gevolge kunnen hebben.</text:p>
                <text:p text:style-name="al"/>
              </text:list-item>
            </text:list>
            <text:p text:style-name="al">
            <text:span text:style-name="nadrukvet">Artikel 4:11 </text:span>
            <text:span text:style-name="nadrukvet">Omgevingsvergunning voor het vellen van houtopstanden</text:span>
          </text:p>
            <text:list text:style-name="id1-3-2-2-1-389">
              <text:list-item text:style-override="id1-3-2-2-1-389-1">
                <text:number>1.</text:number>
                <text:p text:style-name="al">Het is verboden zonder omgevingsvergunning van het bevoegd gezag houtopstanden die staan vermeld op de bomenlijst te vellen of te doen vellen of te kandelaberen of te doen kandelaberen, zoals bedoeld in artikel 2.2 lid 1 sub g Wet algemene bepalingen omgevingsrecht.</text:p>
              </text:list-item>
              <text:list-item text:style-override="id1-3-2-2-1-389-2">
                <text:number>2.</text:number>
                <text:p text:style-name="al">Het bepaalde in het eerste lid geldt niet voor de uitzonderingen die in de bomenlijst zijn opgenomen.</text:p>
              </text:list-item>
              <text:list-item text:style-override="id1-3-2-2-1-389-3">
                <text:number>3.</text:number>
                <text:p text:style-name="al">In afwijking van artikel 1:8 kan de vergunning worden geweigerd op grond van:</text:p>
                <text:list text:style-name="id1-3-2-2-1-389-3-3">
                  <text:list-item text:style-override="id1-3-2-2-1-389-3-3-1">
                    <text:number>a.</text:number>
                    <text:p text:style-name="al">de natuurwaarde van de houtopstand;</text:p>
                  </text:list-item>
                  <text:list-item text:style-override="id1-3-2-2-1-389-3-3-2">
                    <text:number>b.</text:number>
                    <text:p text:style-name="al">de landschappelijke waarde van de houtopstand;</text:p>
                  </text:list-item>
                  <text:list-item text:style-override="id1-3-2-2-1-389-3-3-3">
                    <text:number>c.</text:number>
                    <text:p text:style-name="al">de waarde van de houtopstand voor stads- en dorpsschoon;</text:p>
                  </text:list-item>
                  <text:list-item text:style-override="id1-3-2-2-1-389-3-3-4">
                    <text:number>d.</text:number>
                    <text:p text:style-name="al">de beeldbepalende waarde van de houtopstand;</text:p>
                  </text:list-item>
                  <text:list-item text:style-override="id1-3-2-2-1-389-3-3-5">
                    <text:number>e.</text:number>
                    <text:p text:style-name="al">de cultuurhistorische waarde van de houtopstand;</text:p>
                  </text:list-item>
                  <text:list-item text:style-override="id1-3-2-2-1-389-3-3-6">
                    <text:number>f.</text:number>
                    <text:p text:style-name="al">de waarde voor de leefbaarheid van de houtopstand.</text:p>
                  </text:list-item>
                </text:list>
              </text:list-item>
              <text:list-item text:style-override="id1-3-2-2-1-389-4">
                <text:number>4.</text:number>
                <text:p text:style-name="al">Het bevoegd gezag kan een herplantplicht opleggen onder nader te stellen voorschriften.</text:p>
                <text:p text:style-name="al"/>
              </text:list-item>
            </text:list>
            <text:p text:style-name="al">
            <text:span text:style-name="nadrukvet">Artikel 4:12 Vergunning van rechtswege</text:span>
          </text:p>
            <text:p text:style-name="al">[Gereserveerd]</text:p>
            <text:p text:style-name="al"/>
            <text:p text:style-name="al">
            <text:span text:style-name="nadrukcur">Afdeling 4 Maatregelen tegen ontsiering en stankoverlast</text:span>
          </text:p>
            <text:p text:style-name="al"/>
            <text:p text:style-name="al">
            <text:span text:style-name="nadrukvet">Artikel 4:13 Opslag voertuigen, vaartuigen, mest, afvalstoffen enz.</text:span>
          </text:p>
            <text:list text:style-name="id1-3-2-2-1-396">
              <text:list-item text:style-override="id1-3-2-2-1-396-1">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1-396-1-3">
                  <text:list-item text:style-override="id1-3-2-2-1-396-1-3-1">
                    <text:number>a.</text:number>
                    <text:p text:style-name="al">onbruikbare of aan hun oorspronkelijke bestemming onttrokken voer- of vaartuigen of onderdelen daarvan;</text:p>
                  </text:list-item>
                  <text:list-item text:style-override="id1-3-2-2-1-396-1-3-2">
                    <text:number>b.</text:number>
                    <text:p text:style-name="al">bromfietsen en motorvoertuigen of onderdelen daarvan;</text:p>
                  </text:list-item>
                  <text:list-item text:style-override="id1-3-2-2-1-396-1-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1-396-1-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1-396-2">
                <text:number>2.</text:number>
                <text:p text:style-name="al">Het is verboden op een door het college aangewezen plaats een bepaald voorwerp of bepaalde stof op te slaan, te plaatsen of aanwezig te hebben.</text:p>
              </text:list-item>
              <text:list-item text:style-override="id1-3-2-2-1-396-3">
                <text:number>3.</text:number>
                <text:p text:style-name="al">Het college kan bij de aanwijzing als bedoeld in het eerste en tweede lid nadere regels stellen.</text:p>
              </text:list-item>
              <text:list-item text:style-override="id1-3-2-2-1-396-4">
                <text:number>4.</text:number>
                <text:p text:style-name="al">Het in dit artikel bepaalde geldt niet voorzover in het daarin geregelde onderwerp wordt voorzien door de Wet ruimtelijke ordening of de Provinciale Verordening Noord-Brabant.</text:p>
                <text:p text:style-name="al"/>
              </text:list-item>
            </text:list>
            <text:p text:style-name="al">
            <text:span text:style-name="nadrukvet">Artikel 4:14 Stankoverlast door gebruik van meststoffen</text:span>
          </text:p>
            <text:p text:style-name="al">[gereserveerd]</text:p>
            <text:p text:style-name="al"/>
            <text:p text:style-name="al">
            <text:span text:style-name="nadrukvet">Artikel 4:15 </text:span>
            <text:span text:style-name="nadrukvet"> Vergunningsplicht handelsreclame in rijksbeschermd stadsgezicht</text:span>
          </text:p>
            <text:list text:style-name="id1-3-2-2-1-401">
              <text:list-item text:style-override="id1-3-2-2-1-401-1">
                <text:number>1.</text:number>
                <text:p text:style-name="al">Het is verboden om zonder omgevingsvergunning (ex artikel 2.2 lid 1 sub h en i van de Wet algemene bepalingen omgevingsrecht) van het bevoegd gezag in door hem aangewezen gebieden in het rijksbeschermde stadsgezicht op of aan een onroerende zaak handelsreclame te maken of te voeren met behulp van een opschrift, aankondiging of afbeelding in welke vorm dan ook, die vanaf de weg zichtbaar is, voorzover de reclame-uiting niet al vergunningplichtig is vanwege bouwactiviteiten.</text:p>
              </text:list-item>
              <text:list-item text:style-override="id1-3-2-2-1-401-2">
                <text:number>2.</text:number>
                <text:p text:style-name="al">Het verbod geldt niet voor onverlichte:</text:p>
                <text:list text:style-name="id1-3-2-2-1-401-2-3">
                  <text:list-item text:style-override="id1-3-2-2-1-401-2-3-1">
                    <text:number>a.</text:number>
                    <text:p text:style-name="al">opschriften, aankondigingen of afbeeldingen in het inwendig gedeelte van een onroerende zaak, die niet kennelijk gericht zijn op zichtbaarheid vanaf de weg;</text:p>
                  </text:list-item>
                  <text:list-item text:style-override="id1-3-2-2-1-401-2-3-2">
                    <text:number>b.</text:number>
                    <text:p text:style-name="al">opschriften of aankondigingen op of aan onroerende zaken daartoe aangewezen door de overheid;</text:p>
                  </text:list-item>
                  <text:list-item text:style-override="id1-3-2-2-1-401-2-3-3">
                    <text:number>c.</text:number>
                    <text:p text:style-name="al">opschriften of aankondigingen kleiner dan 0,50 m2 en de langste zijde korter dan 1 meter die betrekking hebben op:</text:p>
                  </text:list-item>
                  <text:list-item text:style-override="id1-3-2-2-1-401-2-3-4">
                    <text:number>-</text:number>
                    <text:p text:style-name="al">openbare verkoping of een aanbiedingen ter verkoop, verhuur of verpachting van een onroerende zaak, voor zolang zij feitelijke betekenis hebben;</text:p>
                  </text:list-item>
                  <text:list-item text:style-override="id1-3-2-2-1-401-2-3-5">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1-401-2-3-6">
                    <text:number>e.</text:number>
                    <text:p text:style-name="al">opschriften of aankondigingen op of aan onroerende zaken dienstbaar aan het openbaar vervoer, indien deze zijn aangebracht ten dienste van dat vervoer.</text:p>
                  </text:list-item>
                </text:list>
              </text:list-item>
            </text:list>
            <text:p text:style-name="al">3. Het verbod geldt niet voor opschriften of aankondigingen van kennelijk tijdelijke aard, voor zolang zij feitelijke betekenis hebben, mits:</text:p>
            <text:list text:style-name="id1-3-2-2-1-403">
              <text:list-item text:style-override="id1-3-2-2-1-403-1">
                <text:number>.</text:number>
                <text:p text:style-name="al">a. van het aanbrengen ervan tevoren schriftelijk kennisgeving is gedaan aan het college;</text:p>
              </text:list-item>
              <text:list-item text:style-override="id1-3-2-2-1-403-2">
                <text:number>.</text:number>
                <text:p text:style-name="al">b. het college niet binnen twee weken na ontvangst van die kennisgeving van enig bezwaar heeft doen blijken;</text:p>
              </text:list-item>
              <text:list-item text:style-override="id1-3-2-2-1-403-3">
                <text:number>.</text:number>
                <text:p text:style-name="al">c. deze opschriften of aankondigingen niet langer dan negen weken op de onroerende zaak aanwezig zijn.</text:p>
              </text:list-item>
            </text:list>
            <text:p text:style-name="al">4. Een vergunning bedoeld in het eerste lid kan worden geweigerd:</text:p>
            <text:list text:style-name="id1-3-2-2-1-405">
              <text:list-item text:style-override="id1-3-2-2-1-405-1">
                <text:number>.</text:number>
                <text:p text:style-name="al">a. indien de handelsreclame, hetzij op zichzelf, hetzij in verband met de omgeving niet voldoet aan de reclamecriteria en redelijke eisen van welstand;</text:p>
              </text:list-item>
              <text:list-item text:style-override="id1-3-2-2-1-405-2">
                <text:number>.</text:number>
                <text:p text:style-name="al">b. in het belang van de verkeersveiligheid;</text:p>
              </text:list-item>
              <text:list-item text:style-override="id1-3-2-2-1-405-3">
                <text:number>.</text:number>
                <text:p text:style-name="al">c. in het belang van de voorkoming of beperking van overlast voor gebruikers van de in de nabijheid gelegen onroerende zaak.</text:p>
              </text:list-item>
            </text:list>
            <text:p text:style-name="al"/>
            <text:p text:style-name="al">
            <text:span text:style-name="nadrukvet">Artikel 4:16 Eisen aan niet-vergunningsplichtige handelsreclame</text:span>
          </text:p>
            <text:p text:style-name="al">Het is verboden op of aan een onroerende zaak handelsreclame te maken of te voeren door middel van een opschrift, aankondiging of afbeelding waardoor het verkeer in gevaar wordt gebracht of ernstige hinder ontstaat voor de omgeving of niet voldoet aan de redelijke eisen van welstand.</text:p>
            <text:p text:style-name="al"/>
            <text:p text:style-name="al">
            <text:span text:style-name="nadrukcur">Afdeling 5 Kamperen buiten kampeerterreinen</text:span>
          </text:p>
            <text:p text:style-name="al"/>
            <text:p text:style-name="al">
            <text:span text:style-name="nadrukvet">Artikel 4:17 Begripsbepaling</text:spa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p text:style-name="al">
            <text:span text:style-name="nadrukvet">Artikel 4:18 Recreatief nachtverblijf buiten kampeerterreinen</text:span>
          </text:p>
            <text:list text:style-name="id1-3-2-2-1-416">
              <text:list-item text:style-override="id1-3-2-2-1-416-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1-416-2">
                <text:number>2.</text:number>
                <text:p text:style-name="al">Het verbod geldt niet voor het plaatsen van kampeermiddelen voor eigen gebruik door de rechthebbende op een terrein.</text:p>
              </text:list-item>
              <text:list-item text:style-override="id1-3-2-2-1-416-3">
                <text:number>3.</text:number>
                <text:p text:style-name="al">Het college kan ontheffing verlenen van het verbod als bedoeld in het eerste lid.</text:p>
              </text:list-item>
              <text:list-item text:style-override="id1-3-2-2-1-416-4">
                <text:number>4.</text:number>
                <text:p text:style-name="al">Onverminderd het bepaalde in artikel 1:8. kan de ontheffing worden geweigerd in het belang van:</text:p>
                <text:list text:style-name="id1-3-2-2-1-416-4-3">
                  <text:list-item text:style-override="id1-3-2-2-1-416-4-3-1">
                    <text:number>a.</text:number>
                    <text:p text:style-name="al">de bescherming van natuur en landschap;</text:p>
                  </text:list-item>
                  <text:list-item text:style-override="id1-3-2-2-1-416-4-3-2">
                    <text:number>b.</text:number>
                    <text:p text:style-name="al">de bescherming van een stadsgezicht.</text:p>
                    <text:p text:style-name="al"/>
                  </text:list-item>
                </text:list>
              </text:list-item>
            </text:list>
            <text:p text:style-name="al">
            <text:span text:style-name="nadrukvet">Artikel 4:19 Aanwijzing kampeerplaatsen</text:span>
          </text:p>
            <text:list text:style-name="id1-3-2-2-1-418">
              <text:list-item text:style-override="id1-3-2-2-1-418-1">
                <text:number>1.</text:number>
                <text:p text:style-name="al">Het college kan plaatsen aanwijzen waarop het verbod van artikel 4:18, eerste lid niet geldt.</text:p>
              </text:list-item>
              <text:list-item text:style-override="id1-3-2-2-1-418-2">
                <text:number>2.</text:number>
                <text:p text:style-name="al">Het college kan daarbij nadert regels stellen in het belang van de gronden, genoemd in artikel 4:18, vierde lid.</text:p>
                <text:p text:style-name="al"/>
              </text:list-item>
            </text:list>
            <text:p text:style-name="al">
            <text:span text:style-name="nadrukvet">Hoofdstuk 5 Andere onderwerpen betreffende de huishouding der gemeente</text:span>
          </text:p>
            <text:p text:style-name="al"/>
            <text:p text:style-name="al">
            <text:span text:style-name="nadrukcur">Afdeling 1 Parkeerexcessen</text:span>
          </text:p>
            <text:p text:style-name="al"/>
            <text:p text:style-name="al">
            <text:span text:style-name="nadrukvet">Artikel 5:</text:span>
            <text:span text:style-name="nadrukvet">1</text:span>
            <text:span text:style-name="nadrukvet"> Begripsbepalingen</text:span>
          </text:p>
            <text:p text:style-name="al">In deze afdeling wordt verstaan onder:</text:p>
            <text:list text:style-name="id1-3-2-2-1-425">
              <text:list-item text:style-override="id1-3-2-2-1-425-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425-2">
                <text:number>b.</text:number>
                <text:p text:style-name="al">parkeren: parkeren als bedoeld in artikel 1, onder ac, van het Reglement verkeersregels en verkeerstekens (RVV 1990).</text:p>
                <text:p text:style-name="al"/>
              </text:list-item>
            </text:list>
            <text:p text:style-name="al">
            <text:span text:style-name="nadrukvet">Artikel 5:2 Parkeren van voertuigen van autobedrijf e.d.</text:span>
          </text:p>
            <text:list text:style-name="id1-3-2-2-1-427">
              <text:list-item text:style-override="id1-3-2-2-1-427-1">
                <text:number>1.</text:number>
                <text:p text:style-name="al">Onder verhuren als bedoeld in dit artikel wordt mede verstaan:</text:p>
                <text:list text:style-name="id1-3-2-2-1-427-1-3">
                  <text:list-item text:style-override="id1-3-2-2-1-427-1-3-1">
                    <text:number>a.</text:number>
                    <text:p text:style-name="al">het gebruiken van een voertuig voor het geven van lessen;</text:p>
                  </text:list-item>
                  <text:list-item text:style-override="id1-3-2-2-1-427-1-3-2">
                    <text:number>b.</text:number>
                    <text:p text:style-name="al">het gebruiken van een voertuig voor het vervoeren van personen tegen betaling.</text:p>
                  </text:list-item>
                </text:list>
              </text:list-item>
              <text:list-item text:style-override="id1-3-2-2-1-427-2">
                <text:number>2.</text:number>
                <text:p text:style-name="al">Tot de voertuigen als bedoeld in dit artikel worden niet gerekend:</text:p>
                <text:list text:style-name="id1-3-2-2-1-427-2-3">
                  <text:list-item text:style-override="id1-3-2-2-1-427-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427-2-3-2">
                    <text:number>b.</text:number>
                    <text:p text:style-name="al">voertuigen voor persoonlijk gebruik van de in het derde lid bedoelde persoon.</text:p>
                  </text:list-item>
                </text:list>
              </text:list-item>
              <text:list-item text:style-override="id1-3-2-2-1-427-3">
                <text:number>3.</text:number>
                <text:p text:style-name="al">Het is degene die er zijn bedrijf, nevenbedrijf dan wel een gewoonte van maakt voertuigen te stallen, te herstellen, te slopen, te verhuren of te verhandelen, verboden:</text:p>
                <text:list text:style-name="id1-3-2-2-1-427-3-3">
                  <text:list-item text:style-override="id1-3-2-2-1-427-3-3-1">
                    <text:number>a.</text:number>
                    <text:p text:style-name="al">drie of meer voertuigen die hem toebehoren of zijn toevertrouwd, op de weg te parkeren binnen een cirkel met een straal van 25 meter met als middelpunt een van deze voertuigen;</text:p>
                  </text:list-item>
                  <text:list-item text:style-override="id1-3-2-2-1-427-3-3-2">
                    <text:number>b.</text:number>
                    <text:p text:style-name="al">de weg als werkplaats voor voertuigen te gebruiken.</text:p>
                  </text:list-item>
                </text:list>
              </text:list-item>
              <text:list-item text:style-override="id1-3-2-2-1-427-4">
                <text:number>4.</text:number>
                <text:p text:style-name="al">Het college kan ontheffing van het verbod verlenen.</text:p>
                <text:p text:style-name="al"/>
              </text:list-item>
            </text:list>
            <text:p text:style-name="al">
            <text:span text:style-name="nadrukvet">Artikel 5:3 Te koop aanbieden van voertuigen</text:span>
          </text:p>
            <text:list text:style-name="id1-3-2-2-1-429">
              <text:list-item text:style-override="id1-3-2-2-1-429-1">
                <text:number>1.</text:number>
                <text:p text:style-name="al">Het is verboden op een door het college aangewezen weg een voertuig te parkeren met het kennelijke doel het te koop aan te bieden of te verhandelen.</text:p>
              </text:list-item>
              <text:list-item text:style-override="id1-3-2-2-1-429-2">
                <text:number>2.</text:number>
                <text:p text:style-name="al">Het college kan ontheffing van het verbod verlenen.</text:p>
                <text:p text:style-name="al"/>
              </text:list-item>
            </text:list>
            <text:p text:style-name="al">
            <text:span text:style-name="nadrukvet">Artikel 5:4 Defecte voertuigen</text:span>
          </text:p>
            <text:p text:style-name="al">Het is verboden een voertuig waarmee als gevolg van andere dan eenvoudig te verhelpen gebreken niet kan of mag worden gereden, langer dan op drie achtereenvolgende dagen op de weg te parkeren.</text:p>
            <text:p text:style-name="al"/>
            <text:p text:style-name="al">
            <text:span text:style-name="nadrukvet">Artikel 5:5 Voertuigwrakken</text:span>
          </text:p>
            <text:list text:style-name="id1-3-2-2-1-434">
              <text:list-item text:style-override="id1-3-2-2-1-434-1">
                <text:number>1.</text:number>
                <text:p text:style-name="al">Het is verboden een voertuig dat rijtechnisch in onvoldoende staat van onderhoud en tevens in een kennelijk verwaarloosde toestand verkeert op een openbare plaats te parkeren.</text:p>
              </text:list-item>
              <text:list-item text:style-override="id1-3-2-2-1-434-2">
                <text:number>2.</text:number>
                <text:p text:style-name="al">Het verbod geldt niet voorzover in het daarin geregelde onderwerp wordt voorzien door de Wet milieubeheer.</text:p>
                <text:p text:style-name="al"/>
              </text:list-item>
            </text:list>
            <text:p text:style-name="al">
            <text:span text:style-name="nadrukvet">Artikel 5:6 Kampeermiddelen e.a.</text:span>
          </text:p>
            <text:list text:style-name="id1-3-2-2-1-436">
              <text:list-item text:style-override="id1-3-2-2-1-436-1">
                <text:number>1.</text:number>
                <text:p text:style-name="al">Het is verboden een voertuig dat voor recreatie of anderszins voor andere dan verkeersdoeleinden wordt gebruikt:</text:p>
                <text:list text:style-name="id1-3-2-2-1-436-1-3">
                  <text:list-item text:style-override="id1-3-2-2-1-436-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436-1-3-2">
                    <text:number>b.</text:number>
                    <text:p text:style-name="al">op een door het college aangewezen plaats te parkeren, waar dit naar zijn oordeel schadelijk is voor het uiterlijk aanzien van de gemeente.</text:p>
                  </text:list-item>
                </text:list>
              </text:list-item>
              <text:list-item text:style-override="id1-3-2-2-1-436-2">
                <text:number>2.</text:number>
                <text:p text:style-name="al">Het college kan ontheffing verlenen van het in het eerste lid, aanhef en onder a, gestelde verbod.</text:p>
              </text:list-item>
              <text:list-item text:style-override="id1-3-2-2-1-436-3">
                <text:number>3.</text:number>
                <text:p text:style-name="al">Het in het eerste lid gestelde verbod geldt niet voorzover in het daarin geregelde onderwerp wordt voorzien door de Wegenverordening Noord-Brabant 2006 of de provinciale landschapsverordening.</text:p>
                <text:p text:style-name="al"/>
              </text:list-item>
            </text:list>
            <text:p text:style-name="al">
            <text:span text:style-name="nadrukvet">Artikel 5:6a Overnachten in voertuigen</text:span>
          </text:p>
            <text:list text:style-name="id1-3-2-2-1-438">
              <text:list-item text:style-override="id1-3-2-2-1-438-1">
                <text:number>1.</text:number>
                <text:p text:style-name="al">Het is verboden de weg als slaapplaats te gebruiken of op een openbare plaats een voertuig als slaapplaats te gebruiken, daarin te overnachten of daartoe gelegenheid te bieden.</text:p>
              </text:list-item>
              <text:list-item text:style-override="id1-3-2-2-1-438-2">
                <text:number>2.</text:number>
                <text:p text:style-name="al">Het college kan van dit verbod ontheffing verlenen.</text:p>
                <text:p text:style-name="al"/>
              </text:list-item>
            </text:list>
            <text:p text:style-name="al">
            <text:span text:style-name="nadrukvet">A</text:span>
            <text:span text:style-name="nadrukvet">rtikel 5:7 Parkeren van reclamevoertuigen</text:span>
          </text:p>
            <text:list text:style-name="id1-3-2-2-1-440">
              <text:list-item text:style-override="id1-3-2-2-1-440-1">
                <text:number>1.</text:number>
                <text:p text:style-name="al">Het is verboden een voertuig dat is voorzien van een aanduiding van handelsreclame, op de weg te parkeren met het kennelijk doel om daarmee handelsreclame te maken.</text:p>
              </text:list-item>
              <text:list-item text:style-override="id1-3-2-2-1-440-2">
                <text:number>2.</text:number>
                <text:p text:style-name="al">Het college kan van het verbod ontheffing verlenen.</text:p>
                <text:p text:style-name="al"/>
              </text:list-item>
            </text:list>
            <text:p text:style-name="al">
            <text:span text:style-name="nadrukvet">Artikel 5:8 Parkeren van grote voertuigen</text:span>
          </text:p>
            <text:list text:style-name="id1-3-2-2-1-442">
              <text:list-item text:style-override="id1-3-2-2-1-44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44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442-3">
                <text:number>3.</text:number>
                <text:p text:style-name="al">Het verbod in het tweede lid is niet van toepassing op campers, kampeerauto’s, caravans en kampeerwagens, voor zover deze voertuigen niet langer dan drie achtereenvolgende dagen op de weg worden geplaatst of gehouden.</text:p>
              </text:list-item>
              <text:list-item text:style-override="id1-3-2-2-1-442-4">
                <text:number>4.</text:number>
                <text:p text:style-name="al">Het in het tweede lid gestelde verbod geldt niet op werkdagen van maandag tot en met vrijdag, dagelijks van 07.00 tot 19.00 uur.</text:p>
              </text:list-item>
              <text:list-item text:style-override="id1-3-2-2-1-442-5">
                <text:number>5.</text:number>
                <text:p text:style-name="al">Het college kan van de in het eerste en tweede lid gestelde verboden ontheffing verlenen.</text:p>
                <text:p text:style-name="al"/>
              </text:list-item>
            </text:list>
            <text:p text:style-name="al">
            <text:span text:style-name="nadrukvet">Artikel 5:9 Parkeren van uitzichtbelemmerende voertuigen</text:span>
          </text:p>
            <text:list text:style-name="id1-3-2-2-1-444">
              <text:list-item text:style-override="id1-3-2-2-1-444-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1-444-2">
                <text:number>2.</text:number>
                <text:p text:style-name="al">Het verbod geldt niet gedurende de tijd die nodig is voor en gebruikt wordt voor het uitvoeren van werkzaamheden waarvoor de aanwezigheid van het voertuig ter plaatse noodzakelijk is.</text:p>
                <text:p text:style-name="al"/>
              </text:list-item>
            </text:list>
            <text:p text:style-name="al">
            <text:span text:style-name="nadrukvet">Artikel 5:10 Parkeren van voertuigen met stankverspreidende stoffen</text:span>
          </text:p>
            <text:p text:style-name="al">[gereserveerd]</text:p>
            <text:p text:style-name="al"/>
            <text:p text:style-name="al">
            <text:span text:style-name="nadrukvet">Artikel 5:11 Aantasting groenvoorzieningen door voertuigen</text:span>
          </text:p>
            <text:list text:style-name="id1-3-2-2-1-449">
              <text:list-item text:style-override="id1-3-2-2-1-449-1">
                <text:number>1.</text:number>
                <text:p text:style-name="al">Het is verboden met een voertuig te rijden door of deze te doen of te laten staan in een park of plantsoen of een van gemeentewege aangelegde beplanting of groenstrook.</text:p>
              </text:list-item>
              <text:list-item text:style-override="id1-3-2-2-1-449-2">
                <text:number>2.</text:number>
                <text:p text:style-name="al">Dit verbod is niet van toepassing:</text:p>
                <text:list text:style-name="id1-3-2-2-1-449-2-3">
                  <text:list-item text:style-override="id1-3-2-2-1-449-2-3-1">
                    <text:number>a.</text:number>
                    <text:p text:style-name="al">op de weg;</text:p>
                  </text:list-item>
                  <text:list-item text:style-override="id1-3-2-2-1-449-2-3-2">
                    <text:number>b.</text:number>
                    <text:p text:style-name="al">op voertuigen die worden gebruikt voor werkzaamheden door of vanwege de overheid;</text:p>
                  </text:list-item>
                  <text:list-item text:style-override="id1-3-2-2-1-449-2-3-3">
                    <text:number>c.</text:number>
                    <text:p text:style-name="al">op voertuigen, waarmee standplaats wordt of is ingenomen op terreinen die voor dit doel zijn bestemd.</text:p>
                  </text:list-item>
                </text:list>
              </text:list-item>
              <text:list-item text:style-override="id1-3-2-2-1-449-3">
                <text:number>3.</text:number>
                <text:p text:style-name="al">Het college kan van het verbod ontheffing verlenen.</text:p>
                <text:p text:style-name="al"/>
              </text:list-item>
            </text:list>
            <text:p text:style-name="al">
            <text:span text:style-name="nadrukvet">Artikel 5:12 Overlast van fiets of bromfiets</text:span>
          </text:p>
            <text:list text:style-name="id1-3-2-2-1-451">
              <text:list-item text:style-override="id1-3-2-2-1-451-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1-451-2">
                <text:number>2.</text:number>
                <text:p text:style-name="al">Het is verboden op door het college aangewezen plaatsen fietsen of bromfietsen langer dan een door het college vastgestelde periode onafgebroken te laten staan.</text:p>
                <text:p text:style-name="al"/>
              </text:list-item>
            </text:list>
            <text:p text:style-name="al">
            <text:span text:style-name="nadrukcur">Afdeling 2 Collecteren</text:span>
          </text:p>
            <text:p text:style-name="al"/>
            <text:p text:style-name="al">
            <text:span text:style-name="nadrukvet">Artikel 5:13 Inzameling van geld of goederen</text:span>
          </text:p>
            <text:list text:style-name="id1-3-2-2-1-455">
              <text:list-item text:style-override="id1-3-2-2-1-455-1">
                <text:number>1.</text:number>
                <text:p text:style-name="al">Het is verboden zonder vergunning van het college een openbare inzameling van geld of goederen te houden of daartoe een intekenlijst aan te bieden.</text:p>
              </text:list-item>
              <text:list-item text:style-override="id1-3-2-2-1-455-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455-3">
                <text:number>3.</text:number>
                <text:p text:style-name="al">Het verbod geldt niet voor een inzameling die in besloten kring gehouden wordt.</text:p>
                <text:p text:style-name="al"/>
              </text:list-item>
            </text:list>
            <text:p text:style-name="al">
            <text:span text:style-name="nadrukcur">Afdeling 3 Venten</text:span>
          </text:p>
            <text:p text:style-name="al"/>
            <text:p text:style-name="al">
            <text:span text:style-name="nadrukvet">Artikel 5:14 Begripsbepaling</text:span>
          </text:p>
            <text:list text:style-name="id1-3-2-2-1-459">
              <text:list-item text:style-override="id1-3-2-2-1-459-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459-2">
                <text:number>2.</text:number>
                <text:p text:style-name="al">Onder venten wordt niet verstaan:</text:p>
                <text:list text:style-name="id1-3-2-2-1-459-2-3">
                  <text:list-item text:style-override="id1-3-2-2-1-459-2-3-1">
                    <text:number>a.</text:number>
                    <text:p text:style-name="al">het aan huis afleveren van goederen door of vanwege degene die dit doet ter exploitatie van zijn winkel als bedoeld in artikel 1 van de Winkeltijdenwet</text:p>
                  </text:list-item>
                  <text:list-item text:style-override="id1-3-2-2-1-459-2-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1-459-2-3-3">
                    <text:number>c.</text:number>
                    <text:p text:style-name="al">het te koop aanbieden, verkopen of afleveren van goederen dan wel het aanbieden van diensten op een standplaats als bedoeld in artikel 5:17.</text:p>
                    <text:p text:style-name="al"/>
                  </text:list-item>
                </text:list>
              </text:list-item>
            </text:list>
            <text:p text:style-name="al">
            <text:span text:style-name="nadrukvet">Artikel 5:15 Ventverbod</text:span>
          </text:p>
            <text:list text:style-name="id1-3-2-2-1-461">
              <text:list-item text:style-override="id1-3-2-2-1-461-1">
                <text:number>1.</text:number>
                <text:p text:style-name="al">het is verboden te venten:</text:p>
                <text:list text:style-name="id1-3-2-2-1-461-1-3">
                  <text:list-item text:style-override="id1-3-2-2-1-461-1-3-1">
                    <text:number>a.</text:number>
                    <text:p text:style-name="al">op door het college in het belang van de openbare orde, de openbare veiligheid, de volksgezondheid of het milieu aangewezen openbare plaatsen; of</text:p>
                  </text:list-item>
                  <text:list-item text:style-override="id1-3-2-2-1-461-1-3-2">
                    <text:number>b.</text:number>
                    <text:p text:style-name="al">op door het college in het belang van de openbare orde, de openbare veiligheid, de volksgezondheid of het milieu aangewezen dagen en uren. </text:p>
                  </text:list-item>
                </text:list>
              </text:list-item>
              <text:list-item text:style-override="id1-3-2-2-1-461-2">
                <text:number>2.</text:number>
                <text:p text:style-name="al">Het college kan ontheffing verlenen van het verbod in het eerste lid.</text:p>
              </text:list-item>
              <text:list-item text:style-override="id1-3-2-2-1-461-3">
                <text:number>3.</text:number>
                <text:p text:style-name="al">Op de ontheffing bedoeld in het tweede lid is paragraaf 4.1.3.3 van de Algemene wet bestuursrecht niet van toepassing.</text:p>
              </text:list-item>
              <text:list-item text:style-override="id1-3-2-2-1-461-4">
                <text:number>4.</text:number>
                <text:p text:style-name="al">Het verbod in het eerste lid is niet van toepassing op situaties waarin wordt voorzien door artikel 5 van de Wegenverkeerswet.</text:p>
              </text:list-item>
              <text:list-item text:style-override="id1-3-2-2-1-461-5">
                <text:number>5.</text:number>
                <text:p text:style-name="al">Het verbod bedoeld in artikel 5:15, eerste lid, is niet van toepassing op het venten met gedrukte of geschreven stukken waarin gedachten en gevoelens worden geopenbaard. </text:p>
                <text:p text:style-name="al"/>
              </text:list-item>
            </text:list>
            <text:p text:style-name="al">
            <text:span text:style-name="nadrukvet">Artikel 5:16 Vrijheid van meningsuiting</text:span>
          </text:p>
            <text:list text:style-name="id1-3-2-2-1-463">
              <text:list-item text:style-override="id1-3-2-2-1-463-1">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1-463-2">
                <text:number>2.</text:number>
                <text:p text:style-name="al">Het college kan de vrijheid van meningsuiting als bedoeld in het eerste lid beperken door een verbod in te stellen:</text:p>
                <text:list text:style-name="id1-3-2-2-1-463-2-3">
                  <text:list-item text:style-override="id1-3-2-2-1-463-2-3-1">
                    <text:number>a.</text:number>
                    <text:p text:style-name="al">op door het college aangewezen openbare plaatsen, of</text:p>
                  </text:list-item>
                  <text:list-item text:style-override="id1-3-2-2-1-463-2-3-2">
                    <text:number>b.</text:number>
                    <text:p text:style-name="al">voor bepaalde dagen en uren.</text:p>
                  </text:list-item>
                </text:list>
              </text:list-item>
              <text:list-item text:style-override="id1-3-2-2-1-463-3">
                <text:number>3.</text:number>
                <text:p text:style-name="al">Het college kan ontheffing verlenen van het verbod als bedoeld in het tweede lid.</text:p>
                <text:p text:style-name="al"/>
              </text:list-item>
            </text:list>
            <text:p text:style-name="al">
            <text:span text:style-name="nadrukcur">Afdeling 4 Standplaatsen</text:span>
          </text:p>
            <text:p text:style-name="al"/>
            <text:p text:style-name="al">
            <text:span text:style-name="nadrukvet">Artikel 5:17 Begripsbepaling</text:span>
          </text:p>
            <text:list text:style-name="id1-3-2-2-1-467">
              <text:list-item text:style-override="id1-3-2-2-1-467-1">
                <text:number>1.</text:number>
                <text:p text:style-name="al">In deze afdeling wordt verstaan onder standplaats: het vanaf een vaste plaats op een openbare en in de openlucht gelegen plaats te knop aanbieden, verkopen of afleveren van goederen dan wel diensten, gebruikmakend van fysieke middelen, zoals een kraam, een wagen of een tafel.</text:p>
              </text:list-item>
              <text:list-item text:style-override="id1-3-2-2-1-467-2">
                <text:number>2.</text:number>
                <text:p text:style-name="al">Onder standplaats wordt niet verstaan:</text:p>
                <text:list text:style-name="id1-3-2-2-1-467-2-3">
                  <text:list-item text:style-override="id1-3-2-2-1-467-2-3-1">
                    <text:number>a.</text:number>
                    <text:p text:style-name="al">een vaste plaats op een jaarmarkt of markt als bedoeld in artikel 160, eerste lid, aanhef en onder h, van de Gemeentewet;</text:p>
                  </text:list-item>
                  <text:list-item text:style-override="id1-3-2-2-1-467-2-3-2">
                    <text:number>b.</text:number>
                    <text:p text:style-name="al">een vaste plaats op een evenement als bedoeld in artikel 2:24.</text:p>
                    <text:p text:style-name="al"/>
                  </text:list-item>
                </text:list>
              </text:list-item>
            </text:list>
            <text:p text:style-name="al">
            <text:span text:style-name="nadrukvet">Artikel 5:18 Standplaatsvergunning en weigeringsgronden</text:span>
          </text:p>
            <text:list text:style-name="id1-3-2-2-1-469">
              <text:list-item text:style-override="id1-3-2-2-1-469-1">
                <text:number>1.</text:number>
                <text:p text:style-name="al">Het is verboden zonder vergunning van het college een standplaats in te nemen of te hebben.</text:p>
              </text:list-item>
              <text:list-item text:style-override="id1-3-2-2-1-469-2">
                <text:number>2.</text:number>
                <text:p text:style-name="al">Het college kan de vergunning weigeren wegens strijd met een geldend bestemmingsplan.</text:p>
              </text:list-item>
              <text:list-item text:style-override="id1-3-2-2-1-469-3">
                <text:number>3.</text:number>
                <text:p text:style-name="al">Onverminderd het bepaalde in artikel 1:8 kan de vergunning worden geweigerd:</text:p>
                <text:list text:style-name="id1-3-2-2-1-469-3-3">
                  <text:list-item text:style-override="id1-3-2-2-1-469-3-3-1">
                    <text:number>a.</text:number>
                    <text:p text:style-name="al">Indien de standplaats hetzij op zichzelf hetzij in verband met de omgeving niet voldoet aan eisen van redelijke welstand;</text:p>
                  </text:list-item>
                  <text:list-item text:style-override="id1-3-2-2-1-469-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p text:style-name="al"/>
                  </text:list-item>
                </text:list>
              </text:list-item>
            </text:list>
            <text:p text:style-name="al">
            <text:span text:style-name="nadrukvet">Artikel 5:19 Toestemming rechthebbende</text:span>
          </text:p>
            <text:p text:style-name="al">Het is de rechthebbende op een perceel verboden toe te staan dat daarop zonder vergunning van het college standplaats wordt of is ingenomen.</text:p>
            <text:p text:style-name="al"/>
            <text:p text:style-name="al">
            <text:span text:style-name="nadrukvet">Artikel 5:20 Afbakeningsbepalingen</text:span>
          </text:p>
            <text:list text:style-name="id1-3-2-2-1-474">
              <text:list-item text:style-override="id1-3-2-2-1-474-1">
                <text:number>1.</text:number>
                <text:p text:style-name="al">Het verbod van artikel 5:18, eerste lid geldt niet voor zover in het daarin geregelde onderwerp wordt voorzien door de Wet milieubeheer, de Wet beheer rijkswaterstaatswerken, of de Wegenverordening Noord-Brabant 2006.</text:p>
              </text:list-item>
              <text:list-item text:style-override="id1-3-2-2-1-474-2">
                <text:number>2.</text:number>
                <text:p text:style-name="al">De weigeringsgrond van artikel 5:18, derde lid, onder a, geldt niet voor bouwwerken.</text:p>
                <text:p text:style-name="al"/>
              </text:list-item>
            </text:list>
            <text:p text:style-name="al">
            <text:span text:style-name="nadrukvet">Artikel 5:21 Aanhoudingsplicht</text:span>
          </text:p>
            <text:p text:style-name="al">[gereserveerd]</text:p>
            <text:p text:style-name="al"/>
            <text:p text:style-name="al">
            <text:span text:style-name="nadrukcur">Afdeling 5 Snuffelmarkten</text:span>
          </text:p>
            <text:p text:style-name="al"/>
            <text:p text:style-name="al">
            <text:span text:style-name="nadrukvet">Artikel 5:22 Begripsbepaling</text:span>
          </text:p>
            <text:list text:style-name="id1-3-2-2-1-481">
              <text:list-item text:style-override="id1-3-2-2-1-481-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1-481-2">
                <text:number>2.</text:number>
                <text:p text:style-name="al">Onder een snuffelmarkt wordt niet verstaan:</text:p>
                <text:list text:style-name="id1-3-2-2-1-481-2-3">
                  <text:list-item text:style-override="id1-3-2-2-1-481-2-3-1">
                    <text:number>a.</text:number>
                    <text:p text:style-name="al">een markt of jaarmarkt als bedoeld in artikel 160, eerste lid, aanhef en onder h, van de Gemeentewet;</text:p>
                  </text:list-item>
                  <text:list-item text:style-override="id1-3-2-2-1-481-2-3-2">
                    <text:number>b.</text:number>
                    <text:p text:style-name="al">een evenement als bedoeld in artikel 2:24.</text:p>
                    <text:p text:style-name="al"/>
                  </text:list-item>
                </text:list>
              </text:list-item>
            </text:list>
            <text:p text:style-name="al">
            <text:span text:style-name="nadrukvet">Artikel 5:23 Organiseren van een snuffelmarkt</text:span>
          </text:p>
            <text:list text:style-name="id1-3-2-2-1-483">
              <text:list-item text:style-override="id1-3-2-2-1-483-1">
                <text:number>1.</text:number>
                <text:p text:style-name="al">Het is verboden zonder vergunning van de burgemeester een snuffelmarkt te organiseren.</text:p>
              </text:list-item>
              <text:list-item text:style-override="id1-3-2-2-1-483-2">
                <text:number>2.</text:number>
                <text:p text:style-name="al">Het verbod geldt niet voor ruimten die uitsluitend dan wel nagenoeg geheel en voortdurend in gebruik zijn als winkel in de zin van de Winkeltijdenwet.</text:p>
              </text:list-item>
              <text:list-item text:style-override="id1-3-2-2-1-483-3">
                <text:number>3.</text:number>
                <text:p text:style-name="al">De burgemeester weigert de vergunning wegens strijd met een geldend bestemmingsplan.</text:p>
                <text:p text:style-name="al"/>
              </text:list-item>
            </text:list>
            <text:p text:style-name="al">
            <text:span text:style-name="nadrukcur">Afdeling 6 Openbaar water</text:span>
          </text:p>
            <text:p text:style-name="al"/>
            <text:p text:style-name="al">
            <text:span text:style-name="nadrukvet">Artikel 5:24 Voorwerpen op, in of boven openbaar water</text:span>
          </text:p>
            <text:list text:style-name="id1-3-2-2-1-487">
              <text:list-item text:style-override="id1-3-2-2-1-487-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487-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487-3">
                <text:number>3.</text:number>
                <text:p text:style-name="al">De melding bevat in ieder geval naam, adres en contactgegevens van de melder, en een beschrijving van de aard en omvang van het voorwerp.</text:p>
              </text:list-item>
              <text:list-item text:style-override="id1-3-2-2-1-487-4">
                <text:number>4.</text:number>
                <text:p text:style-name="al">Het verbod in het eerste lid geldt niet voor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p text:style-name="al"/>
              </text:list-item>
            </text:list>
            <text:p text:style-name="al">
            <text:span text:style-name="nadrukvet">A</text:span>
            <text:span text:style-name="nadrukvet">rtikel 5:25 </text:span>
            <text:span text:style-name="nadrukvet"> Ligplaats woonschepen en overige vaartuigen </text:span>
            <text:span text:style-name="nadrukvet">(inclusief pontons)</text:span>
          </text:p>
            <text:list text:style-name="id1-3-2-2-1-489">
              <text:list-item text:style-override="id1-3-2-2-1-489-1">
                <text:number>1.</text:number>
                <text:p text:style-name="al">Behoudens het bepaalde in het tweede lid is het verboden met een vaartuig een ligplaats in te nemen of te hebben dan wel een ligplaats voor een vaartuig beschikbaar te stellen op openbaar water, behalve op de door het college aangewezen gedeelten van openbaar water.</text:p>
              </text:list-item>
              <text:list-item text:style-override="id1-3-2-2-1-489-2">
                <text:number>2.</text:number>
                <text:p text:style-name="al">Het verbod in het eerste lid is niet van toepassing indien en voorzover het vaartuig met toestemming van het college een ligplaats heeft op basis van:</text:p>
                <text:list text:style-name="id1-3-2-2-1-489-2-3">
                  <text:list-item text:style-override="id1-3-2-2-1-489-2-3-1">
                    <text:number>-</text:number>
                    <text:p text:style-name="al">een specifieke regeling die is gebaseerd op deze verordening (zoals de Regeling gebruik aanlegplaatsen binnenvaartschepen Geertruidenberg, de Regeling gebruik haven Raamsdonksveer, de Woonschepenverordening Geertruidenberg 2014) of</text:p>
                  </text:list-item>
                  <text:list-item text:style-override="id1-3-2-2-1-489-2-3-2">
                    <text:number>-</text:number>
                    <text:p text:style-name="al">een contract met de gemeente Geertruidenberg.</text:p>
                  </text:list-item>
                </text:list>
              </text:list-item>
              <text:list-item text:style-override="id1-3-2-2-1-489-3">
                <text:number>3.</text:number>
                <text:p text:style-name="al">Het college kan aan het innemen, hebben of beschikbaar stellen van een ligplaats met dan wel voor een vaartuig:</text:p>
                <text:list text:style-name="id1-3-2-2-1-489-3-3">
                  <text:list-item text:style-override="id1-3-2-2-1-489-3-3-1">
                    <text:number>a.</text:number>
                    <text:p text:style-name="al">nadere regels stellen in het belang van de openbare orde, volksgezondheid, veiligheid, milieuhygiëne en het aanzien van de gemeente;</text:p>
                  </text:list-item>
                  <text:list-item text:style-override="id1-3-2-2-1-489-3-3-2">
                    <text:number>b.</text:number>
                    <text:p text:style-name="al">beperkingen stellen naar soort en aantal vaartuigen.</text:p>
                  </text:list-item>
                </text:list>
              </text:list-item>
              <text:list-item text:style-override="id1-3-2-2-1-489-4">
                <text:number>4.</text:number>
                <text:p text:style-name="al">Het verbod in het eerste lid geldt niet voorzover in het daarin geregelde onderwerp wordt voorzien door de Wet milieubeheer, het Binnenvaartpolitiereglement, de Wet beheer rijkswaterstaatswerken, de provinciale vaarwegenverordening of de provinciale landschapsverordening.</text:p>
                <text:p text:style-name="al"/>
              </text:list-item>
            </text:list>
            <text:p text:style-name="al">
            <text:span text:style-name="nadrukvet">Artikel 5:26 </text:span>
            <text:span text:style-name="nadrukvet"> Aanwijzingen </text:span>
            <text:span text:style-name="nadrukvet">ligplaats</text:span>
            <text:span text:style-name="nadrukvet">; vergunningsplicht</text:span>
          </text:p>
            <text:list text:style-name="id1-3-2-2-1-491">
              <text:list-item text:style-override="id1-3-2-2-1-491-1">
                <text:number>1.</text:number>
                <text:p text:style-name="al">Onverminderd het krachtens het der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491-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491-3">
                <text:number>3.</text:number>
                <text:p text:style-name="al">Het is verboden om zonder omgevingsvergunning (ex artikel 2.2 Wet algemene bepalingen omgevingsrecht) van het college een ligplaats in te nemen met dan wel voor een vaartuig op de door het college aangewezen gedeelten van openbaar water zoals bedoeld in het eerste lid van artikel 5:25, tenzij het al dan niet toestaan van een ligplaats wordt geregeld via een specifieke regeling of contract zoals bedoeld in het tweede lid van artikel 5:25.</text:p>
              </text:list-item>
              <text:list-item text:style-override="id1-3-2-2-1-491-4">
                <text:number>4.</text:number>
                <text:p text:style-name="al"> Het is verboden om zonder omgevingsvergunning (ex artikel 2.2 Wet algemene </text:p>
              </text:list-item>
            </text:list>
            <text:list text:style-name="id1-3-2-2-1-492">
              <text:list-item text:style-override="id1-3-2-2-1-492-1">
                <text:number/>
                <text:p text:style-name="al">bepalingen omgevingsrecht) van het college een vaartuig met een op basis</text:p>
              </text:list-item>
              <text:list-item text:style-override="id1-3-2-2-1-492-2">
                <text:number/>
                <text:p text:style-name="al"> van deze verordening vergunde ligplaats te vervangen of verbouwen, tenzij de </text:p>
              </text:list-item>
              <text:list-item text:style-override="id1-3-2-2-1-492-3">
                <text:number/>
                <text:p text:style-name="al"> vervanging/verbouwing naar het oordeel van het college zo ondergeschikt is dat een</text:p>
              </text:list-item>
              <text:list-item text:style-override="id1-3-2-2-1-492-4">
                <text:number/>
                <text:p text:style-name="al"> vergunning niet nodig is. </text:p>
              </text:list-item>
            </text:list>
            <text:list text:style-name="id1-3-2-2-1-493">
              <text:list-item text:style-override="id1-3-2-2-1-493-1">
                <text:number>5.</text:number>
                <text:p text:style-name="al"> Een vergunning zoals bedoeld in het derde of vierde lid kan worden geweigerd in het </text:p>
                <text:p text:style-name="al"> belang van de openbare orde, volksgezondheid, veiligheid, milieuhygiëne of als niet </text:p>
                <text:p text:style-name="al"> wordt voldaan aan de in de welstandsnota opgenomen welstandseisen.</text:p>
              </text:list-item>
              <text:list-item text:style-override="id1-3-2-2-1-493-2">
                <text:number>6.</text:number>
                <text:p text:style-name="al"> Het in het eerste, tweede en derde lid bepaalde geldt niet voorzover in de daarin </text:p>
                <text:p text:style-name="al"> geregelde onderwerpen wordt voorzien door het Binnenvaartpolitiereglement, de Wet </text:p>
                <text:p text:style-name="al"> beheer rijkswaterstaatswerken, de provinciale vaarwegenverordening of de provinciale</text:p>
                <text:p text:style-name="al"> landschapsverordening.</text:p>
                <text:p text:style-name="al"/>
              </text:list-item>
            </text:list>
            <text:p text:style-name="al">
            <text:span text:style-name="nadrukvet">Artikel 5:27 </text:span>
            <text:span text:style-name="nadrukvet"> Verbod innemen ligplaats</text:span>
          </text:p>
            <text:p text:style-name="al">Het is verboden een ligplaats in te nemen, te hebben of beschikbaar te stellen in strijd met het krachtens artikelen 5:26, tweede lid bepaalde.</text:p>
            <text:p text:style-name="al"/>
            <text:p text:style-name="al">
            <text:span text:style-name="nadrukvet">Artikel 5:28 Beschadigen van waterstaatswerken</text:span>
          </text:p>
            <text:list text:style-name="id1-3-2-2-1-498">
              <text:list-item text:style-override="id1-3-2-2-1-498-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1-498-2">
                <text:number>2.</text:number>
                <text:p text:style-name="al">Het verbod geldt niet voorzover in het daarin geregeld onderwerp wordt voorzien door het Wetboek van Strafrecht, het Binnenvaartpolitiereglement, de Wet beheer rijkswaterstaatswerken of de provinciale vaarwegenverordening.</text:p>
                <text:p text:style-name="al"/>
              </text:list-item>
            </text:list>
            <text:p text:style-name="al">
            <text:span text:style-name="nadrukvet">Artikel 5:29 Reddingsmiddelen</text:span>
          </text:p>
            <text:p text:style-name="al">Het is verboden een voor het redden van drenkelingen bestemd en daartoe bij het water aangebracht voorwerp te gebruiken voor een ander doel dan wel voor dadelijk gebruik ongeschikt te maken.</text:p>
            <text:p text:style-name="al"/>
            <text:p text:style-name="al">
            <text:span text:style-name="nadrukvet">Artikel 5:30 Veiligheid op het water</text:span>
          </text:p>
            <text:list text:style-name="id1-3-2-2-1-503">
              <text:list-item text:style-override="id1-3-2-2-1-503-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503-2">
                <text:number>2.</text:number>
                <text:p text:style-name="al">Het is verboden op bruggen te klimmen en/of hiervan af te springen in openbaar water.</text:p>
              </text:list-item>
              <text:list-item text:style-override="id1-3-2-2-1-503-3">
                <text:number>3.</text:number>
                <text:p text:style-name="al">Het college kan ontheffing verlenen van het in het tweede lid genoemde verbod.</text:p>
              </text:list-item>
              <text:list-item text:style-override="id1-3-2-2-1-503-4">
                <text:number>4.</text:number>
                <text:p text:style-name="al">Deze verboden gelden niet voorzover in het daarin geregelde onderwerp wordt voorzien door het Binnenvaartpolitiereglement, de Wet beheer rijkswaterstaatswerken of de provinciale vaarwegenverordening.</text:p>
                <text:p text:style-name="al"/>
              </text:list-item>
            </text:list>
            <text:p text:style-name="al">
            <text:span text:style-name="nadrukvet">Artikel 5:31 Overlast aan vaartuigen</text:span>
          </text:p>
            <text:list text:style-name="id1-3-2-2-1-505">
              <text:list-item text:style-override="id1-3-2-2-1-505-1">
                <text:number>1.</text:number>
                <text:p text:style-name="al">Het is verboden zonder redelijk doel zich vast te houden aan een vaartuig in openbaar water, daarop te klimmen of zich daarop of daarin te begeven of te bevinden.</text:p>
              </text:list-item>
              <text:list-item text:style-override="id1-3-2-2-1-505-2">
                <text:number>2.</text:number>
                <text:p text:style-name="al">Het is aan degene die daartoe niet bevoegd is verboden een vaartuig, liggend in of aan een openbaar water, los te maken.</text:p>
                <text:p text:style-name="al"/>
              </text:list-item>
            </text:list>
            <text:p text:style-name="al">
            <text:span text:style-name="nadrukcur">Afdeling 7 Crossterreinen en gemotoriseerd en ruiterverkeer in natuurgebieden</text:span>
          </text:p>
            <text:p text:style-name="al"/>
            <text:p text:style-name="al">
            <text:span text:style-name="nadrukvet">Artikel 5:32 Crossterreinen</text:span>
          </text:p>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 text:style-name="id1-3-2-2-1-510">
              <text:list-item text:style-override="id1-3-2-2-1-510-1">
                <text:number>2.</text:number>
                <text:p text:style-name="al">Het college kan terreinen aanwijzen waarop het verbod niet van toepassing is. Het kan daarbij regels stellen voor het gebruik van deze terreinen:</text:p>
                <text:list text:style-name="id1-3-2-2-1-510-1-3">
                  <text:list-item text:style-override="id1-3-2-2-1-510-1-3-1">
                    <text:number>a.</text:number>
                    <text:p text:style-name="al">in het belang van het voorkomen of beperken van overlast;</text:p>
                  </text:list-item>
                  <text:list-item text:style-override="id1-3-2-2-1-510-1-3-2">
                    <text:number>b.</text:number>
                    <text:p text:style-name="al">in het belang van de bescherming van het uiterlijk aanzien van de omgeving en ter bescherming van andere milieuwaarden;</text:p>
                  </text:list-item>
                  <text:list-item text:style-override="id1-3-2-2-1-510-1-3-3">
                    <text:number>c.</text:number>
                    <text:p text:style-name="al">in het belang van de veiligheid van de deelnemers van de in het eerste lid bedoelde wedstrijden en ritten of van het publiek.</text:p>
                  </text:list-item>
                </text:list>
              </text:list-item>
              <text:list-item text:style-override="id1-3-2-2-1-510-2">
                <text:number>3.</text:number>
                <text:p text:style-name="al">Het verbod in het eerste lid is niet van toepassing op situaties waarin wordt voorzien door de Wet milieubeheer of het Besluit geluidproductie sportmotoren.</text:p>
                <text:p text:style-name="al"/>
              </text:list-item>
            </text:list>
            <text:p text:style-name="al">
            <text:span text:style-name="nadrukvet">Artikel 5:33 Beperking verkeer in natuurgebieden</text:span>
          </text:p>
            <text:list text:style-name="id1-3-2-2-1-512">
              <text:list-item text:style-override="id1-3-2-2-1-512-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1-512-2">
                <text:number>2.</text:number>
                <text:p text:style-name="al">Het college kan terreinen aanwijzen waarvoor het in het eerste lid gestelde verbod niet van toepassing is. Het kan daarbij regels stellen ten aanzien van het gebruik van deze terreinen:</text:p>
                <text:list text:style-name="id1-3-2-2-1-512-2-3">
                  <text:list-item text:style-override="id1-3-2-2-1-512-2-3-1">
                    <text:number>a.</text:number>
                    <text:p text:style-name="al">in het belang van het voorkomen van overlast;</text:p>
                  </text:list-item>
                  <text:list-item text:style-override="id1-3-2-2-1-512-2-3-2">
                    <text:number>b.</text:number>
                    <text:p text:style-name="al">in het belang van de bescherming van natuur- of milieuwaarden;</text:p>
                  </text:list-item>
                  <text:list-item text:style-override="id1-3-2-2-1-512-2-3-3">
                    <text:number>c.</text:number>
                    <text:p text:style-name="al">in het belang van de veiligheid van het publiek.</text:p>
                  </text:list-item>
                </text:list>
              </text:list-item>
              <text:list-item text:style-override="id1-3-2-2-1-512-3">
                <text:number>3.</text:number>
                <text:p text:style-name="al">Het verbod in het eerste lid geldt niet voor bestuurders van motorvoertuigen en bromfietsen en voor fietsers of berijders van paarden:</text:p>
                <text:list text:style-name="id1-3-2-2-1-512-3-3">
                  <text:list-item text:style-override="id1-3-2-2-1-512-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1-512-3-3-2">
                    <text:number>b.</text:number>
                    <text:p text:style-name="al">die worden gebruikt in verband met beheer, onderhoud of exploitatie van de terreinen als in het eerste lid bedoeld;</text:p>
                  </text:list-item>
                  <text:list-item text:style-override="id1-3-2-2-1-512-3-3-3">
                    <text:number>c.</text:number>
                    <text:p text:style-name="al">die worden gebruikt in verband met werken die krachtens wettelijk voorschrift moeten worden uitgevoerd;</text:p>
                  </text:list-item>
                  <text:list-item text:style-override="id1-3-2-2-1-512-3-3-4">
                    <text:number>d.</text:number>
                    <text:p text:style-name="al">van de zakelijk gerechtigden, huurders en pachters van percelen die gelegen zijn binnen de terreinen als in het eerste lid bedoeld;</text:p>
                  </text:list-item>
                  <text:list-item text:style-override="id1-3-2-2-1-512-3-3-5">
                    <text:number>e.</text:number>
                    <text:p text:style-name="al">voor het verkeer ten behoeve van bezoek en van de verzorging van de onder d bedoelde personen.</text:p>
                  </text:list-item>
                </text:list>
              </text:list-item>
              <text:list-item text:style-override="id1-3-2-2-1-512-4">
                <text:number>4.</text:number>
                <text:p text:style-name="al">Het in het eerste lid gestelde verbod geldt voorts niet:</text:p>
                <text:list text:style-name="id1-3-2-2-1-512-4-3">
                  <text:list-item text:style-override="id1-3-2-2-1-512-4-3-1">
                    <text:number>a.</text:number>
                    <text:p text:style-name="al">op wegen als bedoeld in artikel 1, eerste lid, onder b, van de Wegenverkeerswet 1994  ;</text:p>
                  </text:list-item>
                  <text:list-item text:style-override="id1-3-2-2-1-51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1-512-5">
                <text:number>5.</text:number>
                <text:p text:style-name="al">Het college kan ontheffing verlenen van het in het eerste lid gestelde verbod.</text:p>
                <text:p text:style-name="al"/>
              </text:list-item>
            </text:list>
            <text:p text:style-name="al">
            <text:span text:style-name="nadrukcur">Afdeling 8 Verbod vuur te stoken</text:span>
          </text:p>
            <text:p text:style-name="al"/>
            <text:p text:style-name="al">
            <text:span text:style-name="nadrukvet">Artikel 5:34 Verbod afvalstoffen te verbranden buiten inrichtingen of anderszins vuur </text:span>
            <text:span text:style-name="nadrukvet">te stoken</text:span>
          </text:p>
            <text:list text:style-name="id1-3-2-2-1-516">
              <text:list-item text:style-override="id1-3-2-2-1-516-1">
                <text:number>1.</text:number>
                <text:p text:style-name="al">Het is verboden in de openlucht afvalstoffen te verbranden buiten inrichtingen in de zin van de Wet milieubeheer of anderszins vuur aan te leggen, te stoken of te hebben.</text:p>
              </text:list-item>
              <text:list-item text:style-override="id1-3-2-2-1-516-2">
                <text:number>2.</text:number>
                <text:p text:style-name="al">Mits er geen sprake is van gevaar, overlast of hinder voor de omgeving, is het verbod niet van toepassing op:</text:p>
                <text:list text:style-name="id1-3-2-2-1-516-2-3">
                  <text:list-item text:style-override="id1-3-2-2-1-516-2-3-1">
                    <text:number>a.</text:number>
                    <text:p text:style-name="al">verlichting door middel van kaarsen, fakkels en dergelijke;</text:p>
                  </text:list-item>
                  <text:list-item text:style-override="id1-3-2-2-1-516-2-3-2">
                    <text:number>b.</text:number>
                    <text:p text:style-name="al">sfeervuren zoals terrashaarden en vuurkorven, indien geen afvalstoffen worden verbrand;</text:p>
                  </text:list-item>
                  <text:list-item text:style-override="id1-3-2-2-1-516-2-3-3">
                    <text:number>c.</text:number>
                    <text:p text:style-name="al"> vuur voor koken, bakken en braden.</text:p>
                  </text:list-item>
                </text:list>
              </text:list-item>
              <text:list-item text:style-override="id1-3-2-2-1-516-3">
                <text:number>3.</text:number>
                <text:p text:style-name="al">Het college kan van dit verbod ontheffing verlenen.</text:p>
              </text:list-item>
              <text:list-item text:style-override="id1-3-2-2-1-516-4">
                <text:number>4.</text:number>
                <text:p text:style-name="al">Onverminderd het bepaalde in artikel 1:8 kan de ontheffing worden geweigerd ter bescherming van de flora en fauna.</text:p>
              </text:list-item>
              <text:list-item text:style-override="id1-3-2-2-1-516-5">
                <text:number>5.</text:number>
                <text:p text:style-name="al">Het verbod is niet van toepassing op situaties waarin wordt voorzien door artikel 429, aanhef en onder 1 of 3, van het Wetboek van Strafrecht of de Provinciale milieuverordening.</text:p>
              </text:list-item>
              <text:list-item text:style-override="id1-3-2-2-1-516-6">
                <text:number>6.</text:number>
                <text:p text:style-name="al">Op de ontheffing bedoeld in het derde lid is paragraaf 4.1.3.3 van de algemene wet bestuursrecht (positieve fictieve beschikking bij niet tijd beslissen) niet van toepassing.</text:p>
                <text:p text:style-name="al"/>
              </text:list-item>
            </text:list>
            <text:p text:style-name="al">
            <text:span text:style-name="nadrukcur">Afdeling 9 Verstrooiing van as</text:span>
          </text:p>
            <text:p text:style-name="al"/>
            <text:p text:style-name="al">
            <text:span text:style-name="nadrukvet">Artikel 5:35 Begripsbepaling</text:span>
          </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p text:style-name="al">
            <text:span text:style-name="nadrukvet">Artikel 5:36 Verboden plaatsen</text:span>
          </text:p>
            <text:list text:style-name="id1-3-2-2-1-523">
              <text:list-item text:style-override="id1-3-2-2-1-523-1">
                <text:number>1.</text:number>
                <text:p text:style-name="al">Incidentele asverstrooiing is verboden op: </text:p>
              </text:list-item>
            </text:list>
            <text:list text:style-name="id1-3-2-2-1-524">
              <text:list-item text:style-override="id1-3-2-2-1-524-1">
                <text:number>-</text:number>
                <text:p text:style-name="al">a. verharde delen van de weg;</text:p>
              </text:list-item>
              <text:list-item text:style-override="id1-3-2-2-1-524-2">
                <text:number>-</text:number>
                <text:p text:style-name="al">b. gemeentelijke begraafplaatsen en crematoriumterreinen.</text:p>
              </text:list-item>
            </text:list>
            <text:list text:style-name="id1-3-2-2-1-525">
              <text:list-item text:style-override="id1-3-2-2-1-525-1">
                <text:number>2.</text:number>
                <text:p text:style-name="al">Het college kan een besluit nemen waarin voor een bepaalde termijn wordt verboden dat op andere plaatsen en dan genoemd in het eerste lid asverstrooiing plaatsvindt.</text:p>
              </text:list-item>
              <text:list-item text:style-override="id1-3-2-2-1-525-2">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
            <text:p text:style-name="al"/>
            <text:p text:style-name="al">
            <text:span text:style-name="nadrukvet">Artikel 5:37 Hinder of overlast</text:span>
          </text:p>
            <text:p text:style-name="al">Incidentele asverstrooiing is verboden indien daardoor hinder of overlast wordt veroorzaakt voor derden.</text:p>
            <text:p text:style-name="al"/>
            <text:p text:style-name="al">
            <text:span text:style-name="nadrukcur">Afdeling 10 Detectorverbod</text:span>
          </text:p>
            <text:p text:style-name="al"/>
            <text:p text:style-name="al">
            <text:span text:style-name="nadrukvet">Artikel 5:38 Detectorverbod</text:span>
          </text:p>
            <text:list text:style-name="id1-3-2-2-1-533">
              <text:list-item text:style-override="id1-3-2-2-1-533-1">
                <text:number>1.</text:number>
                <text:p text:style-name="al">Het college kan terreinen aanwijzen waarvoor ter voorkoming van verstoring van het bodemarchief een detectorverbod geldt. Deze aanwijzing wordt openbaar bekend gemaakt.</text:p>
              </text:list-item>
              <text:list-item text:style-override="id1-3-2-2-1-533-2">
                <text:number>2.</text:number>
                <text:p text:style-name="al">Het is verboden zich anders dan met vergunning van het college met een metaaldetector te bevinden op de onder lid 1 bedoelde terreinen.</text:p>
              </text:list-item>
              <text:list-item text:style-override="id1-3-2-2-1-533-3">
                <text:number>3.</text:number>
                <text:p text:style-name="al">Het bepaalde in het tweede lid is niet van toepassing op degene aan wie ingevolge de Monumentenwet 1988 een opgravingsvergunning is verstrekt.</text:p>
                <text:p text:style-name="al"/>
              </text:list-item>
            </text:list>
            <text:p text:style-name="al">
            <text:span text:style-name="nadrukcur">Afdeling 11 Volksgezondheid</text:span>
          </text:p>
            <text:p text:style-name="al"/>
            <text:p text:style-name="al">
            <text:span text:style-name="nadrukvet">Artikel 5:39 Begripsbepalingen</text:span>
          </text:p>
            <text:p text:style-name="al">In deze afdeling wordt verstaan onder Equivalent geluidsniveau Leq: een denkbeeldig constant geluidsniveau dat binnen een bepaalde tijdsduur evenveel geluidsenergie geeft als er in werkelijkheid is gegeven. </text:p>
            <text:p text:style-name="al"/>
            <text:p text:style-name="al">
            <text:span text:style-name="nadrukvet">Artikel 5:40. Geluidsniveaus bij evenementen, festivals en horecagelegenheden</text:span>
          </text:p>
            <text:list text:style-name="id1-3-2-2-1-540">
              <text:list-item text:style-override="id1-3-2-2-1-540-1">
                <text:number>1.</text:number>
                <text:p text:style-name="al">Bezoekers van evenementen, festivals en horecagelegenheden mogen niet worden blootgesteld aan geluidniveaus hoger dan 103 Db(A) (leq gemeten over 15 minuten, op 2 meter boven de vloer, ter hoogte van hoogst blootgestelde bezoeker), en</text:p>
              </text:list-item>
              <text:list-item text:style-override="id1-3-2-2-1-540-2">
                <text:number>2.</text:number>
                <text:p text:style-name="al">Indien bezoekers worden blootgesteld aan geluidniveaus van 92,5 dB(A) of hoger (Leq gemeten over 15 minuten, op 2 meter boven de vloer, ter hoogte van hoogst blootgestelde bezoeker), dient de organisator of uitbater minimaal de volgende aanvullende maatregelen te treffen:</text:p>
                <text:list text:style-name="id1-3-2-2-1-540-2-3">
                  <text:list-item text:style-override="id1-3-2-2-1-540-2-3-1">
                    <text:number>a.</text:number>
                    <text:p text:style-name="al">Voorlichten van bezoekers over geluidniveaus op de locatie (bijvoorbeeld door zichtbare decibelmeters of geluidplattegronden) en over de risico’s op gehoorschade. Deze informatie dient duidelijk zichtbaar te zijn voor bezoekers op alle locaties waar de 92,5 dB(A) (Leq gemeten over 15 minuten) ter hoogte van bezoekers worden overschreden.</text:p>
                  </text:list-item>
                  <text:list-item text:style-override="id1-3-2-2-1-540-2-3-2">
                    <text:number>b.</text:number>
                    <text:p text:style-name="al">Beschikbaar stellen van betaalbare en goede oordoppen (geen schuimdoppen maar oordoppen met filter).</text:p>
                    <text:p text:style-name="al"/>
                  </text:list-item>
                </text:list>
              </text:list-item>
            </text:list>
            <text:p text:style-name="al">
            <text:span text:style-name="nadrukvet">Hoofdstuk 6 Straf-, overgangs- en slotbepalingen</text:span>
          </text:p>
            <text:p text:style-name="al"/>
            <text:p text:style-name="al">
            <text:span text:style-name="nadrukvet">
              <text:span text:style-name="nadrukcur">Artikel 6:</text:span>
            </text:span>
            <text:span text:style-name="nadrukvet">
              <text:span text:style-name="nadrukcur">1</text:span>
            </text:span>
            <text:span text:style-name="nadrukvet">
              <text:span text:style-name="nadrukcur"> Strafbepaling</text:span>
            </text:span>
          </text:p>
            <text:list text:style-name="id1-3-2-2-1-544">
              <text:list-item text:style-override="id1-3-2-2-1-544-1">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t/m 2:46, 2:51 t/m 2:62, 2:63 t/m 2:69, 2:71 t/m 2:72, 2:74, 2:74a en 3:1 t/m 5:38.</text:p>
              </text:list-item>
              <text:list-item text:style-override="id1-3-2-2-1-544-2">
                <text:number>2.</text:number>
                <text:p text:style-name="al">Overtreding van het bij of krachtens de volgende artikelen bepaalde en de op grond van artikel 1:4 daarbij gegeven voorschriften en beperkingen wordt gestraft met een geldboete van de eerste categorie: artikel 2:47 t/m 2:50, 2:63, 2:70 en 2:73.</text:p>
                <text:p text:style-name="al"/>
              </text:list-item>
            </text:list>
            <text:p text:style-name="al">
            <text:span text:style-name="nadrukvet">
              <text:span text:style-name="nadrukcur">Artikel 6:2 Toezichthouders</text:span>
            </text:span>
          </text:p>
            <text:list text:style-name="id1-3-2-2-1-546">
              <text:list-item text:style-override="id1-3-2-2-1-546-1">
                <text:number>1.</text:number>
                <text:p text:style-name="al">Met het toezicht op de naleving van het bepaalde bij of krachtens deze verordening zijn belast: de algemene opsporingsambtenaren als bedoeld in artikel 141 van het Wetboek van Strafvordering.</text:p>
              </text:list-item>
              <text:list-item text:style-override="id1-3-2-2-1-546-2">
                <text:number>2.</text:number>
                <text:p text:style-name="al">Voorts zijn met het toezicht op de naleving van het bepaalde bij of krachtens deze verordening belast de buitengewoon opsporingsambtenaar als bedoeld in artikel 142 van het Wetboek van Strafvordering.</text:p>
              </text:list-item>
              <text:list-item text:style-override="id1-3-2-2-1-546-3">
                <text:number>3.</text:number>
                <text:p text:style-name="al">Voorts zijn met het toezicht op de naleving van het bepaalde bij of krachtens deze verordening belast de bij besluit van het college dan wel de burgemeester aan te wijzen personen.</text:p>
                <text:p text:style-name="al"/>
              </text:list-item>
            </text:list>
            <text:p text:style-name="al">
            <text:span text:style-name="nadrukvet">
              <text:span text:style-name="nadrukcur">Artikel 6:3 Binnentreden woningen</text:span>
            </text:spa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p text:style-name="al">
            <text:span text:style-name="nadrukvet">
              <text:span text:style-name="nadrukcur">Artikel 6:4 Inwerkingtreding nieuwe en intrekking oude verordening</text:span>
            </text:span>
          </text:p>
            <text:list text:style-name="id1-3-2-2-1-551">
              <text:list-item text:style-override="id1-3-2-2-1-551-1">
                <text:number>1.</text:number>
                <text:p text:style-name="al">De ‘Algemene Plaatselijke Verordening Geertruidenberg 2013’ of ‘APV Geertruidenberg 2013’ wordt ingetrokken.</text:p>
              </text:list-item>
              <text:list-item text:style-override="id1-3-2-2-1-551-2">
                <text:number>2.</text:number>
                <text:p text:style-name="al">Deze verordening treedt in werking op de eerste dag na bekendmaking.</text:p>
                <text:p text:style-name="al"/>
              </text:list-item>
            </text:list>
            <text:p text:style-name="al">
            <text:span text:style-name="nadrukvet">
              <text:span text:style-name="nadrukcur">Artikel 6:5 Overgangsbepaling</text:span>
            </text:span>
          </text:p>
            <text:list text:style-name="id1-3-2-2-1-553">
              <text:list-item text:style-override="id1-3-2-2-1-553-1">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1-553-2">
                <text:number>2.</text:number>
                <text:p text:style-name="al">Aanvragen om een vergunning als bedoeld in artikel 2:11 en 4:11, die zijn ingediend voor de inwerkingtreding van deze verordening, worden afgehandeld volgens het recht zoals dat gold voor het tijdstip waarop artikel 2.2 van de Wet algemene bepalingen omgevingsrecht in werking is getreden.</text:p>
                <text:p text:style-name="al"/>
              </text:list-item>
            </text:list>
            <text:p text:style-name="al">
            <text:span text:style-name="nadrukvet">
              <text:span text:style-name="nadrukcur">Artikel 6:6 Citeertitel</text:span>
            </text:span>
          </text:p>
            <text:p text:style-name="al">Deze verordening wordt aangehaald als: APV Geertruidenberg 2015.</text:p>
            <text:p text:style-name="al"/>
            <text:p text:style-name="al">Raamsdonksveer, </text:p>
            <text:p text:style-name="al"/>
            <text:p text:style-name="al">De raad van de gemeente Geertruidenberg,</text:p>
            <text:p text:style-name="al">de griffier, de voorzitter,</text:p>
            <text:p text:style-name="al"/>
            <text:p text:style-name="al">drs. K.M.C. Millenaar-Rammelaere, drs. W. van Hees</text:p>
            <text:p text:style-name="al"/>
            <text:p text:style-name="al"/>
            <text:p text:style-name="al"/>
            <text:p text:style-name="al"/>
            <text:p text:style-name="al"/>
            <text:p text:style-name="al"/>
            <text:p text:style-name="al">
            <text:span text:style-name="nadrukvet">TOELICHTING APV</text:span>
          </text:p>
            <text:p text:style-name="al">
            <text:span text:style-name="nadrukvet"> </text:span>
          </text:p>
            <text:p text:style-name="al">
            <text:span text:style-name="nadrukvet">HOOFDSTUK 1. ALGEMENE BEPALINGEN</text:span>
          </text:p>
            <text:p text:style-name="al">
            <text:span text:style-name="nadrukvet"> </text:span>
          </text:p>
            <text:p text:style-name="al">
            <text:span text:style-name="nadrukvet">ALGEMEEN</text:span>
          </text:p>
            <text:p text:style-name="al"/>
            <text:p text:style-name="al">Autonomie en medebewind</text:p>
            <text:p text:style-name="al">De APV is hét klassieke voorbeeld van een autonome gemeentelijke verordening. Toch staat er al sinds jaren één artikel in dat een medebewindbepaling bevat: artikel 2:3, over kennisgeving betogingen. Dit is een uitwerking van artikel 3 en 4 van de Wet Openbare Manifestaties.</text:p>
            <text:p text:style-name="al">De verwachting is dat er in de komende jaren meer medebewindbepalingen een plaats zullen krijgen in de model-APV. In de gewijzigde Drank- en horecawet die naar verwachting op 1 juli 2012 in werking zal treden wordt een verordening verplicht gesteld voor de paracommerciële horecabedrijven (artikel 4). Ook de prostitutiewet bevat een verplichte verordening (artikel 10, tweede lid). Deze (en eventueel nog volgende soortgelijke verordeningen) betreffen net als de APV in elk geval gedeeltelijk de openbare ruimte en hangen nauw samen met de andere bepalingen in de APV. Het ligt daarom het voor de hand deze nieuwe medebewindverordeningen onder te brengen in de (model-)APV. Op deze manier blijft er een samenhangend geheel bestaan van gemeentelijke regelingen die de openbare ruimte betreffen.</text:p>
            <text:p text:style-name="al"/>
            <text:p text:style-name="al">
            <text:span text:style-name="nadrukvet">Artikel 1:1 Begripsomschrijvingen</text:spa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
            <text:p text:style-name="al">Over de definities kan het volgende worden opgemerkt.</text:p>
            <text:p text:style-name="al"/>
            <text:p text:style-name="al">Openbare plaats</text:p>
            <text:p text:style-name="al">Hiervoor is aangehaakt bij de Wet openbare manifestaties (Wom).</text:p>
            <text:p text:style-name="al">Artikel 1, eerste lid, WOM bepaalt wat een openbare plaats is, namelijk een plaats die krachtens bestemming of vast gebruik open staat voor het publiek. Deze definitie kent dus twee criteria.</text:p>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
            <text:p text:style-name="al">Weg</text:p>
            <text:p text:style-name="al">Uit de begripsomschrijving van “openbare plaats” blijkt dat de weg daar onderdeel van uitmaakt.</text:p>
            <text:p text:style-name="al">In de wetgeving bestaan verschillende definities van het begrip “weg”:</text:p>
            <text:p text:style-name="al">a. 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p text:style-name="al">b. de “weg” in de zin van de Wegenverkeerswet 1994 (WVW 1994), te weten de voor het openbaar verkeer openstaande weg: een begrip ontstaan als gevolg van de noodzaak om met betrekking tot de verkeersveiligheid en het in stand houden van de weg in te grijpen.</text:p>
            <text:p text:style-name="al"/>
            <text:p text:style-name="al">Op of aan de weg</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al">Openbaar water</text:p>
            <text:p text:style-name="al">Een 'openbaar water” in de zin van Boek 5 van het Burgerlijk Wetboek is ieder water, dat open staat voor het publiek. “Openbaar” is hier dus synoniem aan “feitelijk voor het publiek toegankelijk”.</text:p>
            <text:p text:style-name="al"/>
            <text:p text:style-name="al">Bebouwde kom</text:p>
            <text:p text:style-name="al">De reikwijdte van een aantal artikelen in deze verordening is beperkt tot de bebouwde kom.</text:p>
            <text:p text:style-name="al">Voor het begrip “bebouwde kom” kan aangesloten worden bij de aanwijzing van gedeputeerde staten van de bebouwde kom krachtens artikel 27, lid 2, van de Wegenwet. Nadeel is dat een dergelijke aanwijzing niet altijd actueel is. Het is daarom praktischer de bebouwde kom aan te geven op een kaart die bij de verordening is gevoegd. Deze kaart maakt deel uit van de verordening en moet dus mee gepubliceerd worden.</text:p>
            <text:p text:style-name="al">Een alternatief is om als definitie te hanteren: het gebied binnen de grenzen van de bebouwde kom die zijn vastgesteld op grond van artikel 20a van de Wegenverkeerswet 1994.</text:p>
            <text:p text:style-name="al"/>
            <text:p text:style-name="al">Rechthebbende</text:p>
            <text:p text:style-name="al">Hieronder wordt verstaan de rechthebbende naar burgerlijk recht.</text:p>
            <text:p text:style-name="al"/>
            <text:p text:style-name="al">Bouwwerk</text:p>
            <text:p text:style-name="al">Deze omschrijving verwijst naar artikel 1 van de (Model-)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Gebouw</text:p>
            <text:p text:style-name="al">Deze omschrijving verwijst naar artikel 1, onder c, van de Woningwet: “elk bouwwerk, dat een voor mensen toegankelijke overdekte geheel of gedeeltelijk met wanden omsloten ruimte vormt”.</text:p>
            <text:p text:style-name="al"/>
            <text:p text:style-name="al">Handelsreclame</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p text:style-name="al"/>
            <text:p text:style-name="al">Bevoegd gezag</text:p>
            <text:p text:style-name="al">Met het begrip “bevoegd gezag” wordt aangehaakt bij de Wet algemene bepalingen omgevingsrecht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al"/>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Zie verder ook de toelichting bij de artikelen 2:10, 2:11 en 4:11 van deze verordening.</text:p>
            <text:p text:style-name="al">Daarnaast komt in de APV op verschillende plaatsen de term “bevoegd bestuursorgaan” voor. Daarmee wordt dan gedoeld op ofwel het College van burgemeester en wethouders, ofwel de burgemeester. De Wabo brengt hierin geen verandering.</text:p>
            <text:p text:style-name="al"/>
            <text:p text:style-name="al">
            <text:span text:style-name="nadrukvet">Jurisprudentie</text:span>
          </text:p>
            <text:p text:style-name="al"/>
            <text:p text:style-name="al">Weg</text:p>
            <text:p text:style-name="al">Strandovergang is openbare weg in de zin van artikel 4, lid 1, onder II, Wegenwet. ABRS 16-03-1999, Gst. 1999, 7100, 3 m.nt. HH.</text:p>
            <text:p text:style-name="al">Nu in dit geval onvoldoende vaststaat dat de strook grond een weg in de zin van artikel 1 APV was, staat evenmin vast dat het verbod van artikel 9.1 APV is overtreden. ABRS 29-08-2001, LJN AD3795.</text:p>
            <text:p text:style-name="al"/>
            <text:p text:style-name="al">Handelsreclame</text:p>
            <text:p text:style-name="al">Onder een “commercieel belang dienen” moet mede worden begrepen: dienstig te zijn tot koop en verkoop. HR 11-05-1982, NJ 1983, 68.</text:p>
            <text:p text:style-name="al"/>
            <text:p text:style-name="al">
            <text:span text:style-name="nadrukvet">Artikel 1:2 Beslistermijn</text:span>
          </text:p>
            <text:p text:style-name="al">Het uitgangspunt van artikel 4:13 van de Awb is dat in het wettelijk voorschrift de termijn aangegeven wordt waarbinnen de beschikking gegeven dient te worden. Zo kan worden nagegaan wat voor iedere situatie een goede beslistermijn is. In dit model hebben wij de beslistermijn vastgesteld op acht weken (eerste lid). Dit is gelijk aan de maximale redelijke 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hebben we in het model op acht weken gesteld (tweede lid). Ook hier geldt dat een individuele gemeente een andere termijn kan vastleggen. Uitgangspunt blijft altijd dat die termijn redelijk moet zijn.</text:p>
            <text:p text:style-name="al">Artikel 4:14 Awb verplicht tot kennisgeving aan de aanvrager van dit verlengingsbesluit. Indien de aanvrager meent dat de verlenging niet redelijk is, kan hij daartegen in bezwaar en beroep gaan. Artikel ; 4:14 schort de termijn niet op, het is alleen een 'beleefdheidsvoorschrift' om te laten weten dat de termijn niet gehaald wordt. Het is dus geen besluit.</text:p>
            <text:p text:style-name="al">Zie hierover ook bijv. TK 2004/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al"/>
            <text:p text:style-name="al">Dienstenrichtlijn</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Het derde lid is een implementatie van deze verplichting.</text:p>
            <text:p text:style-name="al"/>
            <text:p text:style-name="al">Wabo</text:p>
            <text:p text:style-name="al">De tekst van het eerste lid is in overeenstemming gebracht met die van artikel 3.9, eerste lid van de Wabo. Inhoudelijk is er niets veranderd.</text:p>
            <text:p text:style-name="al">Het derde lid is toegevoegd omdat artikel 3.9, tweede lid van de Wabo bepaalt dat de beslistermijn niet met acht, maar slechts met zes weken kan worden verlengd. De wegaanlegvergunning (art 2:11) en de kapvergunning (art 4:11) vallen onder de Wabo, en ook onder bepaalde omstandigheden het plaatsen van voorwerpen op of aan de weg (art 2:10).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
            <text:p text:style-name="al">De indieningsvereisten voor een aanvraag om een vergunning of ontheffing die onder de Wabo valt, staan in de Ministeriele regeling omgevingsrecht (Mor, Staatscourant 2010-5162). De algemene indieningvereisten staan in artikel 1.3 Mor, dat luidt als volgt:</text:p>
            <text:p text:style-name="al"/>
            <text:p text:style-name="al">
            <text:span text:style-name="nadrukvet">Artikel 1.3 Indieningvereisten bij iedere aanvraag</text:span>
          </text:p>
            <text:list text:style-name="id1-3-2-2-1-656">
              <text:list-item text:style-override="id1-3-2-2-1-656-1">
                <text:number>1.</text:number>
                <text:p text:style-name="al">In de aanvraag vermeldt de aanvrager: </text:p>
              </text:list-item>
            </text:list>
            <text:list text:style-name="id1-3-2-2-1-657">
              <text:list-item text:style-override="id1-3-2-2-1-657-1">
                <text:number>-</text:number>
                <text:p text:style-name="al">de naam, het adres en de woonplaats van de aanvrager, alsmede het elektronisch adres van de aanvrager, indien de aanvraag met een elektronisch formulier wordt ingediend;</text:p>
              </text:list-item>
              <text:list-item text:style-override="id1-3-2-2-1-657-2">
                <text:number>-</text:number>
                <text:p text:style-name="al">het adres, de kadastrale aanduiding dan wel de ligging van het project;</text:p>
              </text:list-item>
              <text:list-item text:style-override="id1-3-2-2-1-657-3">
                <text:number>-</text:number>
                <text:p text:style-name="al">een omschrijving van de aard en omvang van het project;</text:p>
              </text:list-item>
              <text:list-item text:style-override="id1-3-2-2-1-657-4">
                <text:number>-</text:number>
                <text:p text:style-name="al">indien de aanvraag wordt ingediend door een gemachtigde: zijn naam, adres en woonplaats, alsmede het elektronisch adres van de gemachtigde, indien de aanvraag met een elektronisch formulier wordt ingediend;</text:p>
              </text:list-item>
              <text:list-item text:style-override="id1-3-2-2-1-657-5">
                <text:number>-</text:number>
                <text:p text:style-name="al">indien het project wordt uitgevoerd door een ander dan de aanvrager: zijn naam, adres en woonplaats.</text:p>
              </text:list-item>
            </text:list>
            <text:list text:style-name="id1-3-2-2-1-658">
              <text:list-item text:style-override="id1-3-2-2-1-658-1">
                <text:number>2.</text:number>
                <text:p text:style-name="al">De aanvrager voorziet de aanvraag van een aanduiding van de locatie van de aangevraagde activiteit of activiteiten. Deze aanduiding geschiedt met behulp van een situatietekening, kaart, foto’s of andere geschikte middelen.</text:p>
              </text:list-item>
              <text:list-item text:style-override="id1-3-2-2-1-658-2">
                <text:number>3.</text:number>
                <text:p text:style-name="al">De aanvrager doet bij de aanvraag een opgave van de kosten van de te verrichten werkzaamheden.</text:p>
              </text:list-item>
            </text:list>
            <text:p text:style-name="al"> </text:p>
            <text:p text:style-name="al">In Hoofdstuk 7 van de Mor staan nog bijzondere indieningsvereisten. Daarvan zijn in het kader van de APV alleen die voor het vellen van houtopstanden van belang. Zie daarvoor de toelichting bij artikel 4:11.</text:p>
            <text:p text:style-name="al"> </text:p>
            <text:p text:style-name="al">
            <text:span text:style-name="nadrukvet">Artikel 1:3 Indiening aanvraag</text:span>
          </text:p>
            <text:p text:style-name="al">In de praktijk gebeurt het nog wel eens dat burgers met de aanvraag om een vergunning tot het laatste moment wachten. Als algemene richtlijn wordt daarom een termijn van drie weken aangehouden. De bewoordingen van het onderhavige artikel (“kan”) laten uitkomen, dat niet elke te laat ingediende aanvraag buiten behandeling hoeft te worden gelaten. Voor vergunningen die niet binnen drie weken kunnen worden behandeld, is in het tweede lid de mogelijkheid geschapen om de termijn van drie weken te verlengen tot maximaal acht weken.</text:p>
            <text:p text:style-name="al">Vanzelfsprekend kan ook een langere of kortere termijn worden vastgelegd. Als wordt overwogen voor verschillende APV-vergunningen of -ontheffingen verschillende termijnen vast te leggen, dan dient iedere afwijking van de algemene regel in het betreffende onderdeel van de APV te worden vastgelegd. Gemeenten die met een systematiek werken die inhoudt dat een vergunning voor een bepaald jaar vóór 1 december van het daaraan voorafgaande jaar moet worden aangevraagd, kunnen dit expliciet bepalen en bekendmaken.</text:p>
            <text:p text:style-name="al"> </text:p>
            <text:p text:style-name="al">Er kan ook een regeling voor te vroeg ingediende aanvragen worden opgenomen. In het model is hiervoor niet gekozen omdat er in de praktijk weinig behoefte aan is. Als een aanvraag echt veel te vroeg wordt gedaan en dan nog niet kan worden beoordeeld, volstaat een gemotiveerde mededeling daarvan aan de aanvrager.</text:p>
            <text:p text:style-name="al">Herhaalde aanvraag (artikel 4:6 Awb)</text:p>
            <text:p text:style-name="al">Als er lange tijd is verstreken tussen beide aanvragen kan het praktischer zijn om de aanvraag opnieuw inhoudelijk te behandelen in plaats van een discussie te voeren over de vraag of het wel of niet om een herhaalde aanvraag gaat. Zie ABRvS 3 mei 2006, JB 2006/186. Daar was meer dan tien jaar verlopen tussen beide aanvragen, en de Afdeling oordeelde dat er geen sprake was van een herhaalde aanvraag, omdat één aanvraag was gebaseerd op de Wet openbaarheid van bestuur, en de andere op de Archiefwet.</text:p>
            <text:p text:style-name="al"> </text:p>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 </text:p>
            <text:p text:style-name="al">Dienstenrichtlijn</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In de algemene strafbepaling die in deze model-APV is opgenomen (artikel 6:1) wordt overtreding van het bij of krachtens deze verordening bepaalde met straf bedreigd. Daardoor staat ook straf op het overtreden van voorschriften die aan een vergunning of ontheffing verbonden zijn.</text:p>
            <text:p text:style-name="al"> </text:p>
            <text:p text:style-name="al">
            <text:span text:style-name="nadrukvet">Artikel 1:5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p text:style-name="al">Literatuur en jurisprudentie</text:p>
            <text:p text:style-name="al">Voor de overdraagbaarheid van APV-vergunningen, zie: C.L. Knijff, Rechtsopvolging bij vergunningen in de gemeentepraktijk, GS 2004, 7205, onder 3.4 Overgang uitgesloten: APV-vergunningen.</text:p>
            <text:p text:style-name="al">Volgens art. 1:10 APV is de vergunning of ontheffing persoonsgebonden tenzij bij of krachtens deze verordening anders is bepaald. Ingevolge art. 1:11, aanhef en onder e APV kan de vergunning of ontheffing worden gewijzigd indien de houder of zijn rechtverkrijgende dit verzoekt. De Afdeling is van oordeel dat art. 1:11 aanhef en onder 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 AA5058, GS 2000, 7112 , 6.</text:p>
            <text:p text:style-name="al"> </text:p>
            <text:p text:style-name="al">
            <text:span text:style-name="nadrukvet">Artikel 1:6 Intrekking of wijziging van vergunning of ontheff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Als het bestuursorgaan overweegt om de vergunning of ontheffing in te trekken of te wijzigen, dient het de belanghebbenden in de gelegenheid te stellen hun bedenkingen in te dienen (artikel 4:8 Awb).</text:p>
            <text:p text:style-name="al"> </text:p>
            <text:p text:style-name="al">Jurisprudentie</text:p>
            <text:p text:style-name="al">Gelet op art. 1:6 APV in samenhang gelezen met art. 2.1.4.1, tweede lid (oud),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et noot M. Geertsema.</text:p>
            <text:p text:style-name="al"> </text:p>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Over punt c: Als gemeenten een vergunning voor bepaalde tijd verlenen, moeten zij beargumenteren waarom deze beperking nodig is en de evenredigheidstoets kan doorstaan.</text:p>
            <text:p text:style-name="al">Sommige vergunningen lenen zich uit de aard alleen voor verlening voor bepaalde tijd. Dit is bijvoorbeeld het geval bij een evenementenvergunning of een standplaatsvergunning voor een oliebollenkraam rond de jaarwisseling.</text:p>
            <text:p text:style-name="al">Zie voor de betekenis van “een dwingende reden van algemeen belang” bij de toelichting onder artikel 1:8.</text:p>
            <text:p text:style-name="al"> </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p text:style-name="al">
            <text:span text:style-name="nadrukvet">Artikel 1:8 Weigeringsgronden</text:span>
          </text:p>
            <text:p text:style-name="al">Vergunningstelsels zijn in de model-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We hebben ter bevordering van de systematiek en duidelijkheid binnen de model-APV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text:p>
            <text:p text:style-name="al"> </text:p>
            <text:p text:style-name="al">Vergunningen</text:p>
            <text:p text:style-name="al">Tegelijkertijd met de deregulering van de vergunningstelsels van de model-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 </text:p>
            <text:p text:style-name="al">Vestiging of tijdelijke overschrijding</text:p>
            <text:p text:style-name="al">Bij het screenen van de model-APV aan de Dienstenrichtlijn is het volgende in ogenschouw genomen. In theorie bestaan er drie verschillende regimes: voor de ‘vestiger’, de ‘tijdelijke grensoverschrijder’ en de Nederlandse dienstverrichter.</text:p>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Wij achten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text:p>
            <text:p text:style-name="al"> </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model-apv geen onderscheid gemaakt tussen verkoop en dienstverlening voor wat betreft de weigeringsgronden.</text:p>
            <text:p text:style-name="al">Enkele voorheen gehanteerde weigeringsgronden komen niet meer als zodanig voor in de richtlijn. De vraag waar deze dan wel onder vallen kan als volgt worden beantwoord:</text:p>
            <text:p text:style-name="al"> </text:p>
            <text:p text:style-name="al">Overlast</text:p>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p>
            <text:p text:style-name="al">Verkeersveiligheid</text:p>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p>
            <text:p text:style-name="al">Veiligheid van personen en gezondheid</text:p>
            <text:p text:style-name="al">Deze gronden waarop grond voorheen een evenementenvergunning kon worden geweigerd, bijvoorbeeld bij het uitbreken van mond- en klauwzeer (gezondheid) kunnen als een belang van volksgezondheid worden aangemerkt.</text:p>
            <text:p text:style-name="al"> </text:p>
            <text:p text:style-name="al">Zedelijkheid</text:p>
            <text:p text:style-name="al">Het begrip zedelijkheid valt onder het begrip openbare orde, zoals dit wordt uitgelegd in overweging 41. Te denken valt aan de bescherming van de menselijke waardigheid of in het geval van dierenmishandeling (bijvoorbeeld gansslaan, palingtrekken of zwijntjetik) aan het belang van dierenwelzijn. Ook andere dwingende redenen dan de openbare orde kunnen een ‘zedelijkheidsaspect’ hebben. [check]</text:p>
            <text:p text:style-name="al"> </text:p>
            <text:p text:style-name="al">Voorzieningenniveau bij standplaatsen</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 </text:p>
            <text:p text:style-name="al">Verificatieplicht Vreemdelingenwet 2000</text:p>
            <text:p text:style-name="al">In het kader van de Vreemdelingenwet 2000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m. gemeenten , voor zover die betrekking hebben op standplaatsen, markten, venten, collecteren, evenementen of beroepsmatige dan wel bedrijfsmatige activiteiten.</text:p>
            <text:p text:style-name="al"/>
            <text:p text:style-name="al">
            <text:span text:style-name="nadrukvet">HOOFDSTUK 2. OPENBARE ORDE</text:span>
          </text:p>
            <text:p text:style-name="al">
            <text:span text:style-name="nadrukvet"> </text:span>
          </text:p>
            <text:p text:style-name="al">
            <text:span text:style-name="nadrukvet">AFDELING 1 ORDE EN VEILIGHEID OP OPENBARE PLAATSEN</text:span>
          </text:p>
            <text:p text:style-name="al">
            <text:span text:style-name="nadrukvet"> </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al"/>
            <text:p text:style-name="al">
            <text:span text:style-name="nadrukvet">Artikel 2:1 Samenscholing en ongeregeldheden</text:span>
          </text:p>
            <text:p text:style-name="al">Eerste lid</text:p>
            <text:p text:style-name="al">Het begrip “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style-name="al">Tweede lid</text:p>
            <text:p text:style-name="al">In het tweede lid wordt aan de burger de verplichting opgelegd om zich op bevel van een politieambtenaar te verwijderen van een openbare plaats bij (dreigende) ongeregeldheden.</text:p>
            <text:p text:style-name="al">De bevoegdheid van de politie om bevelen te geven volgt uit artikel 2 Politiewet. Artikel 2:1, tweede lid van de model-APV bevat het geven van een bevel in een concreet geval. Overtreding van een dergelijk bevel wordt strafbaar gesteld via opname van artikel 2:1, tweede lid in artikel 6:1 van de (model)APV.</text:p>
            <text:p text:style-name="al">Ook in het proces- verbaal en de tenlastelegging moet het niet opvolgen van het politiebevel worden vervolgd op grond van overtreding van artikel 2:1 jo. het desbetreffende strafartikel van de gemeentelijke APV (artikel 6:1 van de model-APV).</text:p>
            <text:p text:style-name="al">Naast de politiebevelen ex artikel 2:1- model-APV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Wetboek van Strafrecht.</text:p>
            <text:p text:style-name="al"/>
            <text:p text:style-name="al">Jurisprudentie</text:p>
            <text:p text:style-name="al">Oordeel van de politie is element van gemeentelijke strafbepaling. HR 12 02 1940, NJ 140, 622, AB 1940, p. 744, Gst. 1940, p. 125 (Haags tippelverbod). Zie ook: HR 02 06 1903, W. 7938, Gst., 2715 (APV Amsterdam); HR 20 01 1936, NJ 1936, 343, Gst. 1936, p. 90, AB 1936, p. 558 (APV Amsterdam); HR 03 06 1969, NJ 1969, 411, AB 1970, p. 17, OB 1971, XIV.3, nr. 30391, NG 1970, p. 616 m.nt. H.R.G. Veldkamp (APV Amsterdam) en HR 17 03 1970, NJ 1970, 331, OB 1971, X.4, nr. 31108, NG 1971, p. 292 (APV Arnhem).</text:p>
            <text:p text:style-name="al">Van een volksoploop ex artikel 186 WvSr is sprake als een menigte zich verzamelt. De openbare orde hoeft niet te worden verstoord. HR 26-02-1991, NJ 1991, 512 en HR 14-01-1992, NJ 1992, 380.</text:p>
            <text:p text:style-name="al">Relatie tussen APV bepaling en artikel 184 en 186 WvSr. Aanvulling van de gemeentelijke wetgever erkend. HR 02 06 1903, W. 7938 (APV Amsterdam) en HR 25 06 1963, NJ 1964, 239 m.nt. B.V.A. Röling (samenscholingsarrest).</text:p>
            <text:p text:style-name="al">HR 29-01-2008, NJ 2008, 206, LJN BB4108: Voor een bevel of vordering ‘krachtens wettelijk voorschrift’ gedaan als bedoeld in art. 184, eerste lid, Sr is vereist dat het betreffende voorschrift uitdrukkelijk inhoudt dat de betrokken ambtenaar gerechtigd is tot het geven van een bevel of het doen van een vordering. Art. 2 Politiewet 1993 bevat een algemene taakomschrijving voor de politie en kan niet worden aangemerkt als een wettelijk voorschrift op basis waarvan vorderingen of bevelen kunnen worden gegeven waaraan op straffe van overtreding van art. 184, eerste lid, Sr moet worden voldaan. Art. 2 Politiewet 1993 kan wel worden aangemerkt als een wettelijk voorschrift ter uitvoering waarvan de in art. 184 Sr bedoelde ambtenaren handelingen kunnen ondernemen waarvan het beletten, belemmeren of verijdelen overtreding van art. 184, eerste lid, Sr kan opleveren.</text:p>
            <text:p text:style-name="al">LJN BM9992, Gerechtshof 's-Hertogenbosch, 30 juni 2010: Nu art. 7 APV Tilburg niet uitdrukkelijk bepaalt dat de betrokken ambtenaar gerechtigd is tot het doen van een vordering als bedoeld in art. 184 Sr, wordt de verdachte vrijgesproken van de ten laste gelegde overtreding van art. 184 Sr.</text:p>
            <text:p text:style-name="al">LJN BO4382, Gerechtshof Leeuwarden, 16 november 2010: Aan verdachte is onder 2 ten laste gelegd dat hij opzettelijk een bevel of vordering krachtens artikel 2.3.1.7. en/of 2.1.1.1. van de Algemene Plaatselijke Verordening van de gemeente [gemeente] (hierna: APV), in elk geval krachtens enig wettelijk voorschrift, niet heeft opgevolgd. Het in artikel 184, eerste lid, van het Wetboek van Strafrecht (hierna: 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Sr. Voorts kan ook artikel 2 van de Politiewet 1993 niet worden aangemerkt als een wettelijk voorschrift op basis waarvan vorderingen of bevelen kunnen worden gegeven, waaraan op straffe van overtreding van artikel 184 van het Wetboek van Strafrecht moet worden voldaan.</text:p>
            <text:p text:style-name="al"/>
            <text:p text:style-name="al">
            <text:span text:style-name="nadrukvet">Artikel 2:2 Optochten (gereserveerd)</text:span>
          </text:p>
            <text:p text:style-name="al">In 2006 is met het oog op het vereenvoudigen van de APV dit artikel opgenomen onder de evenementenbepaling (artikelen 2:24 en 2:25). Zie verder de toelichting bij die artikelen.</text:p>
            <text:p text:style-name="al"/>
            <text:p text:style-name="al">
            <text:span text:style-name="nadrukvet">Artikel 2:3 Kennisgeving betogingen op openbare plaatsen</text:span>
          </text:p>
            <text:p text:style-name="al">Dit artikel is gebaseerd op enkele artikelen uit de Wet openbare manifestaties (WOM).</text:p>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style-name="al">Uitgangspunten Wet openbare manifestaties</text:p>
            <text:p text:style-name="al">De WOM beoogt een eenvormige regeling te geven voor de activiteiten die onder de bescherming van de artikelen 6 en 9 Grondwet vallen. Het gaat daarbij om betogingen, vergaderingen en samenkomsten tot het belijden van godsdienst of levensovertuiging voor zover die op openbare plaatsen gehouden worden.</text:p>
            <text:p text:style-name="al">De WOM heeft betrekking op collectieve uitingen. Van een collectieve uiting kan volgens de regering al sprake zijn wanneer daaraan meer dan twee personen deelnemen (TK 1986-1987, 19 427, nr. 5, p. 8).</text:p>
            <text:p text:style-name="al">Individuele uitingsvormen zijn buiten de regeling gebleven. Zowel artikel 6 als artikel 9 Grondwet maken het mogelijk ook deze onder de WOM te brengen, maar de wetgever acht dat niet nodig.</text:p>
            <text:p text:style-name="al">Overigens vallen individuele uitingen wel onder de bescherming van artikel 7 Grondwet. Het eerste lid van artikel 7 verbiedt expliciet een voorafgaand verlof ten aanzien van schriftelijke uitingen, ook als die uitingen godsdienstig of levensbeschouwelijk van aard zijn.</text:p>
            <text:p text:style-name="al">De memorie van toelichting geeft een opsomming van de bevoegdheden die de WOM aan gemeenteraden en burgemeesters toekent (TK 1985-1986, 19 427, nr. 3, p. 5/6):</text:p>
            <text:list text:style-name="id1-3-2-2-1-778">
              <text:list-item text:style-override="id1-3-2-2-1-778-1">
                <text:number>-</text:number>
                <text:p text:style-name="al">de bevoegdheid tot het creëren van een kennisgevingstelsel voor betogingen, vergaderingen en samenkomsten tot het belijden van godsdienst of levensovertuiging op openbare plaatsen. </text:p>
              </text:list-item>
              <text:list-item text:style-override="id1-3-2-2-1-778-2">
                <text:number>-</text:number>
                <text:p text:style-name="al">De wet laat een zekere variatie toe ten aanzien van kwesties als: voor welke activiteiten is een kennisgeving vereist; aan welke vereisten moet een kennisgeving voldoen; welke voorschriften en beperkingen kunnen opgelegd worden;</text:p>
              </text:list-item>
              <text:list-item text:style-override="id1-3-2-2-1-778-3">
                <text:number>-</text:number>
                <text:p text:style-name="al">de bevoegdheid tot het geven van aanwijzingen;</text:p>
              </text:list-item>
              <text:list-item text:style-override="id1-3-2-2-1-778-4">
                <text:number>-</text:number>
                <text:p text:style-name="al">de bevoegdheid in het uiterste geval de betreffende activiteit te doen beëindigen.</text:p>
              </text:list-item>
            </text:list>
            <text:p text:style-name="al"> </text:p>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list text:style-name="id1-3-2-2-1-781">
              <text:list-item text:style-override="id1-3-2-2-1-781-1">
                <text:number>-</text:number>
                <text:p text:style-name="al">het aanwijzen van de gronden waarop beperking van de onderhavige grondrechten door gemeentelijke organen is toegestaan (artikelen 2 en 8 WOM);</text:p>
              </text:list-item>
              <text:list-item text:style-override="id1-3-2-2-1-781-2">
                <text:number>-</text:number>
                <text:p text:style-name="al">een verbod van voorafgaand toezicht op de inhoud van uitingen die tijdens eerder genoemde activiteiten zullen worden gedaan (artikelen 3, vierde lid, 4, derde lid, en 5, derde lid);de bescherming van het functioneren van buitenlandse vertegenwoordigingen en bepaalde andere instellingen die een bijzondere volkenrechtelijke bescherming genieten, voor zover deze bescherming verder dient te reiken dan “de bestrijding of voorkoming van wanordelijkheden” (artikel 9 WOM);</text:p>
              </text:list-item>
              <text:list-item text:style-override="id1-3-2-2-1-781-3">
                <text:number>-</text:number>
                <text:p text:style-name="al">de strafbaarstelling van overtreding van een aantal bij de WOM gegeven normen (artikel 11 WOM) en de strafbaarstelling van verhindering en verstoring van geoorloofde openbare manifestaties (wijziging van de artikelen 143-146 Wetboek van Strafrecht, onder artikel 11 WOM);</text:p>
              </text:list-item>
              <text:list-item text:style-override="id1-3-2-2-1-781-4">
                <text:number>-</text:number>
                <text:p text:style-name="al">de bescherming van de zondagsrust, deze bescherming verder dient te reiken dan “de bestrijding of voorkoming van wanordelijkheden” (wijziging van de artikelen 3, 5 en 5a en 8 Zondagswet, onder artikel III WOM).</text:p>
              </text:list-item>
              <text:list-item text:style-override="id1-3-2-2-1-781-5">
                <text:number>-</text:number>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WOM een eenmalige kennisgeving voldoende. De gemeenteraad heeft twee mogelijkheden; of deze bijeenkomsten ongeregeld laten of een eenmalige kennisgeving voorschrijven.</text:p>
              </text:list-item>
            </text:list>
            <text:p text:style-name="al"> </text:p>
            <text:p text:style-name="al">Ten aanzien van vergaderingen en betogingen op andere dan openbare plaatsen kent de WOM uitsluitend repressieve bevoegdheden toe aan de burgemeester (artikel 8 WOM). Voor deze activiteiten is geen voorafgaande kennisgeving vereist.</text:p>
            <text:p text:style-name="al"> </text:p>
            <text:p text:style-name="al">Voor een nadere toelichting over “openbare en andere dan openbare plaatsen”: zie de toelichting bij artikel 1:1.</text:p>
            <text:p text:style-name="al"> </text:p>
            <text:p text:style-name="al">Betoging</text:p>
            <text:p text:style-name="al">Wanneer kan van een betoging worden gesproken? Blijkens de jurisprudentie van de Hoge Raad kan sprake zijn van een betoging als:</text:p>
            <text:list text:style-name="id1-3-2-2-1-789">
              <text:list-item text:style-override="id1-3-2-2-1-789-1">
                <text:number>-</text:number>
                <text:p text:style-name="al">een aantal personen openlijk en in groepsverband optreedt, al dan niet in beweging, en</text:p>
              </text:list-item>
              <text:list-item text:style-override="id1-3-2-2-1-789-2">
                <text:number>-</text:number>
                <text:p text:style-name="al">de groep er op uit is een mening uit te dragen.</text:p>
              </text:list-item>
            </text:list>
            <text:p text:style-name="al"> </text:p>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Bij de parlementaire behandeling van artikel 9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Een optocht die niet primair het karakter heeft van een gemeenschappelijke meningsuiting, zoals Sinterklaas- en carnavalsoptochten en bloemencorso’s, is geen manifestatie in de zin van artikel 1, eerste lid, onder a WOM (TK 1985-1986, 19 427, nr. 3, p. 8). Zo’n optocht kan, als die opiniërende elementen bevat, wel onder de bescherming van artikel 7, derde lid, Grondwet vallen.</text:p>
            <text:p text:style-name="al"> </text:p>
            <text:p text:style-name="al">Onwettig en intolerant gedrag tegenover een betoging</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 </text:p>
            <text:p text:style-name="al">Klokgelui en oproepen tot gebed</text:p>
            <text:p text:style-name="al">Artikel 10 WOM stelt dat de gemeenteraad bevoegd is om regels te stellen over de duur, het tijdstip en het geluidsniveau van klokgelui en oproepen tot gebed.</text:p>
            <text:p text:style-name="al">De strekking van artikel 10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WOM vertoont een zekere overlap met artikel 4:6 model APV (overige geluidhinder). Zie de toelichting bij dat artikel.</text:p>
            <text:p text:style-name="al"> </text:p>
            <text:p text:style-name="al">Gemeentelijke bevoegdheden</text:p>
            <text:p text:style-name="al">Los van zijn bevoegdheden krachtens de WOM, blijft de burgemeester bevoegd tot optreden krachtens de artikelen 175 en 176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Gemeentewet een noodverordening uitvaardigen.</text:p>
            <text:p text:style-name="al">Het verbod van delegatie zou een obstakel kunnen zijn voor de burgemeester om krachtens artikel 176 Gemeentewet een grondrecht te beperken door middel van een noodverordening. Volgens de Hoge Raad voegt het voorschrift op grond van artikel 176 Gemeentewet zich als bestanddeel in de omschrijving van de overtreding tegen het openbaar gezag van artikel 443 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of de noodverordening zoals bedoeld in artikel 176 Gemeentewet uitvaardigen. Dit zou in het uiterste geval zelfs een verbod tot het houden van een betoging kunnen inhouden. De burgemeester heeft in de noodsituaties, bedoeld in de artikelen 175 en 176, de bevoegdheid om grondrechtbeperkende bevelen te geven ter bescherming van de gezondheid, in het belang van het verkeer of ter bestrijding of voorkoming van wanordelijkheden.</text:p>
            <text:p text:style-name="al"> </text:p>
            <text:p text:style-name="al">Vierde lid</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p text:style-name="al">Jurisprudentie</text:p>
            <text:p text:style-name="al">Het doel van de optocht kan de burgemeester geen grond opleveren voor weigering van de vergunning. Wnd. Vz.ARRS, 23-11-1979, NG 1980, p. S 59, OB 1980, III.2.2.7, nr. 41197 en Gst. 1980, 6602 m.nt. J.M. Kan (demonstratie Den Haag).</text:p>
            <text:p text:style-name="al">Onwettig gedrag van derden tegenover de deelnemers, zware belasting van het politiekorps en ernstige hindering van het verkeer zijn onvoldoende zwaarwegende omstandigheden om het betogingrecht te beperken. Vz.ARRS 27-05-1982, AB 1983, 62, m.nt. JHvV, (Idem demonstratieverbod Afcent, Wnd.Vz.ARRS, 30-05-1983, AB 1984, 85, P.J. Boon)</text:p>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Vz.ARRS 21-03-1989, KG 1989, 158</text:p>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al">In gelijke zin: Voorzieningenrechter Rb.Rotterdam 24-01-2002, JG 02.0040 ,en: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p>
            <text:p text:style-name="al">De actie ter blokkering van het vliegverkeer d.m.v. het oplaten van ballonen door de Vereniging Milieudefensie is een betoging wegens de gemeenschappelijke meningsuiting. Pres. Rb Haarlem 25-10-1996, Gst. 1996, 7044, 4 m.nt. EB, JB 1996, 266 m.nt. REdW..</text:p>
            <text:p text:style-name="al"> </text:p>
            <text:p text:style-name="al">Kan een vreedzame demonstratie worden beëindigd, enkel en alleen omdat die niet is aangemeld? De Nationale Ombudsman heeft in zijn rapport van december 2007, “Demonstreren staat vrij” (http://www.nationaleombudsman.nl/rapporten/grote_onderzoeken/2007demonstreren/index.asp), de juridische grenzen nog eens helder op een rij gezet . De Hoge Raad onderschreef in zijn arrest van 17 oktober 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Het Europese Hof voor de Rechten van de Mens (EHRM) oordeelde in haar arrest van 17 juli 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D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Of de Hoge Raad in een nieuw arrest aansluiting zou zoeken bij het EHRM valt uiteraard niet te voorspellen, maar er is alle reden om de lijn van het EHRM en d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 APV de mogelijkheid om in bijzondere omstandigheden een kort voor de demonstratie gedane melding te accepteren.</text:p>
            <text:p text:style-name="al"> </text:p>
            <text:p text:style-name="al">
            <text:span text:style-name="nadrukvet">Artikel 2:4 Afwijking termijn</text:span>
          </text:p>
            <text:p text:style-name="al">(gereserveerd)</text:p>
            <text:p text:style-name="al">Opgenomen in artikel 2:3, vijfde lid</text:p>
            <text:p text:style-name="al"> </text:p>
            <text:p text:style-name="al">
            <text:span text:style-name="nadrukvet">Artikel 2:5 Te verstrekken gegevens</text:span>
          </text:p>
            <text:p text:style-name="al">(gereserveerd)</text:p>
            <text:p text:style-name="al"> </text:p>
            <text:p text:style-name="al">Opgenomen in artikel 2:3, tweede lid</text:p>
            <text:p text:style-name="al"> </text:p>
            <text:p text:style-name="al">
            <text:span text:style-name="nadrukvet">Artikel 2:6 Beperking aanbieden e.d. van geschreven of gedrukte stukken of afbeeldingen</text:spa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 </text:p>
            <text:p text:style-name="al">Artikel 2:6 heeft betrekking op het grondrecht waarmee de gemeentelijke wetgever het meest wordt geconfronteerd, namelijk de vrijheid van meningsuiting. Dit grondrecht is geformuleerd in artikel 19 IV, artikel 10 EVRM en artikel 7 van de Grondwet. Artikel 7 Grondwet luidt als volgt:</text:p>
            <text:list text:style-name="id1-3-2-2-1-840">
              <text:list-item text:style-override="id1-3-2-2-1-840-1">
                <text:number>1.</text:number>
                <text:p text:style-name="al">Niemand heeft voorafgaand verlof nodig om door de drukpers gedachten of gevoelens te openbaren, behoudens ieders verantwoordelijkheid volgens de wet.</text:p>
              </text:list-item>
              <text:list-item text:style-override="id1-3-2-2-1-840-2">
                <text:number>2.</text:number>
                <text:p text:style-name="al">De wet stelt regels omtrent radio en televisie. Er is geen voorafgaand toezicht op de inhoud van een radio of televisie uitzending.</text:p>
              </text:list-item>
              <text:list-item text:style-override="id1-3-2-2-1-840-3">
                <text:number>3.</text:number>
                <text:p text:style-name="al">Voor het openbaren van gedachten of gevoelens door andere dan in de voorafgaande leden genoemde middelen heeft niemand voorafgaand verlof nodig wegens de inhoud daarvan, behoudens ieders verantwoordelijkheid volgens de wet. De wet kan het geven van vertoningen, toegankelijk voor personen jonger dan zestien jaar, regelen ter bescherming van de goede zeden.</text:p>
              </text:list-item>
              <text:list-item text:style-override="id1-3-2-2-1-840-4">
                <text:number>4.</text:number>
                <text:p text:style-name="al">De voorgaande leden zijn niet van toepassing op het maken van handelsreclame.</text:p>
              </text:list-item>
            </text:list>
            <text:p text:style-name="al"> </text:p>
            <text:p text:style-name="al">De drukpersvrijheid is in het eerste lid van artikel 7 van de Grondwet als een zelfstandige bepaling opgenomen en vormt een lex specialis ten opzichte van het derde lid. De tekst van het eerste lid is letterlijk gelijk aan die van artikel 7 van de oude Grondwet, waarmee beoogd is de bestaande jurisprudentie op dat punt intact te laten. De constante jurisprudentie op artikel 7 van de oude Grondwet kan als volgt worden samengevat.</text:p>
            <text:p text:style-name="al"> </text:p>
            <text:p text:style-name="al">Daklozenkrant</text:p>
            <text:p text:style-name="al">De verkoop van daklozenkranten is noch venten noch collecteren. Op grond van artikel 7 van de Grondwet kan het verkopen niet verbonden worden aan een vergunning. Wel kan de gemeente gebruik maken van artikel 2:6.</text:p>
            <text:p text:style-name="al">Als verkoop plaats 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al"> </text:p>
            <text:p text:style-name="al">Jurisprudentie</text:p>
            <text:p text:style-name="al">Het in artikel 7, lid 1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07 11 1892, W. 6259 (ventverbod ‘s Gravenhage); HR 28 11 1950, NJ 1951, 137 en 138 m.nt. W.P.J. Pompe, NG 1951, p. 123, AB 1951, 437 en 443 (APV Tilburg en APV Sittard) en Gst. 22 1 1981, NG 1981, Gst. 1982, 6692,2 m.nt. J.M. Kan, (reclameverordening ‘s Gravenhage).</text:p>
            <text:p text:style-name="al">Elk middel tot bekendmaking dat naast andere middelen zelfstandige betekenis heeft en met het oog op die bekendmaking in een bepaalde behoefte kan voorzien, valt onder de bescherming van artikel 7. Dit betekent dat de bekendmaking van gedachten en gevoelens met behulp van middelen, die in het maatschappelijk verkeer dezelfde functie vervullen als geschriften in eigenlijke zin, is begrepen in de in artikel 7 erkende vrijheid van drukpers. Als “zelfstandige middelen van bekendmaking” zijn in de jurisprudentie onder meer aangemerkt:</text:p>
            <text:list text:style-name="id1-3-2-2-1-852">
              <text:list-item text:style-override="id1-3-2-2-1-852-1">
                <text:number>-</text:number>
                <text:p text:style-name="al">het op de weg uitgeven van strooibiljetten, HR 27 02 1951, NJ 1951, 472 m.nt. B.V.A. Röling, AB 1951, p. 716, NG 1951, p. 196, Gst. 1951, 5118 (APV Eindhoven);</text:p>
              </text:list-item>
              <text:list-item text:style-override="id1-3-2-2-1-852-2">
                <text:number>-</text:number>
                <text:p text:style-name="al">het gebruik maken van reclameborden of opschriften aan onroerend goed, HR 24 01 1967, NJ 1967, 270 m.nt. W.F. Prins; AB 1968, p. 72 m.nt. R. Streng, OB 1967, IX.1, nr. 26092, NG 1967, p. 187 (Nederland ontwapent); ARRS 23 10 1978, AB 1979, 499 m.nt. F.H. van der Burg, NG 1979, S 4, BR 1979, p. 36, Gst. 1979,6548 (verordening stadsschoon Leiden);</text:p>
              </text:list-item>
              <text:list-item text:style-override="id1-3-2-2-1-852-3">
                <text:number>-</text:number>
                <text:p text:style-name="al">het aanbrengen van aanplakbiljetten op onroerend goed, HR 19 09 1977, NJ 1978, 516 (APV Hengelo);</text:p>
              </text:list-item>
              <text:list-item text:style-override="id1-3-2-2-1-852-4">
                <text:number>-</text:number>
                <text:p text:style-name="al">het staan of lopen met propagandamiddelen, HR 30 05 1967, NJ 1968 m.nt. W.F. Prins, AB 1968, p. 332, NG 1967, p. 319 (Vietnam I);</text:p>
              </text:list-item>
              <text:list-item text:style-override="id1-3-2-2-1-852-5">
                <text:number>-</text:number>
                <text:p text:style-name="al">het aanbieden van gedrukte stukken bij gelegenheid van het houden van een inzameling (niet het houden van de inzameling zélf), HR 27 06 1978, NJ 1979, 59 m.nt. M. Scheltema, AB 1979, 195 m.nt. J.R. Stellinga (APV Eindhoven); Vz.ARRS 16 08 1979, AB 1980, 297 m.nt. JHvdV, NG 1979, S 176, Gst. 1980, 6604 m.nt. P. van Zanten (APV Rotterdam) en Vz.ARRS 18 10 1979, (APV Katwijk);</text:p>
              </text:list-item>
              <text:list-item text:style-override="id1-3-2-2-1-852-6">
                <text:number>-</text:number>
                <text:p text:style-name="al">verlichte fotovitrine, ARRS 20 08 1981; Gst. 1982,6692 m.nt. J.M. Kan (APV Pijnacker);</text:p>
              </text:list-item>
            </text:list>
            <text:p text:style-name="al"> </text:p>
            <text:p text:style-name="al">De gemeentelijke wetgever mag niet beperkend optreden jegens de inhoud van gedrukte stukken e.d., maar is krachtens artikel 149 Gemeentewet wel bevoegd het in het openbaar bekend maken (“verspreiden”) van gedrukte stukken e.d. aan beperkingen te onderwerpen in het belang van de openbare orde, zedelijkheid en gezondheid en van andere zaken betreffende de huishouding der gemeente.</text:p>
            <text:p text:style-name="al"> </text:p>
            <text:p text:style-name="al">Daarbij geldt dat:</text:p>
            <text:list text:style-name="id1-3-2-2-1-857">
              <text:list-item text:style-override="id1-3-2-2-1-857-1">
                <text:number>1.</text:number>
                <text:p text:style-name="al">een vergunningenstelsel (voorafgaand verlof) voor het gebruik van een bepaald middel van bekendmaking dat naast andere middelen zelfstandige betekenis heeft, niet is geoorloofd;</text:p>
              </text:list-item>
              <text:list-item text:style-override="id1-3-2-2-1-857-2">
                <text:number>2.</text:number>
                <text:p text:style-name="al">een algemeen verbod tot zodanig gebruik evenmin is toegestaan;</text:p>
              </text:list-item>
              <text:list-item text:style-override="id1-3-2-2-1-857-3">
                <text:number>3.</text:number>
                <text:p text:style-name="al">een (naar tijd, plaats en wijze) beperkt verbod mogelijk is, mits: </text:p>
              </text:list-item>
            </text:list>
            <text:list text:style-name="id1-3-2-2-1-858">
              <text:list-item text:style-override="id1-3-2-2-1-858-1">
                <text:number>a.</text:number>
                <text:p text:style-name="al">die beperking geen betrekking heeft op de inhoud van de gedrukte stukken, doch gesteld is in het belang van de openbare orde e.d.;</text:p>
              </text:list-item>
              <text:list-item text:style-override="id1-3-2-2-1-858-2">
                <text:number>b.</text:number>
                <text:p text:style-name="al">gebruik “van enige betekenis” overblijft; anders komt de beperking in feite neer op een algemeen verbod, HR 17 03 1953, NJ 1953, 389 m.nt. B.V.A. Röling, OB 1953, IX.1, nr. 10867, NG 1953, p. 264, AB 1953, p. 587 (Wachttorenarrest); ARRS 28-04-1981, Gst. 1981, 6686 m.nt. J.M. Kan, OB 1982, nr. 43849, III.2.2.7 (APV Nijmegen).</text:p>
              </text:list-item>
            </text:list>
            <text:p text:style-name="al"> </text:p>
            <text:p text:style-name="al">
            <text:span text:style-name="nadrukvet">Artikel 2:7 Feest, muziek en wedstrijd e.d.</text:span>
          </text:p>
            <text:p text:style-name="al">In 2006 is met het oog op het vereenvoudigen van de APV dit artikel opgenomen onder de evenementenbepaling (artikelen 2:24 en 2:25). Zie het commentaar bij die artikelen.</text:p>
            <text:p text:style-name="al"/>
            <text:p text:style-name="al">
            <text:span text:style-name="nadrukvet">Artikel 2:8 Dienstverlening</text:span>
          </text:p>
            <text:p text:style-name="al">Artikel 2.1.4.2 (oud) bevatte een vergunningstelsel voor dienstverlening. Dienstverlening betreft allerlei straatberoepen, zoals kruiers, de scharensliep, de reiniger van voertuigen en de glazenwasser. Sommigen zijn uit het straatbeeld verdwenen, anderen hebben hun intrede gedaan. Denk bijvoorbeeld aan besteldiensten van pizzeria’s of de supermarkt en bewakingsdiensten. De VNG heeft het dienstverleningsartikel in 2007 geschrapt vanwege het streven naar vermindering van administratieve lasten voor ondernemers en het bedrijfsleven (deregulering).</text:p>
            <text:p text:style-name="al"> </text:p>
            <text:p text:style-name="al">
            <text:span text:style-name="nadrukvet">Artikel 2:9 Straatartiest</text:span>
          </text:p>
            <text:p text:style-name="al">Het oude artikel 2.1.4.1 (Feest, muziek en wedstrijd) is in 2006 geschrapt. Feesten en wedstrijden zijn ondergebracht bij de evenementen. Muziek maken kan ook een evenement zijn, zie onder artikel 2:24. Het optreden van een straatmuzikant, bijvoorbeeld een harmonicaspeler, is in artikel 2:24 lid 1 onder f uitgezonderd van het evenementbegrip. Net als straatfotografen en de andere categorieën genoemd in artikel 2:9 wordt een straatmuzikant onder de straatartiesten gebracht.</text:p>
            <text:p text:style-name="al">De motieven om openbare plaatsen aan te wijzen zijn: dwingende redenen van algemeen belang, hetgeen omvat: openbare orde, openbare veiligheid, volksgezondheid en milieu. Zie voor de betekenis van deze begrippen het commentaar onder artikel 1:8.</text:p>
            <text:p text:style-name="al">De activiteiten van de straatartiest, straatfotograaf, tekenaar, filmoperateur en gids vallen onder de werking van artikel 7, derde lid, Grondwet. Het begrip “openbaren van gedachten of gevoelens” moet volgens de jurisprudentie en de toelichting op artikel 7 Grondwet haast grammaticaal worden uitgelegd. Elke uiting van een gedachte of een gevoelen, ongeacht de intenties of motieven van degene die zich uit, wordt door artikel 7 Grondwet beschermd. (KB 5 juni 1986, Stb. 337 t/m 342, KB 29 mei 1987, Stb. 365, AB 1988, 15 m.nt. PJS.) Artikel 7, derde lid,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opgenomen grondrecht, het best kan worden gekozen voor de beperkingsgronden die bij artikel 7, eerste lid, Grondwet zijn toegelaten. In artikel 2:6, Beperking aanbieden e.d. van geschreven of gedrukte stukken of afbeeldingen, is dat uitgewerkt in een verbod met ontheffingsmogelijkheid dat voor bepaalde straten en uren geldt. In artikel 2:9 is dezelfde redactie gevolgd.</text:p>
            <text:p text:style-name="al">De bevoegdheid van de burgemeester berust op artikel 174 van de Gemeentewet.</text:p>
            <text:p text:style-name="al"> </text:p>
            <text:p text:style-name="al">Lex silencio positivo</text:p>
            <text:p text:style-name="al">Het aanwijzen van een gebied waar het verboden is als straatartiest op te treden zal doorgaans op initiatief van het college zelf gebeuren, en niet op aanvraag. Mocht er wel een aanvraag aan de orde zijn, dan bestaan er geen duidelijke bezwaren tegen een lex silencio positivo. Een ontheffing van het verbod zal vaker op aanvraag gebeuren, maar ook een ambtshalve ontheffing zal voorkomen, bijvoorbeeld bij bepaalde festiviteiten. Ook bij een ontheffing op aanvraag is geen reden om van een lex silencio af te zien. Paragraaf 4.1.3.3. Awb wordt op het gehele artikel van toepassing verklaard.</text:p>
            <text:p text:style-name="al"> </text:p>
            <text:p text:style-name="al">Jurisprudentie</text:p>
            <text:p text:style-name="al">De weigering van een ontheffing in verband met de verstoring van de openbare orde moet reëel zijn en voldoende onderbouwd zijn. Vz.ARRS 01 10 1993, JG 94.0046, Gst. 1994, 6979, 3 m.nt. EB, AB 1994, 207 m.nt. RMvM, ABRS 15 07 1994, JG 95.0208.</text:p>
            <text:p text:style-name="al">Terechte weigering ontheffing voor optreden als straatfotograaf. Optreden als straatfotograaf is niet gericht op het openbaren van gedachten of gevoelens als bedoeld in artikel 7, derde lid, Grondwet. Openbare orde verzet zich tegen het optreden van meer dan twee straatfotografen. ABRS 03 09 1997, Gst. 1997, 7064, 3 m.nt. EB.</text:p>
            <text:p text:style-name="al"> </text:p>
            <text:p text:style-name="al">
            <text:span text:style-name="nadrukvet">Artikel 2:10 Het plaatsen van voorwerpen op of aan de weg of op andere openbare plaatsen in strijd met de publieke functie van die weg of plaats</text:span>
          </text:p>
            <text:p text:style-name="al">Dit artikel geeft het college de mogelijkheid greep te houden op situaties die hinder of gevaar kunnen opleveren of ontsierend kunnen zijn. Voor de toepassing kan worden gedacht aan het plaatsen van reclameborden of containers.</text:p>
            <text:p text:style-name="al"> </text:p>
            <text:p text:style-name="al">Deregulering</text:p>
            <text:p text:style-name="al">In het kader van de deregulering en de vermindering van administratieve lasten is bekeken of de vergunningplicht in dit artikel kan vervallen. Dat is een discussie met vele kanten, en voor diverse oplossingen valt iets te zeggen. De VNG kiest ervoor om als model een breed gestelde algemene regel op te nemen in plaats van het voorheen bestaande vergunningsstelsel. De gemeenteraad maakt met het overnemen van dit model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text:p>
            <text:p text:style-name="al">Sommige gemeenten hebben behoefte aan een concretere invulling van het begrip hinder voor het verkeer. Er is dan bijvoorbeeld in lid 1 onder a een extra volzin opgenomen: “Van hinder voor het verkeer is in elk geval sprake wanneer er niet een vrije doorgaan wordt gelaten van …m op stoepen en … m in voetgangersgebieden.”</text:p>
            <text:p text:style-name="al"> </text:p>
            <text:p text:style-name="al">Omdat aan een vergunningsstelsel ook voordelen biedt, is in deze toelichting een alternatieve tekst aangeboden, waarbij het vergunningsstelsel wordt gehandhaafd.</text:p>
            <text:p text:style-name="al">Bovendien is bij de wijziging van 2008 een nieuw tweede lid ingevoegd, waarin het bevoegd bestuursorgaan de bevoegdheid krijgt nadere regels te stellen. In 2011 is dit overigens gewijzigd in “het college” omdat de raad geen regelgevende bevoegdheid aan de burgemeester kan delegeren. De bevoegdheid nadere regels te stellen is met name opgenomen omdat veel gemeenten niet met een horeca-exploitatievergunning werken, en dus niet langs die weg een vergunning afgeven. Terrassen zijn dan alleen nog maar gereguleerd door de brede algemene regel van art. 2:10. Dat is voor veel gemeenten een erg gedurfde stap, vandaar dit derde lid. Het college kan dan regels stellen over omvang, de vrije doorgang voor verkeer, voetgangers en hulpdiensten, en de sluitingstijden. Ook bestaat er soms vrees voor een wildgroei aan uitstallingen. De lijst kan natuurlijk desgewenst worden aangevuld. Op verzoek van gemeenten zijn daaraan in 2011 ook op of aan de weg geplaatste reclames toegevoegd. Ook daarvoor kunnen dus nadere regels worden gesteld.</text:p>
            <text:p text:style-name="al"> </text:p>
            <text:p text:style-name="al">Er dergelijke optie is ook denkbaar voor alle voorwerpen. Dan ontstaat in plaats van een vergunningstelsel een algemene regel die in detail voorschrijft wat er wel en niet is toegestaan. Een aantal gemeenten hebben daarvoor gekozen. Nadeel van die aanpak is dat zo’n regel onvermijdelijk een uitvoerig stuk wordt, omdat voor een heel scala aan voorwerpen (bloembakken, uitstallingen, bouwsteigers, straatmeubilair, etc.) moet worden omschreven waar en hoe ze kunnen worden geplaatst, en wat de omvang mag zijn. Ook is het heel goed mogelijk dat de regel niet overal in de gemeente dezelfde zal zijn. Het zal duidelijk zijn dat zo’n regel zo afhankelijk is van de lokale situatie, dat die niet als model door de VNG kan worden aangeboden.</text:p>
            <text:p text:style-name="al"> </text:p>
            <text:p text:style-name="al">Voordeel van een gedetailleerde regel is dat er de nodige duidelijkheid wordt gegeven. Daarmee is meteen een nadeel genoemd van een algemeen gestelde regel. Feitelijk is daarmee voor burgers en bedrijven een zogeheten “zorgplicht” neergelegd. Er mogen voorwerpen worden geplaatst, zolang de verkeersveiligheid niet in gevaar wordt gebracht en aan de andere voorwaarden in het eerste lid wordt voldaan. De burger dient dat zelf af te wegen. Als de gemeente wenst op te treden omdat zij van mening is dat het verbod van het eerste lid wordt overtreden, zal daarover al snel discussie ontstaan. Dat vraagt inschattingsvermogen, zelfstandigheid en tact van de toezichthoudende ambtenaren. De gemeente zal haar handhavingsbesluit zeer nauwkeurig dienen te motiveren.</text:p>
            <text:p text:style-name="al">De burgemeester is ten aanzien van terrassen wel het bevoegd bestuursorgaan voor wat betreft het verlenen van ontheffingen (derde lid). Hij kan daarvoor desgewenst beleidsregels vaststellen op grond van artikel 4:81 Awb).</text:p>
            <text:p text:style-name="al"> </text:p>
            <text:p text:style-name="al">Vanwege de overzichtelijkheid zijn een aantal artikelen in de model APV, waaronder ook artikel 2:10., onderverdeeld in een aantal afzonderlijke artikelen.</text:p>
            <text:p text:style-name="al">Een aantal gedetailleerde bepalingen zijn vervallen, zoals het deel van lid 1 dat regels voor voorwerpen boven de weg stelde, tot op de twintig centimeter.</text:p>
            <text:p text:style-name="al">Ook voor deze vergunning geldt dat ze in beginsel voor een onbeperkte periode wordt verstrekt. Uiteraard kan er wel een termijn worden gesteld voor zaken die per definitie tijdelijk worden geplaatst maar waarvan wenselijk is dat ze niet onnodig lang het straatbeeld ontsieren, zoals steigers en stortcontainers.</text:p>
            <text:p text:style-name="al"> </text:p>
            <text:p text:style-name="al">Tenslotte kan de gemeente een aanzienlijke verlaging van de administratieve lasten bereiken door ruim invulling te geven aan de vrijstellingsbepaling van artikel 2:10 C. Eén van de belangrijkste ergernissen die de toepassing van dit artikel oproept, is dat gemeenten soms een vergunning eisen terwijl van reële hinder of overlast geen sprake is. Er kan worden gedacht aan bloembakken, uitstallingen (eventueel alleen in het winkelgebied) en kleine reclameborden.</text:p>
            <text:p text:style-name="al"> </text:p>
            <text:p text:style-name="al">Alternatief artikel (het Roosendaals model)</text:p>
            <text:p text:style-name="al">Op verzoek van een aantal gemeenten hebben wij hier een alternatieve bepaling opgenomen, waarbij de vergunningplicht is gehandhaafd, maar in een veel beknoptere vorm dan bij het eerste alternatief.</text:p>
            <text:p text:style-name="al">In het hier gegeven alternatieve artikel (Roosendaal is gekozen voor een lex silencio positivo (positieve fictieve beschikking bij niet tijdig beslissen). Het gaat hier om een vergunning voor alle voorwerpen die niet onder één van de genoemde uitzonderingen vallen. Er is geen sprake van een op voorhand onwenselijke activiteit die bij uitzondering wordt toegestaan,zoals bij de ontheffing in het model-artikel 2:10, maar van een ‘gewone’ vergunning. In dat geval ligt het meer voor de hand dat het bestuur op tijd dient te beschikken, en dat de aanvrager verder kan met zijn activiteit als dat niet gebeurt. Uiteraard is de gemeenteraad geheel vrij om in haar APV een andere keus te maken.</text:p>
            <text:p text:style-name="al">Inboedels</text:p>
            <text:p text:style-name="al">Het plaatsen van inboedels op de weg gebeurt dikwijls in het kader van de ontruiming van woningen. Het is echter in strijd met artikel 2:10. In de VNG ledenbrief, kenmerk 97/39, wordt ingegaan op het toepassen van bestuurswang ten aanzien van op de weg geplaatste zaken. Ook het preventief optreden tegen dergelijke overtredingen wordt in deze ledenbrief behandeld. Bij Nieuwsbrief 1360 van 12 november 2001 concludeerde de VNG naar aanleiding van de hoger beroepuitspraak van de Afdeling bestuursrechtspraak van 7 november 2001 (zie ook onder jurisprudentie), dat met deze uitspraak het advies van de ledenbrief van 20 maart 1997 wordt gehandhaafd om met preventieve bestuursdwang op te treden tegen de in strijd met artikel 2.1.5.1. (oud) van de model-APV op de weg geplaatste zaken. De verhuurder kan daartoe worden aangeschreven en op hem kunnen de kosten van de toepassing van bestuursdwang worden verhaald.</text:p>
            <text:p text:style-name="al"> </text:p>
            <text:p text:style-name="al">Containers</text:p>
            <text:p text:style-name="al">Over het plaatsen van containers kan nog opgemerkt worden dat het Centrum voor Regelgeving en Onderzoek in de Grond , Water en Wegenbouw en de Verkeerstechniek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 </text:p>
            <text:p text:style-name="al">Wabo</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onder k van de Wabo. Een ontheffing wordt op grond van artikel 2.2, eerste lid, laatste zinsdeel, van de Wabo aangemerkt als een omgevingsgvergunning. Daarom is een nieuw vierde lid ingevoegd, waarin staat dat het bevoegd gezag (ingevolge de definitie in artikel 1 is dat dus het bestuursorgaan als bedoeld in de Wabo) in een dergelijk geval een omgevingsvergunning verleent.</text:p>
            <text:p text:style-name="al"> </text:p>
            <text:p text:style-name="al">Daarnaast blijft het derde lid gehandhaafd, waarin staat dat het bevoegde bestuursorgaan (i.c. het college of de burgemeester) ontheffing kan verlenen voor gebruik van de weg dat niet valt onder de Wabo, namelijk wanneeer het gaat om objecten die bedoeld zijn om ter plaatse blijvend te functioneren. Dat zijn bijvoorbeeld bloembakken, straatmeubilair, terrassen en dergelijke.</text:p>
            <text:p text:style-name="al"> </text:p>
            <text:p text:style-name="al">Het is niet ondenkbaar dat bij een en hetzelfde project – bijvoorbeeld een grootscheepse restauratie van monumentale panden – zowel de ontheffing van het bevoegd bestuursorgaan (derde lid) als de onmgevingsvergunning (vierde lid) nodig is, waarbij dan de situatie kan ontstaan dat er twee bevoegde gezagen zijn.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Wij verwachten dat deze situatie maar heel zelden zal voorkomen en hebben 2.2, tweede lid van de Wabo in de model-APV dan ook niet toegepast.</text:p>
            <text:p text:style-name="al"> </text:p>
            <text:p text:style-name="al">Afleidende objecten langs snelwegen</text:p>
            <text:p text:style-name="al">Rijkswaterstaat heeft op 21 oktober 2011 het “Beleidskader afleidende objecten langs snelwegen” vastgesteld. De hoofdlijn voor objecten (waaronder reclame) is nu:</text:p>
            <text:list text:style-name="id1-3-2-2-1-918">
              <text:list-item text:style-override="id1-3-2-2-1-918-1">
                <text:number>-</text:number>
                <text:p text:style-name="al">bewegende objecten of beelden zijn niet toegestaan</text:p>
              </text:list-item>
              <text:list-item text:style-override="id1-3-2-2-1-918-2">
                <text:number>-</text:number>
                <text:p text:style-name="al">de objecten of beelden mogen niet verblinden (moeten voldoen aan richtlijn lichthinder)</text:p>
              </text:list-item>
              <text:list-item text:style-override="id1-3-2-2-1-918-3">
                <text:number>-</text:number>
                <text:p text:style-name="al">de objecten of beelden moeten op voldoende afstand van de rijbaan zijn geplaatst.</text:p>
              </text:list-item>
            </text:list>
            <text:p text:style-name="al"/>
            <text:p text:style-name="al">De APV kan op dit soort objecten van toepassing zijn, namelijk als de grond langs de snelweg valt binnen het begrip “weg” of binnen de definitie van “openbare plaats” als genoemd in artikel 1:1 van deze modelverordening. In dat geval zal het rijksbeleidskader handvaten kunnen bieden om te bepalen of het object gevaar oplevert voor de bruikbaarheid of het doelmatig en veilig gebruik van de weg (art 2:10, eerste lid onder a).</text:p>
            <text:p text:style-name="al"> </text:p>
            <text:p text:style-name="al">Jurisprudentie</text:p>
            <text:p text:style-name="al"> </text:p>
            <text:p text:style-name="al">Uitstallingen</text:p>
            <text:p text:style-name="al">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ARRS 07-10-1996, Gst. 1997, 7050, 5 m.nt. HH.</text:p>
            <text:p text:style-name="al"> </text:p>
            <text:p text:style-name="al">Evenementen</text:p>
            <text:p text:style-name="al">Organisatie van circus op plein met parkeerbestemming. Pres. Rb Leeuwarden 06-09-2001, LJN AD3917: er doen zich geen weigeringsgronden voor op grond van artikel 2.1.5.1 en 2.2.2 APV. Ook strijdigheid met het bestemmingsplan biedt geen grondslag voor weigering vergunning.</text:p>
            <text:p text:style-name="al"> </text:p>
            <text:p text:style-name="al">Terrassen</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018, m.nt. M. Geertsema . In dezelfde zin: ABRS 13-11-2002 (Nijmegen), nr. 200202419, LJN AF0269, JG 03.0022 m.nt. A.L. van Esveld.</text:p>
            <text:p text:style-name="al"> </text:p>
            <text:p text:style-name="al">Reclame</text:p>
            <text:p text:style-name="al">Zie voor jurisprudentie over handelsreclame voorts in het commentaar onder artikel 4.21.</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 7 lid 1 Gw beschermt art. 10 EVRM ook uitingen met een commercieel karakter. De inmenging in het recht van vrije meningsuiting is echter voorzien bij de wet conform het tweede lid van art. 10. Aangezien het stelsel in de Reclameverordening er voorts toe strekt reclame-uitingen te reguleren in het belang van de openbare veiligheid, het voorkomen van wanordelijkheden en strafbare feiten, alsmede de bescherming van de rechten van anderen, is er van strijd met art. 10 EVRM geen sprake.</text:p>
            <text:p text:style-name="al"> </text:p>
            <text:p text:style-name="al">Vervolgens: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ABRS 20-04-2005, nr. 200407498, AB 2005, 180 m.nt. A. Tollenaar; Gst. 2005, 7236, 140 m.nt. D.E. Bunschoten.</text:p>
            <text:p text:style-name="al"> </text:p>
            <text:p text:style-name="al">Aangenomen mag worden dat een te beperkend beleid met betrekking tot reclameconstructies op grond van artikel 2.1.5.1 niet als redelijk kan worden gekwalificeerd, nog daargelaten of dit in overeenstemming is met artikel 10 EVRM (Pres. Rb Zwolle 29-10-1997, KG 1997, 389).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9-1997, KG 1997, 338). Dit beleid kan worden onderbouwd met behulp van een politierapport of welstandsadvies.</text:p>
            <text:p text:style-name="al"> </text:p>
            <text:p text:style-name="al">Over driehoeksreclameborden ten behoeve van een Rasti Rostelli-show, oordeelde de Pres. Rb ’s-Hertogenbosch 23-09-1999, KG 1999, 299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 </text:p>
            <text:p text:style-name="al">APV-bepaling biedt geen ruimte voor de weigering van een vergunning voor reclameborden op basis van beleid volgens welk toestemming voor reclameborden uitsluitend wordt verleend voor plaatselijke, niet-commerciële evenementen. Artikel 2.1.5.1. kent een aantal limitatieve weigeringsgronden. De aard van de reclame, commercieel of niet-commercieel, valt daar niet onder. Pres. Rb Breda 9-11-1994, JG 95.0137, KG 1995, 20. Zie ook Pres. Rb Zwolle 26-9-1997 en 29-10-1997, resp. KG 1997, 338 en 389. Een soortgelijke uitspraak betreft Pres. Rb ‘s Hertogenbosch 12-11-1998, KG 1999, 23. Weigering van vergunning voor reclameborden, aangezien het geen reclame voor een zeer bijzonder evenement betreft. Aard van een evenement is geen weigeringsgrond in de zin van artikel 2.1.5.1.</text:p>
            <text:p text:style-name="al"> </text:p>
            <text:p text:style-name="al">Afvalcontainers</text:p>
            <text:p text:style-name="al">Plaatsing van een bedrijfsafvalcontainer op de openbare weg is in strijd met de bestemming. Bovendien komt het doelmatig en veilig gebruik van de weg in het geding. ARRS 30-12-1993, JG 94.0213, Gst. 1994, 6995, 5 m.nt. HH. Afvalcontainers kunnen echter bouwwerken in de zin van de Woningwet zijn waarvoor een bouwvergunning is vereist. Dit hangt af van de constructie, omvang van de constructie en de plaatsgebondenheid. Artikel 8.2 APV, welk artikel vergelijkbaar is met 2.1.5.1, blijft buiten toepassing. ABRS 29-01-1998, Gst. 1998, 7054, 5 m.nt. JT en MenR 1998, 54 m.nt. HAMG.</text:p>
            <text:p text:style-name="al"> </text:p>
            <text:p text:style-name="al">Handhaving</text:p>
            <text:p text:style-name="al">Ten onrechte merkte de opzichter bij een woningontruiming de inboedel als afval aan en liet de afgevoerde inboedel als afval verbranden. Gemeente aansprakelijk voor de schade. Pres. Rb Amsterdam 15-02-2001, JG 01.0138 m.nt. E.H.J. de Bruin, KG 2001, 87.</text:p>
            <text:p text:style-name="al">Het op straat plaatsen en daar laten staan van inboedel is geen gebruik van de weg overeenkomstig de bestemming, zodat zo’n handeling onder het verbod van artikel 2.1.5.1 (oud), eerste lid, van de APV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artikel 2.1.5.1 (oud) van de APV. Als overtreedster is de woningstichting op grond van artikel 5:25 van de Awb ook de kosten verbonden aan de toepassing van bestuursdwang verschuldigd. ABRS 07-11-2001, JG 02.0006, LJN AD5810 (Brunssum) m.nt. M. Geertsema, Gst. 2002, 7157, 6 m.nt. R. Boesveld.</text:p>
            <text:p text:style-name="al"> </text:p>
            <text:p text:style-name="al">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artikel 2.1.5.1, eerste lid, van de APV valt. Deurwaarder is een instrumenterend openbaar ambtenaar. Woningstichting is als opdrachtgeefster tot ontruiming overtreedster van artikel 2.1.5.1 APV en dient de kosten van bestuursdwang te betalen. ABRS 17-07-2002, JG 02.0151 m. nt. van M. Geertsema.</text:p>
            <text:p text:style-name="al">Ook een preventieve last onder dwangsom kan worden opgelegd aan de ontruimer. Vz. Rb. Zutphen 25-08-2004, LJN AQ8910.</text:p>
            <text:p text:style-name="al"/>
            <text:p text:style-name="al">
            <text:span text:style-name="nadrukvet">Artikelgewijze toelichting bij alternatieve artikelen met vergunningsplicht:</text:span>
          </text:p>
            <text:p text:style-name="al"/>
            <text:p text:style-name="al">
            <text:span text:style-name="nadrukvet">Artikel 2:11 Aanleggen, beschadigen en veranderen van een weg</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De indieningsvereisten voor een aanvraag om een vergunning die onder de Wabo valt, staan in de Ministeriele regeling omgevingsrecht (Mor). Het gaat dan om de algemene indieningsvereisten uit artikel 1.3 van de Mor. Zie daarvoor de toelichting bij artikel 1.2 model-APV.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 van deze verordening.</text:p>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p text:style-name="al">Eerste lid</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text:p text:style-name="al">Tweede lid</text:p>
            <text:p text:style-name="al">Voor werkzaamheden van rioleringen, is de verbodsbepaling genoemd in eerste lid niet van kracht. Volstaan wordt met een melding op grond van de Algemene Verordening Ondergrondse Infrastructuur (AVOI). Hierin staan de gestelde eisen vermeld.</text:p>
            <text:p text:style-name="al"/>
            <text:p text:style-name="al">Derde lid</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Vierde lid</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
            <text:p text:style-name="al">Jurisprudentie</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ARRS 10 01 1986, BR 1986, 426 (Wegaanleg Gennep).</text:p>
            <text:p text:style-name="al">Anti-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p text:style-name="al"/>
            <text:p text:style-name="al">
            <text:span text:style-name="nadrukvet">Artikel 2:12 Maken, veranderen van een uitweg</text:span>
          </text:p>
            <text:p text:style-name="al">Algemeen</text:p>
            <text:p text:style-name="al">In het kader van deregulering en vermindering van administratieve lasten is in 2007 bezien of de vergunningplicht in deze bepaling zou kunnen worden opgeheven. In veel gevallen kan de aanleg of verandering van een uitweg zonder meer gebeuren zonder dat dit problemen oplevert. Overheidsbemoeienis is dan niet nodig. Men zou zelfs kunnen overwegen of regeling in de APV nodig is, en of uitwegen niet puur privaatrechtelijk zouden kunnen worden geregeld. Het is duidelijk dat dit voor veel gemeenten een zeer vergaande stap zou zijn. Er is daarom voor gekozen de vergunningplicht te wijzigen in een meldingsplicht. Daarbij is wel een zogenaamde “noodrem” opgenomen: bij onacceptabele gevolgen kan het college de uitweg alsnog verbieden.</text:p>
            <text:p text:style-name="al"/>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De indiener van de melding moet bij zijn melding een situatieschets van de gewenste uitweg en een foto van de bestaande situatie ter plaatse voegen. Aan de hand van deze gegevens kan het college sneller de afweging maken of de gewenste uitweg al of niet kan worden toegestaan en eventueel onder oplegging van welke voorschriften.</text:p>
            <text:p text:style-name="al">Een verbod dat in het belang van de verkeersveiligheid wordt gesteld, strijdt evenmin met artikel 14 Wegenwet.</text:p>
            <text:p text:style-name="al"/>
            <text:p text:style-name="al">De grond bescherming van groenvoorzieningen in de gemeente kan bijvoorbeeld gebruikt worden om het maken van een uitweg te verbieden als dat op een onaanvaardbare manier ten koste gaat van het openbaar groen.</text:p>
            <text:p text:style-name="al"/>
            <text:p text:style-name="al">Jurisprudentie</text:p>
            <text:p text:style-name="al">Eigenaar dient uitwegen op de weg te gedogen. ARRS 01 09 1977, AB 1977, 366 m.nt. JHvdV, Gst. 1977, 6472 m.nt. Kan, BR 1977, p. 914 m.nt. Crince le Roy (Maastricht I); ARRS 08 06 1978, AA p. 574 m.nt. Wessel, Gst. 1977, 6514 (De Bilt); ARRS 08 05 1981, AB 1981, nr. 391 m.nt. Borman (uitwegvergunning Nuth I).</text:p>
            <text:p text:style-name="al"/>
            <text:p text:style-name="al">Ontheffing verleend voor de verbreding in het belang van de veiligheid en bruikbaarheid van de weg onder de voorwaarde dat moet worden bijgedragen in de kosten. Kosten van de wegverbreding konden in redelijkheid niet geheel ten laste van appellante komen. ARRS 20-06-1983, AB 1984, 75 m.nt. JHvdV. (Wegverbreding)</text:p>
            <text:p text:style-name="al"/>
            <text:p text:style-name="al">Weigering uitwegvergunning op basis van de verordeningsbepaling, die in het belang van de verkeersveiligheid is gesteld, strijdt niet met artikel 14 van de Wegenwet. HR 30 09 1987, BR 1988, 212 m.nt. P.C.F. van Wijmen.</text:p>
            <text:p text:style-name="al">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ARRS 11 01 1991, Gst. 6929, nr. 6. m.nt. HH.</text:p>
            <text:p text:style-name="al"/>
            <text:p text:style-name="al">Via voorschriften aan de vergunning te verbinden kan de wijze waarop wordt uitgewegd worden geregeld. ARRS 28 10 1983, Gst. 6774, nr. 12 (APV Vlijmen); ARRS 01 04 1980, tB/S V, p. 662 (APV Dongen)). Als voorschrift aan de vergunning kan o.a. een onderhoudsplicht opgelegd worden, ARRS 12 07 1982, tB/S III, nr. 356.</text:p>
            <text:p text:style-name="al"/>
            <text:p text:style-name="al">Ter bescherming van de veiligheid op de weg en mits opgelegd naar evenredigheid kan een financiële voorwaarde worden verbonden aan een uitwegvergunning. ARRS, 20 06 1983, AB 1984, 75 m.nt.JHvdV. Zie ook ABRS 16 06 1995, Gst. 1996, 7035, 2 m.nt. EB.</text:p>
            <text:p text:style-name="al">Indien de uitweg gedeeltelijk is aangelegd op gemeentegrond, is uitwegvergunning nodig. </text:p>
            <text:p text:style-name="al"/>
            <text:p text:style-name="al">Nader onderzocht moet worden of er een privaatrechtelijke eigendomsverhouding ten grondslag ligt aan de eis dat de uitrit moet voldoen aan het bestratingsplan. Vz.ABRS 20 01 1994, JG 94.0176, Gst. 1995, 7005, 4 m.nt. HH.</text:p>
            <text:p text:style-name="al">Intrekken van een uitwegvergunning kan slechts plaatsvinden op grond van de gronden, genoemd in artikel 1.11, lid 1, (thans: artikel 1.6 model) APV. De voorwaarde tot betaling van een recognitie maakt geen deel uit van de vergunning, zij is gebaseerd op het eigendomsrecht van de gemeente. ABRS 05 12 1996, Gst. 1997, 7061, 3 m.nt. HH.</text:p>
            <text:p text:style-name="al"/>
            <text:p text:style-name="al">Besluit inhoudende dat privaatrechtelijke toestemming voor gebruik van de uitweg is geweigerd, is geen beschikking. De vraag of een vergunning kan worden verleend staat immers los van de vraag of van die vergunning ook gebruik kan worden gemaakt. Appellant niet ontvankelijk. ABRS 14 07 1997, AB 1997, 369 m.nt. FM.</text:p>
            <text:p text:style-name="al">ABRS 28-01-2000, Gst. 2000, 7123, 3 m.nt. HH: Inrit is zonder uitwegvergunning aangelegd, nu de brief dat de inrit in het trottoir zal worden gemaakt, zodra de kosten daarvan aan de gemeente zijn betaald, geen besluit behelst in de zin van artikel 1:3, eerste lid, Awb, maar slechts een mededeling van feitelijke aard is.</text:p>
            <text:p text:style-name="al"/>
            <text:p text:style-name="al">Weigering van toestemming voor gebruik van bij gemeente in eigendom zijnde groenstrook naast woning ten behoeve van het maken van een uitweg is geen besluit in de zin van artikel 1:3 Awb, maar een rechtshandeling naar burgerlijk recht. ZBRS 04-07-2000, JB 2000, 225, Gst. 2000, 7128, 4 m.nt. HH.</text:p>
            <text:p text:style-name="al"/>
            <text:p text:style-name="al">Aanvragen bouwvergunning en uitwegvergunning moeten naar verschillende maatstaven worden beoordeeld. Vergunning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ABRS 19-01-2001, Gst. 2001, 7139, 2 m.nt. HH.</text:p>
            <text:p text:style-name="al"/>
            <text:p text:style-name="al">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ABRS 27-06-2001, JB 2001, 207.</text:p>
            <text:p text:style-name="al"/>
            <text:p text:style-name="al">
            <text:span text:style-name="nadrukvet">AFDELING 6 VEILIGHEID OP DE WEG</text:span>
          </text:p>
            <text:p text:style-name="al"/>
            <text:p text:style-name="al">Artikel 2a van de Wegenverkeerswet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 m.nt. W.F. Prins).</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Jurisprudentie</text:p>
            <text:p text:style-name="al">De gemeente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HR 21-06-1966, NJ 1966, 417 m.nt. W.F. Prins, AB 1967, p. 186, NG 1966, p. 432, VR 1966, p. 227 m.nt. R.J. Polak (bromfietsverbod Sneek); HR 23-12-1980, NJ 1981, 171 m.nt. T.W. van Veen, AB 1981, 237, NG 1981, p. S 63, VR 1981, p. 58 m.nt. J.J. Bredius (rijverbod Schiermonnikoog) en AR 5-3-1981, Gst. 1981, 6678 m.nt. EB (rijverbod Vlieland).</text:p>
            <text:p text:style-name="al"/>
            <text:p text:style-name="al">
            <text:span text:style-name="nadrukvet">Artikel 2:13 Veroorzaken van gladheid (gereserveerd)</text:span>
          </text:p>
            <text:p text:style-name="al">Dit artikel ging onder andere over het sneeuw- en ijsvrij houden van stoepen. Iedere winter komt de vraag weer op waarom dit geschrapt is. Vele APV’s kennen of kenden een plicht voor de eigenaar van een gebouw of terrein, gelegen binnen de bebouwde kom, om het trottoir langs dat gebouw of terrein sneeuwvrij te maken en te houden. Rond deze bepaling keert dikwijls de vraag terug van bevoegdheid tot regeling. Het opnemen van zo’n plicht in de APV zou namelijk strijd opleveren met de in 1930 in Geneve door de International Labour Organisation vastgestelde conventie betreffende de gedwongen of verplichte arbeid, of zou in strijd zijn met artikel 4 van het EVRM.</text:p>
            <text:p text:style-name="al">Daarnaast moet geconstateerd worden dat een dergelijke bepaling door de overheid niet gehandhaafd wordt. Om deze redenen is afgezien van opname van een “sneeuwruimbepaling” in de model APV.</text:p>
            <text:p text:style-name="al"/>
            <text:p text:style-name="al">Jurisprudentie</text:p>
            <text:p text:style-name="al">Bewoners hebben de verplichting ingevolge de APV om gladheid op aangrenzend trottoir te bestrijden. Van bewoners kan niet worden gevergd dat zij bij sneeuwval hun trottoir voortdurend sneeuwvrij houden. Rb Amsterdam d.d. 20 01 1993, VR 1994, 158.</text:p>
            <text:p text:style-name="al"/>
            <text:p text:style-name="al">
            <text:span text:style-name="nadrukvet">Artikel 2:14 Winkelwagentjes</text:span>
          </text:p>
            <text:p text:style-name="al">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Om die reden gaan sommige gemeenten er toe over om in hun APV bepaling een verbod jegens de burger op te nemen.. Omdat niet iedere gemeente behoefte heeft aan een dergelijke bepaling is dit artikel bij de herziening van 2011 facultatief gemaakt.</text:p>
            <text:p text:style-name="al"/>
            <text:p text:style-name="al">Jurisprudentie</text:p>
            <text:p text:style-name="al">Is een winkelbedrijf vergunningplichtig op basis van de milieuregelgeving, dan kunnen voorschriften met betrekking tot winkelwagentjes worden verbonden aan de milieuvergunning. KB 12 6 1985, WO RvS 1985, nr. V 60 en Gst. 6802, 10 (Haarlem).</text:p>
            <text:p text:style-name="al">De algemene voorwaarden die aan de ontheffing inzake gebruik van winkelwagentjes worden verbonden, bevatten o.a.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 Wnd Vz.ARRS, 01 12 1981, OB 44127, III.2.2.7, nr. 49; NG 1982, nr. 7, p. 103 e.v., ARRS 17 06 1983, AB 1983, 511 m.nt. JHvdV (APV Weert).</text:p>
            <text:p text:style-name="al"/>
            <text:p text:style-name="al">
            <text:span text:style-name="nadrukvet">Artikel 2:15 Hinderlijke beplanting of voorwerp</text:span>
          </text:p>
            <text:p text:style-name="al">Deregulering</text:p>
            <text:p text:style-name="al">In de model 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artikel over hinderlijke beplanting. het was daarom geschrapt. Meerdere gemeenten hebben echter aangegeven om praktische redenen dit artikel te willen handhaven, vandaag dat de tekst is teruggeplaatst (facultatief).</text:p>
            <text:p text:style-name="al">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text:p>
            <text:p text:style-name="al">Het is verboden beplanting of een voorwerp aan te brengen of te hebben op zodanige wijze dat aan het wegverkeer het vrije uitzicht wordt belemmerd of daaraan op andere wijze hinder of gevaar oplevert.</text:p>
            <text:p text:style-name="al"/>
            <text:p text:style-name="al">Jurisprudentie</text:p>
            <text:p text:style-name="al">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ARRS 10 12 1993, JG 94.0138.</text:p>
            <text:p text:style-name="al"/>
            <text:p text:style-name="al">
            <text:span text:style-name="nadrukvet">Artikel 2:16 Openen straatkolken e.d.</text:span>
          </text:p>
            <text:p text:style-name="al">Deze bepaling spreekt voor zich.</text:p>
            <text:p text:style-name="al"/>
            <text:p text:style-name="al">
            <text:span text:style-name="nadrukvet">Artikel 2:17 Kelderingangen e.d.</text:span>
          </text:p>
            <text:p text:style-name="al">Bij de herziening van 2008 is besloten deze bepaling facultatief te maken. De vraag is namelijk of deze bepaling iets toevoegt aan de hieronder genoemde bepaling in het Wetboek van strafrecht.</text:p>
            <text:p text:style-name="al"/>
            <text:p text:style-name="al">Afbakening</text:p>
            <text:p text:style-name="al">Artikel 427, onder 1 en 3 , Wetboek van Strafrecht verplicht de eigenaar tot het treffen van de nodige voorzorgmaatregelen met betrekking tot kelderingangen en toegangen tot onderaardse ruimten ten behoeve van de veiligheid van voorbijgangers.</text:p>
            <text:p text:style-name="al">De onderhavige APV bepaling gaat verder. Geopende kelderingangen e.d. blijven, ook al worden ze met de nodige voorzorgsmaatregelen omgeven, een gevaar voor het publiek. Het zonder noodzaak geopend hebben van kelderingangen e.d. kan hiermee tegengegaan worden.</text:p>
            <text:p text:style-name="al"/>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style-name="al">Afbakening</text:p>
            <text:p text:style-name="al">In artikel 429, aanhef en onder 3 , van het Wetboek van Strafrecht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Gevaarlijk of hinderlijk voorwerp</text:span>
          </text:p>
            <text:p text:style-name="al">In deze model 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oude artikel.</text:p>
            <text:p text:style-name="al"/>
            <text:p text:style-name="al">Wanneer uw gemeente ervoor kiest om wel een vergunningsplicht te handhaven, blijft de noodzaak om dit artikel te handhaven, omdat het hier gaat om situaties die men zonder meer wenst te verbieden, zonder in onwenselijke en mogelijk het optreden vertragende vergunningsprocedures te verzeilen. Vandaar dat hier als optie de tekst van het artikel is bijgevoegd, met de oude toelichting:</text:p>
            <text:list text:style-name="id1-3-2-2-1-1070">
              <text:list-item text:style-override="id1-3-2-2-1-1070-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1-1070-2">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1-1070-3">
                <text:number>3.</text:number>
                <text:p text:style-name="al">Voor de toepassing van dit artikel wordt onder weg verstaan wat artikel 1 van de Wegenverkeerswet 1994 daaronder verstaat.</text:p>
              </text:list-item>
              <text:list-item text:style-override="id1-3-2-2-1-1070-4">
                <text:number>4.</text:number>
                <text:p text:style-name="al">Het verbod in het eerste lid geldt niet voor in het daarin geregelde onderwerp wordt voorzien door artikel 5 van de Wegenverkeerswet 1994.</text:p>
              </text:list-item>
            </text:list>
            <text:p text:style-name="al"> </text:p>
            <text:p text:style-name="al">
            <text:span text:style-name="nadrukvet">Artikel 2:21 Voorzieningen voor verkeer en verlichting</text:span>
          </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text:span>
          </text:p>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Indien een bestemmingsplan ontbreekt, bijvoorbeeld voor de bebouwde kom, dan bevat artikel 2:22 een publiekrechtelijke basis om overtreding van deze bepaling, waardoor een zeer gevaarlijke situatie ontstaat, zo nodig met bestuursdwang recht te kunnen zetten. Wel moeten de voorschriften, bijvoorbeeld de hoogte van toe te laten gebouwen, i.c. twee meter, uit bestemmingsplan en APV op elkaar afgestemd zijn.</text:p>
            <text:p text:style-name="al">Vanwege het gevaarsaspect is bepaald dat de Lex Silencio Positivo niet van toepassing is op de ontheffing bedoeld in het tweede lid.</text:p>
            <text:p text:style-name="al"/>
            <text:p text:style-name="al">
            <text:span text:style-name="nadrukvet">Artikel 2:23 Veiligheid op het ijs</text:span>
          </text:p>
            <text:p text:style-name="al">Het oorspronkelijke tweede lid van dit artikel (“Eenieder is verplicht op eerste vordering van een ambtenaar van politie onmiddellijk het ijs te verlaten ter voorkoming van gevaar voor personen of goederen”) is in 2002 geschrapt. Reden is dat deze formulering ten onrechte aansprakelijkheid van de gemeente kan suggereren bij het door het ijs zakken. Het oude derde lid is vernummerd tot tweede lid.</text:p>
            <text:p text:style-name="al"/>
            <text:p text:style-name="al">
            <text:span text:style-name="nadrukvet">Artikel 2:24 Begripsomschrijving (evenementen)</text:span>
          </text:p>
            <text:p text:style-name="al">Eerste lid</text:p>
            <text:p text:style-name="al">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2-1-1088">
              <text:list-item text:style-override="id1-3-2-2-1-1088-1">
                <text:number>a.</text:number>
                <text:p text:style-name="al">In de eerste plaats is dit het geval bij bioscoopvoorstellingen.</text:p>
              </text:list-item>
              <text:list-item text:style-override="id1-3-2-2-1-1088-2">
                <text:number>b.</text:number>
                <text:p text:style-name="al">Daarnaast gelden de bepalingen niet voor waren- en snuffelmarkten. Indien het college op grond van artikel 160, eerste lid, aanhef en onder h, van de Gemeentewet een (waren-)markt heeft ingesteld, kan de gemeenteraad hiervoor regels vaststellen in een marktverordening. Snuffelmarkten zijn specifiek geregeld in artikel 5:22 van de APV. Uitgebreide informatie over markten is te vinden onder de toelichtingen bij artikel 5:22 en de modelmarktverordening van de VNG. De Wet op de kansspelen kent een eigen toezichtregime.</text:p>
              </text:list-item>
              <text:list-item text:style-override="id1-3-2-2-1-1088-3">
                <text:number>c.</text:number>
                <text:p text:style-name="al">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Zie Lbr 92/78. Zie verder hieronder onder feest.</text:p>
              </text:list-item>
              <text:list-item text:style-override="id1-3-2-2-1-1088-4">
                <text:number>d.</text:number>
                <text:p text:style-name="al">Betogingen, samenkomsten en vergaderingen zijn al geregeld in de Wom. Zie voor een toelichting op de Wom onder artikel 2:3.</text:p>
              </text:list-item>
              <text:list-item text:style-override="id1-3-2-2-1-1088-5">
                <text:number>e.</text:number>
                <text:p text:style-name="al">Onder f zijn ten slotte van de evenementenbepaling uitgezonderd 2:9 (Straatartiest) en 2:39 (Speelgelegenheden). Dit gebeurt uiteraard om dubbele regelgeving te voorkomen.</text:p>
              </text:list-item>
            </text:list>
            <text:p text:style-name="al"> </text:p>
            <text:p text:style-name="al">Indien een gemeentebestuur van mening is dat bepaalde, niet in de begripsomschrijving uitgezonderde, evenementen van de vergunningplicht behoren te worden vrijgesteld, kunnen deze evenementen ook als uitzondering worden opgenomen.</text:p>
            <text:p text:style-name="al"> </text:p>
            <text:p text:style-name="al">Tweede lid</text:p>
            <text:p text:style-name="al">Herdenkingsplechtigheid</text:p>
            <text:p text:style-name="al">Omdat een herdenkingsplechtigheid doorgaans wel voor publiek toegankelijk is, maar uiteraard niet als een verrichting van vermaak kan worden aangemerkt, wordt ze als evenement genoemd.</text:p>
            <text:p text:style-name="al"> </text:p>
            <text:p text:style-name="al">Braderie</text:p>
            <text:p text:style-name="al">Omdat een braderie van korte duur is en niet met een bepaalde regelmaat terugkeert, kan deze activiteit niet als jaarmarkt of gewone markt worden aangemerkt in de zin van artikel 160 Gemeentewet (Vz. ARRS 27-05-1992, JG 93.0002). Tevens valt deze activiteit niet aan te merken als een snuffelmarkt in de zin van artikel 5:22, van de model-APV. Omdat een braderie een voor publiek toegankelijke verrichting van vermaak is, is het een evenement:</text:p>
            <text:p text:style-name="al"> </text:p>
            <text:p text:style-name="al">Optochten</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text:p>
            <text:p text:style-name="al">Wet openbare manifestaties (Wom) van toepassing.</text:p>
            <text:p text:style-name="al"> </text:p>
            <text:p text:style-name="al">Feest, muziek</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egenverkeerswet 1994 kan worden opgetreden in geval van parkeer- en verkeersoverlast.</text:p>
            <text:p text:style-name="al">Prins Charles-Joseph de Ligne (1735-1814), Oostenrijks veldmaarschalk, werd door Goethe beschouwd als “de vrolijkste man van zijn tijd”. Zijn geestige memoires zijn nog steeds het lezen waard.</text:p>
            <text:p text:style-name="al">Feesten die gehouden worden in horecagelegenheden en niet behoren tot de normale bedrijfsvoering (bijvoorbeeld een optreden van een bekende diskjockey of een optreden van een bekende band) zijn op grond van artikel 2.2.2 (oud) vergunningplichtig. ABRS 11-01-2006, LJN AU9388 (Ghostship/Ghosthouse).</text:p>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 </text:p>
            <text:p text:style-name="al">Voorschriften met betrekking tot geluid in een inrichting zijn opgenomen in het activiteitenbesluit milieubeheer. De artikelen 4:2 en 4:3 van de model-APV geven het college de bevoegdheid om ontheffing te verlenen voor geluidshinder in een inrichting. Voorschriften met betrekking tot geluid buiten een inrichting kunnen op grond van artikel 4:6 van de model-APV in de vergunning worden opgenomen.</text:p>
            <text:p text:style-name="al"> </text:p>
            <text:p text:style-name="al">Wedstrijd op of aan de weg</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egenverkeerswet 1994 (WVW 1994) zijn op grond van artikel 10, eerste lid, WVW 1994 verboden. Het eerste lid van artikel 148 WVW 1994 bepaalt echter dat van dat verbod ontheffing kan worden verleend. Het verlenen van die ontheffing geschiedt:</text:p>
            <text:p text:style-name="al">a. voor wegen onder beheer van het Rijk, door de minister van Verkeer en Waterstaat;</text:p>
            <text:p text:style-name="al">b. voor andere wegen, door gedeputeerde staten; in afwijking hiervan wordt de ontheffing verleend door het college, indien de wegen waarvoor de ontheffing wordt gevraagd, alle gelegen zijn binnen een gemeente.</text:p>
            <text:p text:style-name="al"> </text:p>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worden genoemd:</text:p>
            <text:list text:style-name="id1-3-2-2-1-1118">
              <text:list-item text:style-override="id1-3-2-2-1-1118-1">
                <text:number>*</text:number>
                <text:p text:style-name="al">het voorkomen of beperken van door het verkeer veroorzaakte overlast, hinder of schade;</text:p>
              </text:list-item>
              <text:list-item text:style-override="id1-3-2-2-1-1118-2">
                <text:number>*</text:number>
                <text:p text:style-name="al">het voorkomen of beperken van door het verkeer veroorzaakte aantasting van het karakter of van de functie van objecten of gebieden;</text:p>
              </text:list-item>
              <text:list-item text:style-override="id1-3-2-2-1-1118-3">
                <text:number>*</text:number>
                <text:p text:style-name="al">het bevorderen van een doelmatig of zuinig energiegebruik.</text:p>
              </text:list-item>
            </text:list>
            <text:p text:style-name="al"> </text:p>
            <text:p text:style-name="al">Indien een wedstrijd wordt gehouden met voertuigen op wegen als bedoeld in de Wegenverkeerswet 1994 dan is - naast artikel 10 juncto artikel 148 Wegenverkeerswet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p text:style-name="al"> </text:p>
            <text:p text:style-name="al">Klein evenement</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In het derde lid is een klein evenement daarom gedefinieerd. Het moet gaan om kleinschalige activiteiten die niet langer duren dan één dag en die zich in de openbare ruimte afspelen met als doel vermaak en ontspanning te bieden.</text:p>
            <text:p text:style-name="al"/>
            <text:p text:style-name="al">
            <text:span text:style-name="nadrukvet">Artikel 2:25 Evenement</text:span>
          </text:p>
            <text:p text:style-name="al">Algemeen</text:p>
            <text:p text:style-name="al">Bij grote en middelgrote evenementen is vooraf een vergunning noodzakelijk, controle achteraf kan niet volstaan wegens mogelijk gevaar voor de openbare orde, overlastsituaties, verkeersveiligheid, volksgezondheid, zedelijkheid e.d.</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Eerste lid</text:p>
            <text:p text:style-name="al">Bij het beoordelen van een aanvraag wordt gekeken of de vergunning al dan niet geweigerd wordt aan de hand van de in artikel 1:8 genoemde criteria.</text:p>
            <text:p text:style-name="al"/>
            <text:p text:style-name="al">Tweede lid</text:p>
            <text:p text:style-name="al">Voor kleine evenementen volstaat een meldingsplicht. Het blijft verboden om zonder melding zo’n evenement te houden, zodat de gemeente kan optreden als zonder deze melding de barbecue en/of straatfeest wordt georganiseerd</text:p>
            <text:p text:style-name="al"/>
            <text:p text:style-name="al">Tweede lid, onder a en b</text:p>
            <text:p text:style-name="al">Het aantal personen dat aanwezig is, moet lokaal worden vastgesteld. Dit kan gebeuren in samenspraak met politie en/of hulpdiensten zoals de brandweer en de ambulancedienst. Eveneens wordt de tijd gedurende welke het evenement plaats vindt lokaal vastgesteld</text:p>
            <text:p text:style-name="al"/>
            <text:p text:style-name="al">Tweede lid, onder c</text:p>
            <text:p text:style-name="al">Voor het houden van een straatfeest of barbecue is impliciet lawaai toegestaan. De gemeenteraad dient wel de afweging te maken tussen de sociale cohesie van de buurt en de overlast die het geluid kan hebben voor de overige buurtbewoners. Er is voor gekozen dat het tussen 23.00 uur en 07.00 uur stil moet zijn. Uiteraard kan de gemeente andere tijdstippen kiezen.</text:p>
            <text:p text:style-name="al">Muziek omvat zowel onversterkte als versterkte muziek omdat beide vormen van geluid onaanvaardbare hinder kunnen veroorzaken voor buurtbewoners.</text:p>
            <text:p text:style-name="al"/>
            <text:p text:style-name="al">Tweede lid, onder d</text:p>
            <text:p text:style-name="al">Zodra een rijbaan, fiets/bromfietspad of parkeergelegenheid wordt afgezet voor een evenement is ten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m aangehouden. Het gaat vooral om het ongehinderd kunnen passeren van invaliden, kinderwagens etc. Met betrekking tot de hoofdroute van de brandweer is het belangrijk dat er een lijst wordt opgesteld met: doorgaande wegen, wegen en terreinen met een bijzondere bestemming (markt), evenemententerreinen en routes van de operationele diensten (brandweer, ambulance etc.)</text:p>
            <text:p text:style-name="al">Locaties waar barbecues/straatfeesten kunnen worden gehouden, zijn: parken, plantsoenen, pleintjes, grasveldjes, sportveldjes, e.d.</text:p>
            <text:p text:style-name="al"/>
            <text:p text:style-name="al">Tweede lid, onder e</text:p>
            <text:p text:style-name="al">Hier wordt met object bedoeld een kleine partytent, een barbecuetoestel, een springkussen voor kinderen e.d. De beschikbare ruimte bepaalt het aantal te plaatsen voorwerpen. Uiteraard mag ook hier het verkeer, waaronder voetgangers geen hinder van ondervinden</text:p>
            <text:p text:style-name="al"/>
            <text:p text:style-name="al">Tweede lid, onder f</text:p>
            <text:p text:style-name="al">Het is de verantwoordelijkheid van de organisator om zich tijdig over de regels te informeren zodat hij niet met termijnen in problemen komt. De organisator kan een natuurlijk persoon of rechtspersoon zijn.</text:p>
            <text:p text:style-name="al"/>
            <text:p text:style-name="al">Tweede lid, onder g</text:p>
            <text:p text:style-name="al">De organisator stelt de burgemeester tenminste ……werkdagen voorafgaand aan het evenement in kennis van het evenement. De gemeente heeft er belang bij om tijdig op de hoogte te zijn van een initiatief dat zich afspeelt in de buitenlucht. De gemeente moet hierbij zelf overwegen welke termijn redelijk is. Wij adviseren hiervoor een termijn van maximaal 5 werkdagen aan te houden.</text:p>
            <text:p text:style-name="al">De Drank- en Horecawet bepaalt dat er geen vergunning of ontheffing nodig is als: a. er een besloten feest wordt gehouden, waar b. geen entree wordt gevraagd en waar c. gratis alcohol wordt geschonken. Er moet dan wel voldaan worden alle drie vereisten, Wanneer er sprake is van het vragen en betalen van een vaste bijdrage impliceert dit dat er sprake is van het anders dan om niet verstrekken van alcoholische drank (artikel 1 jo. 3 Drank en Horecawet, Uitspraak Hoge Raad van 10 februari 1987, NJ 1987, nr. 836). In laatstgenoemde geval kan de burgemeester op grond van artikel 35 van de Drank- en Horecawet voor het eendaagse evenement een ontheffing verlenen.</text:p>
            <text:p text:style-name="al">Bij toepasselijkheid van de Dienstenrichtlijn is het een vereiste om de meldingplichtige een ontvangstbevestiging te sturen. Daarin wordt vermeld dat het evenement mag plaats vinden, indien de burgemeester niet binnen een bepaalde termijn reageert.</text:p>
            <text:p text:style-name="al"/>
            <text:p text:style-name="al">Derde lid</text:p>
            <text:p text:style-name="al">Er kan aanleiding zijn om het organiseren van een klein evenement te verbieden. Dit is alleen mogelijk, als de openbare orde, de openbare veiligheid, de volksgezondheid of het milieu in gevaar komt.</text:p>
            <text:p text:style-name="al">De bevoegdheid van de burgemeester in het kader van het toezicht op evenementen stoelt op artikel 174 Gemeentewet. In het derde lid van dit artikel is aangegeven dat de burgemeester belast is met de uitvoering van verordeningen voo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al"/>
            <text:p text:style-name="al">Aansprakelijkheid vergunninghouder/organisator.</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et milieubeheer) is verleend, nog niet betekent dat eigenaren van naburige erven schade en hinder, welke zij in het algemeen niet behoeven te dulden, wel zouden moeten verdragen van een vergunninghouder.</text:p>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style-name="al">Aansprakelijkheid gemeente</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text:p>
            <text:p text:style-name="al">Voor het houden van toezicht op evenementen bestaan op zichzelf geen heldere regels bij overtreding waarvan de aansprakelijkheid eenvoudig kan worden vastgesteld. De grondslag voor aansprakelijkheid moet dan ook worden gezocht in artikel 6:162 BW en de door het zogenaamde Kelderluikarrest (HR 5 november 1965, NJ 1966, 136) ingevulde ongeschreven zorgvuldigheidsnorm.</text:p>
            <text:p text:style-name="al"/>
            <text:p text:style-name="al">Belastingheffing</text:p>
            <text:p text:style-name="al">Voor het behandelen van een aanvraag voor een vergunning voor het houden van een evenement kunnen leges worden geheven. In de gemeentelijke legesverordening kan hiervoor een tariefbepaling worden opgenomen. Een en ander kan voor de gemeente aanleiding zijn tot beleidsuitgangspunt te nemen dat de leges voor een vergunning voor een groot evenement hoger moet zijn dan die voor een kleinschalig evenement. Of dat voor het kleinschalig evenement helemaal geen leges worden geheven.</text:p>
            <text:p text:style-name="al">Opmerking verdient dat de tarieven niet naar het inkomen, de winst of het vermogen mogen worden gedifferentieerd.</text:p>
            <text:p text:style-name="al">Artikel 229, eerste lid, aanhef en onder c, van de Gemeentewet maakt het mogelijk dat een vermakelijkheidsretributie geheven wordt voor evenementen. Vereiste daarvoor is dat gebruik moet worden gemaakt van door of met medewerking van de gemeente tot stand gebrachte of in stand gehouden voorzieningen. Hieronder valt ook een bijzondere voorziening in de vorm van toezicht. De gemeente moet derhalve (extra) kosten maken in verband met het evenement. De gemeente hoeft de hoogte van de kosten niet aan te tonen. Het is dus niet zonder meer mogelijk om de vermakelijkheidsretributie in het leven te roepen op grond van het feit dat een organisator een gemeentelijke weg gebruikt voor een evenement. Het gebruik van de weg moet zodanig zijn dat de gemeente hierdoor extra onderhoudskosten heeft.</text:p>
            <text:p text:style-name="al">Opmerking verdient dat de vermakelijkheidsretributie in een belastingverordening moet worden geregeld. De reikwijdte van een dergelijke verordening zal zich veelal ook uitstrekken tot andere “vermakelijkheden” in de gemeente.</text:p>
            <text:p text:style-name="al">De vermakelijkheidsretributie wordt geheven van degene die het evenement organiseert. Vaak wordt de vermakelijkheidsretributie geheven als een toegangsprijs voor een evenement moet worden betaald. Op die manier kan de vermakelijkheidsretributie door de organisator in de toegangsprijs worden opgenomen, zodat deze vrij eenvoudig aan de bezoekers doorberekend kan worden.</text:p>
            <text:p text:style-name="al"/>
            <text:p text:style-name="al">Eerste lid</text:p>
            <text:p text:style-name="al">De burgemeester is bevoegd voorschriften te verbinden aan het houden van een evenement. Voor de toelaatbaarheid van de voorschriften geldt een aantal voorwaarden:</text:p>
            <text:list text:style-name="id1-3-2-2-1-1179">
              <text:list-item text:style-override="id1-3-2-2-1-1179-1">
                <text:number>a.</text:number>
                <text:p text:style-name="al">De voorschriften mogen niet in strijd zijn met enige wettelijke regeling.</text:p>
              </text:list-item>
              <text:list-item text:style-override="id1-3-2-2-1-1179-2">
                <text:number>b.</text:number>
                <text:p text:style-name="al">De voorschriften moeten redelijkerwijs nodig zijn in verband met het voorkomen van aantasting van de openbare orde, openbare veiligheid en volksgezondheid, zie de artikelen 1:4 en 1:8.</text:p>
              </text:list-item>
              <text:list-item text:style-override="id1-3-2-2-1-1179-3">
                <text:number>c.</text:number>
                <text:p text:style-name="al">De voorschriften mogen niet in strijd komen met enig beginsel van behoorlijk bestuur.</text:p>
              </text:list-item>
            </text:list>
            <text:p text:style-name="al"/>
            <text:p text:style-name="al">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Rockbitch”, LJN AO8495.</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Entreeheffing</text:p>
            <text:p text:style-name="al">Hennekens gaat in de Gemeentestem.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al"/>
            <text:p text:style-name="al">Evenementen en bestemmingsplan</text:p>
            <text:p text:style-name="al">Een aanvraag voor een APV- 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S 29-03-2003, LJN AF8028.</text:p>
            <text:p text:style-name="al"/>
            <text:p text:style-name="al">Het bestemmingsplan is vanuit het oogpunt van ruimtelijke ordening uiteraard wel relevant .</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text:p>
            <text:p text:style-name="al">Voor deze evenementen is wel een evenementenvergunning vereist op grond van de APV en eventuele andere toestemmingen of ontheffingen voor muziek/geluidhinder, brandveiligheid enz.</text:p>
            <text:p text:style-name="al"/>
            <text:p text:style-name="al">Voor het gebruik van een terrein in strijd met het bestemmingsplan voor een evenement met planologische relevantie kan (naast de APV evenementenvergunning) een omgevingsvergunning (artikel 2.1, lid 1 onder c van de Wabo) worden aangevraagd.</text:p>
            <text:p text:style-name="al">Het college kan de omgevingsvergunning verlenen met behulp van de in artikel 2.12, lid 1 onder a. Wabo genoemde afwijkingsmogelijkheden.</text:p>
            <text:p text:style-name="al">Vaak zal daarbij gebruik kunnen worden gemaakt van de ‘buitenplanse afwijkingsmogelijkheid’. Het Besluit omgevingsrech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 art. 2.12, eerste lid, onder a, onder 2 Wabo jo artikel 4, lid 8 Bijlage II Bor).</text:p>
            <text:p text:style-name="al">Wanneer het bestemmingsplan het gebruik als evenemententerrein niet toestaat, er wel sprake is van planologische relevantie en het verlenen van een omgevingsvergunning niet mogelijk is, zal handhavend moet worden opgetreden.</text:p>
            <text:p text:style-name="al">ABRS 13-04-2005, LJN AT3708 (Schuttersfeest Diepenheim, Hof van Twente), Gst. 2005, 7229, m.nt. Teunissen; Rb Leeuwarden 27-07-2005, LJN AU0442 (Veenhoopfestival Smallingerland).</text:p>
            <text:p text:style-name="al"/>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text:p>
            <text:p text:style-name="al">ABRS 05-01-2011, BO9802 ; ABRS 16-02-2011, BP4728,</text:p>
            <text:p text:style-name="al"/>
            <text:p text:style-name="al">Evenementen op de openbare weg</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egenverkeerswet 1994.</text:p>
            <text:p text:style-name="al"/>
            <text:p text:style-name="al">Evenementenbeleid</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style-name="al">Draaiboek evenementen</text:p>
            <text:p text:style-name="al">Een andere mogelijkheid om een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Lex silencio positivo</text:p>
            <text:p text:style-name="al">Kleinere evenementen zijn al vergunningsvrij. Deze vergunning ziet derhalve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niet van toepassing verklaard.</text:p>
            <text:p text:style-name="al"/>
            <text:p text:style-name="al">Jurisprudentie</text:p>
            <text:p text:style-name="al">Het in het vooruitzicht stellen van een beloning in de vorm van prijzen e.d. maakt de activiteit tot een wedstrijd. Rb Maastricht 15-02-1977, VR 1977, 91.</text:p>
            <text:p text:style-name="al">Een limitatieve omschrijving van het begrip “evenement” kan in de praktijk tot problemen aanleiding geven. ARRS 12-08-1985, Gst. 1986, 6805, 4.</text:p>
            <text:p text:style-name="al"/>
            <text:p text:style-name="al">Het door geblinddoekte personen proberen om in aanwezigheid van publiek met een sabel de hals van een van tevoren gedode gans af te slaan (zgn. gansslaan) is een vertoning in de zin van artikel 39, lid 1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ABRS 26-08-1987, AB 1988, 263.</text:p>
            <text:p text:style-name="al"/>
            <text:p text:style-name="al">Het weigeren van een vergunning ten behoeve van het houden van evangelisatie activiteiten op het Museumplein in Ede is toegestaan wegens verstoring van de openbare orde en veiligheid. Vz.ARRS 06-08-1991, AB 1992, 53 m.nt. PJB, AA 1992, 10 m.nt. P.W.C. Akkermans, JG 92.0003 m.nt. L.J.J. Rogier.</text:p>
            <text:p text:style-name="al"/>
            <text:p text:style-name="al">Braderie is geen jaarmarkt of gewone markt. Vz. ARRS 27-05-1992, JG 93.0002.</text:p>
            <text:p text:style-name="al"/>
            <text:p text:style-name="al">Motorcrosswedstrijden op zondag. Trainingswedstrijden voor 13.00 uur. Schending van de zondagsrust? Pres. Rb Utrecht 06-06-1995, JG 95.0316 m.nt. A.B. Engberts, KG 1995, 292.</text:p>
            <text:p text:style-name="al">Vergunning voor houden van festivals. Ruime uitleg begrip “openbare orde”. Pres. Rb Groningen 11-08-1995, Gst. 1996, 7030, 3 m.nt HH.</text:p>
            <text:p text:style-name="al"/>
            <text:p text:style-name="al">Het toekennen van de bevoegdheid tot het verlenen van een evenementenvergunning aan de burgemeester is niet in strijd met artikel 162 van de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
            <text:p text:style-name="al">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p>
            <text:p text:style-name="al">Ingevolge artikel 174 van de Gemeentewet is de burgemeester - en niet het college - bevoegd om geluidsvoorschriften op te nemen in de evenementenvergunning. ABRS 13-12-1999, JG 00.0055 m.nt. M. Geertsema, Gst. 2000, 7116, 3 m.nt. HH.</text:p>
            <text:p text:style-name="al"/>
            <text:p text:style-name="al">Kooigevecht is niet een sportwedstrijd maar een evenement. Weigering vergunning op grond van veiligheid van personen en de goede zeden. Pres. Rb ‘s Hertogenbosch 14-02-1997, KG 1997, 106. In hoger beroep: Het is primair aan de burgemeester om invulling te geven aan het begrip zedelijkheid als bedoeld in de APV. Weigering op grond van zedelijkheid is toegestaan. Geen sprake van gevaar voor veiligheid van personen. ABRS 25-08-2000, AB 2001, 337, JG 00.0205 m.nt. G.H.M. van der Horst, Gst. 2000, 7131, 3 m.nt. HH, JB 2000, 273.</text:p>
            <text:p text:style-name="al"/>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 AB1828.</text:p>
            <text:p text:style-name="al"/>
            <text:p text:style-name="al">Organisatie van circus op plein met parkeerbestemming. er doen zich geen weigeringsgronden voor op grond van artikel 2.1.5.1 (oud) en 2.2.2 (oud)APV. Ook strijdigheid met het bestemmingsplan biedt geen grondslag voor weigering vergunning. Pres. Rb Leeuwarden 06-09-2001, LJN AD3917.</text:p>
            <text:p text:style-name="al"/>
            <text:p text:style-name="al">Vechtsportevenement is een evenement in de zin van de APV en vormt niet zonder meer een inbreuk op de openbare orde en zedelijkheid. Rb Amsterdam 13-3-2003, LJN AF6101.</text:p>
            <text:p text:style-name="al"/>
            <text:p text:style-name="al">Aanvraag om evenementenvergunning moet worden beoordeeld aan de hand van de belangen die zijn opgenomen in de weigeringsgronden van de APV-bepaling. Andersoortige belangen kunnen geen zelfstandige weigeringsgrond opleveren, ABRS 29-04-2003, LJN AF8028.</text:p>
            <text:p text:style-name="al"/>
            <text:p text:style-name="al">Intrekken van een vergunning vereist een zorgvuldige voorbereiding, Als specifieke kennis bij het bestuursorgaan ontbreekt, moet advies worden ingewonnen met betrekking tot MKZ-besmetting. Zes werkdagen zijn daarvoor voldoende. ABRS 11-6-2003, LJN AF9809.</text:p>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 AO7140.</text:p>
            <text:p text:style-name="al"/>
            <text:p text:style-name="al">De burgemeester kon nadere voorschriften aan de door hem alsnog verleende vergunning verbinden. ABRS 28-04-2004, LJN AO8495.</text:p>
            <text:p text:style-name="al"/>
            <text:p text:style-name="al">Burgemeester heeft terecht evenementenvergunning voor meerdaags festival geweigerd wegens ontbreken van politiecapaciteit voor een extra dag. Hij heeft in dit kader grote beleidsvrijheid. Rb Haarlem 06-05-2004, LJN AO9076.</text:p>
            <text:p text:style-name="al"/>
            <text:p text:style-name="al">Het gebruik van de grond voor het houden van het schuttersfeest houdt strijdigheid met het bestemmingsplan in die niet is toegestaan, althans niet zonder een passende planologische vrijstelling. Het feest heeft naar omvang, duur en uitstraling een planologische relevantie. ABRS 13-04-2005, LJN AT3708, Gst. 2005, 7229, m.nt. Teunissen. (Schuttersfeest Diepenheim, Hof van Twente). Zie ook: Rb. Leeuwarden 27-07-2005, LJN AU0442 (Veenhoopfestival Smallingerland).</text:p>
            <text:p text:style-name="al"/>
            <text:p text:style-name="al">Aanwezigheid van hoger aantal bezoekers dan 25.000 bij evenement zal leiden tot concrete, zich direct aandienende, de veiligheid of gezondheid bedreigende situatie. Burgemeester was derhalve bevoegd verbod uit te vaardigen. ABRS 04-05-2005, LJN AT5100.</text:p>
            <text:p text:style-name="al"/>
            <text:p text:style-name="al">De burgemeester heeft voldoende aannemelijk gemaakt dat het dat het feest vanwege de grootschaligheid, de muziekstijl, het soort publiek dat er komt, en de sluitingstijd - drie uur na de toegestane sluitingstijd - niet tot de normale bedrijfsvoering van de inrichting behoort. 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 in “The Royce”. Onder deze omstandigheden heeft de burgemeester zich niet ten onrechte op het standpunt gesteld dat “Ghosthouse” een evenement in de zin van artikel 2.2.1 (oud) van de APV is, waarvoor ingevolge artikel 2.2.2 (oud), eerste lid, van de APV een vergunning nodig is.</text:p>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text:p>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politie vergt, welke inzet binnen het korte tijdsbestek moeilijk zo niet onmogelijk te realiseren was, heeft de burgemeester in redelijkheid kunnen oordelen dat het opleggen van de last onder dwangsom hier aangewezen was. ABRS 11-01-2006, LJN AU9388.</text:p>
            <text:p text:style-name="al"/>
            <text:p text:style-name="al">
            <text:span text:style-name="nadrukvet">Artikel 2:26 Ordeverstoring</text:span>
          </text:p>
            <text:p text:style-name="al">Deze bepaling geeft een verbod om de orde bij evenementen te verstoren, dat zich in zijn algemeenheid tot bezoekers richt.</text:p>
            <text:p text:style-name="al"/>
            <text:p text:style-name="al">
            <text:span text:style-name="nadrukvet">AFDELING 8 TOEZICHT OP OPENBARE INRICHTINGEN</text:span>
          </text:p>
            <text:p text:style-name="al">
            <text:span text:style-name="nadrukvet"> </text:span>
          </text:p>
            <text:p text:style-name="al">Algemene toelichting</text:p>
            <text:p text:style-name="al"/>
            <text:p text:style-name="al">Deregulering</text:p>
            <text:p text:style-name="al">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De VNG heeft gekozen voor het handhaven van het model horeca-exploitatievergunning, maar alleen voor inrichtingen die </text:p>
            <text:list text:style-name="id1-3-2-2-1-1272">
              <text:list-item text:style-override="id1-3-2-2-1-1272-1">
                <text:number>-</text:number>
                <text:p text:style-name="al">niet onder de Drank- en Horecawet vallen, dit in verband met de Bibob-toets, en </text:p>
              </text:list-item>
              <text:list-item text:style-override="id1-3-2-2-1-1272-2">
                <text:number>-</text:number>
                <text:p text:style-name="al">wel onder de Drank- en Horecawet vallen en die voor ernstige overlast hebben gezorgd. Bedrijven die géén ernstige overlast veroorzaken krijgen een vrijstelling van de vergunningplicht. In de toelichting bij artikel 2:28, vijfde lid wordt dit nader uitgewerkt.</text:p>
              </text:list-item>
            </text:list>
            <text:p text:style-name="al"> </text:p>
            <text:p text:style-name="al">Het staat gemeenten uiteraard vrij om de horeca-exploitatievergunning geheel af te schaffen of geheel te handhaven. Het hier weergegeven systeem is een alternatief. In ieder geval geldt ook bij het alternatieve systeem dat het zo lastenarm mogelijk uitgevoerd moet worden.</text:p>
            <text:p text:style-name="al"> </text:p>
            <text:p text:style-name="al">Europese Dienstenrichtlijn</text:p>
            <text:p text:style-name="al">De Europes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p text:style-name="al">Bestemmingsplan</text:p>
            <text:p text:style-name="al">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p text:style-name="al">Natte en droge horeca</text:p>
            <text:p text:style-name="al">De reikwijdte van de Drank- en Horecawet wordt bepaald door het begrip "horecabedrijf" zoals gedefinieerd in artikel 1, eerste lid, van de Drank- en Horecawet. Bedrijven waarin alcoholhoudende dranken bedrijfsmatig of anders dan om niet worden geschonken voor gebruik ter plaatse, hebben een vergunning nodig ex artikel 3 van de Drank- en Horecawet. Die vergunningplichtige bedrijven duiden we aan met de term natte horeca.</text:p>
            <text:p text:style-name="al">In artikel 2:27, eerste lid van de APV wordt de term "openbare inrichting"gebruikt. Daaronder wordt ook de droge horeca verstaan: het schenken van niet-alcoholhoudende dranken en van licht alcoholische dranken voor gebruik elders, en het verstrekken van rookwaar. Dit laatste is opgenomen om ook coffeeshops onder de model-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Opiumwet' van het Steun- en informatiepunt drugs en veiligheid (VNG-uitgeverij, Den Haag 1999).</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 APV".</text:p>
            <text:p text:style-name="al"> </text:p>
            <text:p text:style-name="al">Onbepaaldheid van de duur</text:p>
            <text:p text:style-name="al">Op grond van het nieuwe artikel 1:7 gelden vergunningen voor onbepaalde tijd. Dit geldt ook voor de horeca-exploitatievergunning. Indien de gemeente niettemin een tijdsduur wil verbinden aan de vergunning van bijvoorbeeld vijf of tien jaar, dan mag dit slechts op gronden ontleend aan dwingende redenen van algemeen belang. Zie ook onder de toelichting bij artikel 1:7.</text:p>
            <text:p text:style-name="al"> </text:p>
            <text:p text:style-name="al">Overige wet- en regelgeving</text:p>
            <text:p text:style-name="al">Op openbare inrichtingen zijn naast de regels van de Drank- en Horecawet nog vele andere regels van toepassing. Onder andere de Wet milieubeheer, Wet op de stads- en dorpsvernieuwing, Wet op de kansspelen, Opiumwet, Wet ruimtelijke ordening en Woningwet.</text:p>
            <text:p text:style-name="al">Meer in het bijzonder geldt het Besluit algemene regels voor inrichtingen milieubeheer (het Activiteitenbesluit). Dit besluit vervangt het Besluit horeca-, sport- en recreatie-inrichtingen milieubeheer. Bij dit besluit is een aantal regels met betrekking tot geluid, vetlozingen, geur, opslag van koolzuur en afvalstoffen opgenomen. De tekst van het besluit is te vinden op: www.overheid.nl. Nadere informatie is te vinden op: www.infomil.nl en <text:a xlink:href="http://www.horeca.org" xlink:type="simple">www.horeca.org</text:a>.</text:p>
            <text:p text:style-name="al"> </text:p>
            <text:p text:style-name="al">Geluidsnormen</text:p>
            <text:p text:style-name="al">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p text:style-name="al">Jurisprudentie</text:p>
            <text:p text:style-name="al">Een gemeentelijke verordening waarin een vergunningstelsel is opgenomen dat specifiek regels stelt ten behoeve van coffeeshops is in strijd met de Opiumwet. Rb Amsterdam 16 januari 1998 en 19 januari 1998, AB 1998, 222 en 223 m.nt. FM; Rb Dordrecht 3 juli 1998, JG 98.0202; Pres. Rb Rotterdam 16 juli 1998, JG 98.0203 en Pres. Rb Zutphen 14 september 1998, JG 98.0204 m.nt. W.A.G. Hillenaar.</text:p>
            <text:p text:style-name="al"> </text:p>
            <text:p text:style-name="al">Burgemeester is bevoegd tot bestuursdwang, dit vergt wel zorgvuldigheid bewijsvoering. Afvoeren van gedooglijst is geen gedoogbesluit. LJN AO7469, JG 04.0105 m. nt. A.L. Esveld.</text:p>
            <text:p text:style-name="al">Weigering om af te wijken van beleidsregels om een nog niet gevestigde coffeeshop te gedogen is een Awb-besluit. Rechtbank Assen, 03/527BESLU, JG 04.0104 m. nt. A.L. Esveld.</text:p>
            <text:p text:style-name="al">Intrekken gedoogverklaring brengt niet-ontvankelijk verklaring met zich mee, zolang niet feitelijk handhavend is opgetreden. LJN AO6089, JG 04.0079 m. nt. A.L. Esveld.</text:p>
            <text:p text:style-name="al"> </text:p>
            <text:p text:style-name="al">Uitoefening bestuursdwangbevoegdheid is mogelijk, het ontbreken van vastgesteld en gepubliceerd coffeeshopbeleid doet daar niet aan af. LJN AO2883, JG 04.0110, m. nt. A.L. Esveld.</text:p>
            <text:p text:style-name="al"> </text:p>
            <text:p text:style-name="al">Exploitant horeca-inrichting verantwoordelijk voor handelingen in zijn inrichting met betrekking tot handel in softdrugs. Inrichting gesloten. LJN AI0787, JG 03.0168 m. nt. T. van der Reijt.</text:p>
            <text:p text:style-name="al">Persoonlijke verwijtbaarheid speelt geen rol bij de vraag of zich een situatie voordoet die tot sluiting van de inrichting noopt. LJN AP0405, JG 04. september, m. nt. A.L. Esveld.</text:p>
            <text:p text:style-name="al"> </text:p>
            <text:p text:style-name="al">Gebiedsontzegging i.v.m. met overlast, die te maken heeft met de handel in en het gebruik van verdovende middelen, zijn gerechtvaardigd door het algemeen belang in een democratische samenleving. LJN AP8138, JG 04.0132 m. nt. A.L. Esveld.</text:p>
            <text:p text:style-name="al"> </text:p>
            <text:p text:style-name="al">Aankondiging bevel tot sluiting op grond van artikel 13b Opiumwet is geen besluit in de zin van de Awb. Rechtbank Groningen, AWB 03/90 GEMWT VEN, JG. 03.0064 m.nt. T. van der Reijt.</text:p>
            <text:p text:style-name="al">Aan het ongegrond verklaren van een bezwaar tegen het schrappen van de lijst met gedoogde coffeeshop komt een gemeente niet toe, de bezwaarmaker is immers volgens vaste jurisprudentie van de Raad van State niet-ontvankelijk. LJN AR7067, JG 05.0034 m.nt. A.L. Esveld.</text:p>
            <text:p text:style-name="al"> </text:p>
            <text:p text:style-name="al">Een Tapvergunning voor de exploitatie van een horecabedrijf is persoonsgebonden. Dat tevens een gedoogverklaring voor de exploitatie van een coffeeshop is verstrekt doet hier niet aan af. Na overlijden vervalt de vergunning en gedoogverklaring. LJN AS5523, JG 05.0050 m.nt. A.L. Esveld.</text:p>
            <text:p text:style-name="al"> </text:p>
            <text:p text:style-name="al">Voor de exploitatie van een internetcafé is een exploitatievergunning van de burgemeester nodig indien het ook horeca-activiteiten ontplooit. Pres. Rb. Rotterdam 2 augustus 2000, nr. VGMWET 00/1559-ZWI).</text:p>
            <text:p text:style-name="al"> </text:p>
            <text:p text:style-name="al">
            <text:span text:style-name="nadrukvet">Artikel 2:27</text:span>
          </text:p>
            <text:p text:style-name="al">In plaats van de term "horecabedrijf" wordt nu de term "openbare inrichting" gebruikt. Dit voor de duidelijkheid. In de Drank- en Horecawet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p text:style-name="al">Jurisprudentie</text:p>
            <text:p text:style-name="al"/>
            <text:p text:style-name="al">
            <text:span text:style-name="nadrukvet">Artikel 2:28</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text:p>
            <text:p text:style-name="al"/>
            <text:p text:style-name="al">De VNG heeft gekozen voor het handhaven van het model horeca-exploitatievergunning, maar alleen voor inrichtingen die niet tevens vergunningplichtig zijn op grond van artikel 3 van de Drank- en Horecawet, dit in verband met de Bibob-toets, en wel vergunningplichtig zijn op grond van artikel 3 van de Drank- en Horecawet en die voor ernstige overlast hebben gezorgd.</text:p>
            <text:p text:style-name="al">Bedrijven die géén ernstige overlast veroorzaken krijgen een vrijstelling van de horeca-exploitatievergunningplicht.</text:p>
            <text:p text:style-name="al"/>
            <text:p text:style-name="al">Het staat gemeenten uiteraard vrij om de horeca-exploitatie geheel af te schaffen of geheel te handhaven. Het hier weergegeven systeem is een alternatief. Welk systeem de gemeente ook kiest, het spreekt vanzelf dat dit zo lastenarm mogelijk moet worden uitgevoerd.</text:p>
            <text:p text:style-name="al">De Europes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 onder “Europese Dienstenrichtlijn”.</text:p>
            <text:p text:style-name="al"/>
            <text:p text:style-name="al">Vergunning voor onbepaalde tijd</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Tweede lid</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p>
            <text:p text:style-name="al"/>
            <text:p text:style-name="al">Aanvulling: verplichte verklaring omtrent gedrag</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vergunningaanvrager om een recente verklaring omtrent gedrag voor de leidinggevende te overleggen. Leidinggevende kan de aanvrager zelf zijn, maar ook iemand die bij hem in dienst is. Dit zou kunnen door aan het tweede lid van artikel 2:28 toe te voegen:</text:p>
            <text:p text:style-name="al">of indien de aanvrager geen verklaring omtrent gedrag met betrekking tot de leidinggevende overlegt die uiterlijk drie maanden voor de datum waarop de vergunningaanvraag is ingediend, is afgegeven.</text:p>
            <text:p text:style-name="al"/>
            <text:p text:style-name="al">Een verklaring omtrent het gedrag (VOG) wordt aangevraagd bij de gemeente waar men staat ingeschreven in de Gemeentelijke Basisadministratie. Het Centraal Orgaan VOG geeft de verklaring namens de Minister van Justitie af.</text:p>
            <text:p text:style-name="al">In het kader van de Wet BIBOB (Bevordering integriteitsbeoordelingen openbaar bestuur) is het aan te raden dit artikellid op te nemen. Indien toepassing wordt gegeven aan de mogelijkheden van de Wet BIBOB, zal de gemeente eerst zelf al het mogelijke moeten doen om de integriteit en achtergrond van de vergunningaanvrager te onderzoeken. Een belangrijk hulpmiddel kan daarbij de verklaring omtrent het gedrag zijn.</text:p>
            <text:p text:style-name="al"/>
            <text:p text:style-name="al">Verificatieplicht Vreemdelingenwet 2000</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Derde lid</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p text:style-name="al">Woon- en leefsituatie in de omgeving</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valt onder de ‘rule of reason’ en mag daarom (bij een horecaondernemer die zich hier vestigt) ook op grond van de Dienstenrichtlijn als weigeringsgrond worden gehanteerd.</text:p>
            <text:p text:style-name="al"/>
            <text:p text:style-name="al">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oor een veelheid van horecabedrijven in de straat of de wijk de openbare orde of het woon- en leefmilieu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beleid kan worden neergelegd in een horecanota of een vergelijkbaar beleidsstuk, waarin gemotiveerd het maximum aantal te verlenen vergunningen is vermeld, of waarin horecaconcentratie of horecastiltegebieden zijn aangewezen. Uiteraard zal dat beleid moeten overeenstemmen met het voor het gebied van kracht of in voorbereiding zijnde bestemmingsplan. Een maximumstelsel kan ook in het bestemmingsplan zelf worden neergelegd.</text:p>
            <text:p text:style-name="al">In het algemeen mag de burgemeester afwijzend beslissen op een aanvraag om een vergunning als daarmee het maximum wordt overschreden. Daarbij zal de burgemeester steeds moeten nagaan, of bijzondere omstandigheden nopen tot het maken van een uitzondering op het beleid: iedere vergunningaanvraag moet immers zelfstandig en met inachtneming van de betrokken belangen worden beoordeeld.</text:p>
            <text:p text:style-name="al"/>
            <text:p text:style-name="al">Vierde lid</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niet voor bedrijven waar geen alcohol wordt geschonken waaronder coffeeshops. In het kader van de vergunningsplicht op grond van de APV is het voor gemeenten mogelijk om ook voor de aanvrager van een vergunning voor de exploitatie van een coffeeshop een Bibob-onderzoek te doen. De horeca-exploitatievergunning is immers op grond van artikel 1:5 persoonsgebonden.</text:p>
            <text:p text:style-name="al"/>
            <text:p text:style-name="al">Artikel 4 van het Besluit Bibob bepaalt in overeenstemming met de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
            <text:p text:style-name="al">Vijfde lid</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c.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 van het vloeroppervlak. In het model is zo’n maatvoering niet opgenomen om de gemeente de gelegenheid te geven dit lokaal te bepalen.</text:p>
            <text:p text:style-name="al">Lex silencio positivo (positieve fictieve beschikking bij niet tijdig beslissen)</text:p>
            <text:p text:style-name="al">Dit artikel valt onder de reikwijdte van de Europese Dienstenrichtlijn. Hier is er vanwege dwingende redenen van algemeen belang voor gekozen om de lex silencio niet van toepassing te verklaren. Het gaat hier om een vergunning voor met name horeca-inrichtingen. Het zou met name vanwege aspecten van openbare orde en milieu onwenselijk zijn als deze zonder een op de inrichting afgestemde vergunning kunnen openen.</text:p>
            <text:p text:style-name="al"/>
            <text:p text:style-name="al">Jurisprudentie</text:p>
            <text:p text:style-name="al">Strijd met het bestemmingsplan is als weigeringsgrond aanvaardbaar. ABRS 24 03 1997, AB 1997, 201 m.nt. FM, Gst. 1997, 7058, 4 m.nt. HH, JG 97.0165 m.nt. E.M.H. Franssen.</text:p>
            <text:p text:style-name="al"/>
            <text:p text:style-name="al">Aannemelijk is dat de aantasting van de woon en leefsituatie wordt veroorzaakt door de cumulatieve effecten van het totale aantal inrichtingen. ARRS 22-05-1987, AB 1988, 240; ARRS 08 01 1988, AB 1988, 417; ABRS 24 01 1995, Gst. 1995, 7011, 3, JG 95.0200.</text:p>
            <text:p text:style-name="al"/>
            <text:p text:style-name="al">Voorschrift in terrasvergunning, waarbij op dagen dat er evenementen zijn aan het gebruik van de weg voor dat doel prioriteit wordt gegeven, dient doelmatig gebruik en beheer van de weg. ABRS 17 06 1997, JG 98.0027 98.0027, Gst. 1998, 7067, 2 met noot van HH.</text:p>
            <text:p text:style-name="al"/>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LJN AF0269.</text:p>
            <text:p text:style-name="al"/>
            <text:p text:style-name="al">De burgemeester heeft terecht vergunning verleend voor de exploitatie van een terras van bepaalde afmetingen en aan deze vergunning in verband met het belang van de verkeersveiligheid een voorwaarde inzake wijze van bediening verbonden. LJN AF0274, JG 03.0023 m.nt. A.L. Esveld.</text:p>
            <text:p text:style-name="al"/>
            <text:p text:style-name="al">Het college is niet bevoegd tot het nemen van besluiten op aanvragen om terrasvergunningen. LJN-nr. AF0261, JG 03.0022 m.nt. A.L. Esveld.</text:p>
            <text:p text:style-name="al"/>
            <text:p text:style-name="al">Internetdiensten trekken een zelfstandige stroom bezoekers; internetcafé komt niet in aanmerking voor vergunning op grond van de DHW. JG 04.0193, m. nt. A.L. Esveld, LJN A08501. Gst. 2004, 188 m.nt. J.L.A. Kessen.</text:p>
            <text:p text:style-name="al"/>
            <text:p text:style-name="al">Weigering op grond van gemeentelijk onderzoek als gevolg van de Wet Bibob. Rb Roermond 30-12-2004, JG 05.0035 m.nt. A.L. Esveld.</text:p>
            <text:p text:style-name="al"/>
            <text:p text:style-name="al">Een APV vergunning voor de exploitatie van een horecabedrijf is persoonsgebonden. Dat tevens een gedoogverklaring voor de exploitatie van een coffeeshop is verstrekt doet hier niets aan af. Na overlijden vervalt vergunning en gedoogverklaring. LJN AS5523, JG 05.0050 m.nt. A.L. Esveld.</text:p>
            <text:p text:style-name="al"/>
            <text:p text:style-name="al">
            <text:span text:style-name="nadrukvet">Artikel 2:29 Sluitingstijden</text:span>
          </text:p>
            <text:p text:style-name="al">Eerste lid</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Grondslag voor de in de APV opgenomen sluitingsbepalingen is artikel 149 Gemeentewet. De gemeente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Uitvoering</text:p>
            <text:p text:style-name="al">Het onderscheid tussen regelgeving en uitvoering heeft in het kader van de sluitingsuren van inrichtingen aanleiding gegeven tot veel jurisprudentie van de Afdeling rechtspraak van de Raad van State. In de uitspraak van 2 september 1983, AB 1984, 245 m.nt. JHvdV (Oploo, Sint Anthonis en Ledeacker) stond de vraag centraal of de burgemeester bevoegd was een permanente ontheffing te verlenen van het verbod uit de APV. 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gemeenteraad vastgestelde sluitingsuren als vermeld in artikel 56 (2.3.1.4), eerste lid, APV in feite ter zijde stellen. De Afdeling kan daarom niet inzien waarom de burgemeester de bevoegdheid zou missen het verzoek om ontheffing in te willigen.</text:p>
            <text:p text:style-name="al"/>
            <text:p text:style-name="al">Vierde lid</text:p>
            <text:p text:style-name="al">Voor het horecagedeelte geldt dezelfde sluitingstijd als voor de winkel om te voorkomen dat de horeca-activiteiten na sluitingstijd worden voortgezet.</text:p>
            <text:p text:style-name="al"/>
            <text:p text:style-name="al">Vijfde lid</text:p>
            <text:p text:style-name="al">Een openbare inrichting als bedoeld in artikel 2:27 kan vergunningplichtig zijn ingevolge de Wet milieubeheer (Wm) of onder de werking van het Activiteitenbesluit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gemeente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
            <text:p text:style-name="al">Zesde lid Lex silencio positivo (positieve fictieve beschikking bij niet tijdig beslissen)</text:p>
            <text:p text:style-name="al">Anders dan bij het zevende lid van artikel 2:28 gaat het hier om een relatief overzichtelijk besluit. Er zijn geen dwingende redenen van algemeen belang om van een lex silencio positivo af te zien. De lex silencio positivo is hier van toepassing.</text:p>
            <text:p text:style-name="al"/>
            <text:p text:style-name="al">Jurisprudentie</text:p>
            <text:p text:style-name="al">Een in naam besloten club die wel in hoge mate voor het publiek toegankelijk is, moet voldoen aan de sluitingstijden van de APV. Vz. ARRS, 21 12 1992, Gst. 1993, 6073, 4 m.nt. HH, JG 93.0260.</text:p>
            <text:p text:style-name="al"/>
            <text:p text:style-name="al">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
            <text:p text:style-name="al">Herhaalde overtreding van sluitingstijd leidt tot onmiddellijke sluiting horecabedrijf. LJN AM5381, JG 04.0102 m.nt. A.L. Esveld.</text:p>
            <text:p text:style-name="al"/>
            <text:p text:style-name="al">
            <text:span text:style-name="nadrukvet">Artikel 2:30 Afwijking sluitingstijden; tijdelijke sluiting</text:span>
          </text:p>
            <text:p text:style-name="al">Eerste lid</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Tweede lid</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SIDV www.sidv.nl .</text:p>
            <text:p text:style-name="al">Op 13 juli 2002 is de Wet Victor in werking getreden (Staatsblad 2002, 348).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p text:style-name="al">Jurisprudentie</text:p>
            <text:p text:style-name="al">Artikel 174 van de Gemeentewet geeft aan de burgemeester reeds een sluitingsbevoegdheid. Wenselijk om ook in de APV een sluitingsbepaling op te nemen. ARRS 15 06 1984, AB 1985, 96 m.nt. JHvdV.</text:p>
            <text:p text:style-name="al"/>
            <text:p text:style-name="al">Sluitingsmaatregel heeft geen punitief karakter en is niet onevenredig zwaar. ABRS 23 05 1995, AB 1995, 475 m.nt. LJJR.</text:p>
            <text:p text:style-name="al"/>
            <text:p text:style-name="al">Sluitingsbevel zonder tijdsbepaling voldoet niet aan artikel 221 gemeentewet (oud). Vz. 26-08-1992, AB 1993, 104, JG 93.0116 , en ABRS 05-07-1996, JG 96.0266.</text:p>
            <text:p text:style-name="al">Terechte sluiting voor onbepaalde tijd van coffeeshop die het nuloptiebeleid overtreedt. Vz.ABRS 05-091997, Gst. 1998, 7069, 4 m.nt. HH.</text:p>
            <text:p text:style-name="al"/>
            <text:p text:style-name="al">Terechte sluiting van horecagelegenheid voor de duur van een jaar wegens handel in harddrugs. Persoonlijke verwijtbaarheid van de exploitant daarbij (bij handel in harddrugs) is niet van belang. ABRS 04-07-2001, AB 2001, 6 m.nt. JGB/AES. Terechte sluiting van twee horeca-inrichtingen en intrekking van de exploitatievergunningen wegens smokkel van illegalen. Aantasting van de openbare orde. Pres. Rb Rotterdam 5 september 1997, JG 97.0209.</text:p>
            <text:p text:style-name="al"/>
            <text:p text:style-name="al">Bij uitoefening sluitingsbevoegdheid hoeft burgemeester geen strikte strafrechtelijke bewijsregels in acht te nemen. ABRS 06-021997, JG 97.0075. Sluiting is geen "criminal charge" als bedoeld in artikel 6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 januari 1998, JG 98.0096.</text:p>
            <text:p text:style-name="al"/>
            <text:p text:style-name="al">Terechte sluiting van een discotheek op grond van artikel 2.3.1.5 van de APV van Zaanstad, nu is gebleken dat de situatie rond het gebruik van partydrugs uit een oogpunt van te beschermen gezondheidsbelangen onbeheersbaar is. Pres. Rb Haarlem 16 november 2001, LJN AD5792.</text:p>
            <text:p text:style-name="al"/>
            <text:p text:style-name="al">Het (tijdelijk) sluiten van een horecabedrijf enkele weken nadat een overtreding van de sluitingsuren heeft plaatsgehad, is geen reparatoire maatregel maar een punitieve sanctie, waar de waarborgen van artikel 6 van het EVRM op zien. Rb. Den Haag 10-05-2005, LJN AT6239, JG 05.00105 m.nt. A.L. Esveld.</text:p>
            <text:p text:style-name="al"/>
            <text:p text:style-name="al">Het intrekken van de horecavergunning (voor een bedrijf dat geen alcohol verkoopt) vanwege het feit dat de aanvrager niet voldoet aan eisen ten aanzien van zedelijk gedrag, is geen punitieve sanctie en daarom niet in strijd met artikel 6 van het Verdrag tot bescherming van de rechten van de mens en de fundamentele vrijheden. ABRS 11-05-2005, LJN AT5345, JG 05.0094 m.nt. A.L. Esveld.</text:p>
            <text:p text:style-name="al"/>
            <text:p text:style-name="al">Bij een beslissing van de burgemeester om een horeca-inrichting te sluiten toetst de rechter terughoudend. ABRS 09-02-2005, LJN AS5485, JG 05.0048, m.nt. A.L. Esveld.</text:p>
            <text:p text:style-name="al">Het niet voorkomen van overlast in de omgeving van een coffeeshop reden voor tijdelijke sluiting. LJN AR2177, JG 04.0163 m.nt. A.L. Esveld.</text:p>
            <text:p text:style-name="al"/>
            <text:p text:style-name="al">De aanwezigheid van cocaïne leidt tot onmiddellijke sluiting en het schrappen van de gedooglijst van een coffeeshop. LJN AR8730, JG 05.0033 m.nt. A.L. Esveld.</text:p>
            <text:p text:style-name="al">Eén pistoolschot is nog geen reden tot sluiting LJN AR6323, JG 05.0049 m.nt. A.L. Esveld.</text:p>
            <text:p text:style-name="al">Aantreffen van harddrugs leidt tot onmiddellijke sluiting van coffeeshop. Persoonlijke verwijtbaarheid speelt geen rol. LJN AT3727, JG 05.0081 m.nt. A.L. Esveld.</text:p>
            <text:p text:style-name="al">Schietincident bij overval is reden voor tijdelijk sluiting. Is een reparatoire maatregel, gericht op herstel van de openbare orde, waarbij de persoon van de coffeeshophouder geen rol speelt. LJN AT5655, JG 05.juli/augustus m.nt. A.L. Esveld.</text:p>
            <text:p text:style-name="al"/>
            <text:p text:style-name="al">
            <text:span text:style-name="nadrukvet">Artikel 2:31</text:span>
          </text:p>
            <text:p text:style-name="al">Onder a:</text:p>
            <text:p text:style-name="al">Deze bepaling geeft een verbod om de orde in horecabedrijven te verstoren, dat zich in zijn algemeenheid tot bezoekers richt.</text:p>
            <text:p text:style-name="al"/>
            <text:p text:style-name="al">Onder b:</text:p>
            <text:p text:style-name="al">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Het gestelde onder c richt zich tot de exploitant.</text:p>
            <text:p text:style-name="al"/>
            <text:p text:style-name="al">Zwarte lijst</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
            <text:p text:style-name="al">Al uit HR 02-06-1924,NJ 1924, p. 901, AB 1924, p. 410, blijkt dat een verbod om personen in een tapperij te laten verblijven die zich aan alcoholhoudende drank plegen te buiten te gaan, de openbare orde betreft.</text:p>
            <text:p text:style-name="al"/>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list text:style-name="id1-3-2-2-1-1481">
              <text:list-item text:style-override="id1-3-2-2-1-1481-1">
                <text:number>1.</text:number>
                <text:p text:style-name="al">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2-1-1481-2">
                <text:number>2.</text:number>
                <text:p text:style-name="al">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text:p>
              </text:list-item>
              <text:list-item text:style-override="id1-3-2-2-1-1481-3">
                <text:number>3.</text:number>
                <text:p text:style-name="al">Het verbod in het tweede lid geldt voor een bepaalde periode, die niet langer is dan een jaar.</text:p>
              </text:list-item>
            </text:list>
            <text:p text:style-name="al"> </text:p>
            <text:p text:style-name="al">Volgens Ktr. Tilburg 22 maart 1989, NJ 1989,- 585, is een toegangsverbod van onbepaalde duur strijdig met artikel 5 van het Verdrag tot bescherming van de rechten van de mens en de fundamentele vrijheden. In verband daarmee verdient het aanbeveling bovenstaande modelbepaling uit te breiden.</text:p>
            <text:p text:style-name="al"/>
            <text:p text:style-name="al">Jurisprudentie</text:p>
            <text:p text:style-name="al">Instrument van de zwarte lijst wordt toelaatbaar geacht. Wnd. Vz. 16 09 1982, AB 1983, 38, en Wnd. Vz. 30-03-1983, KG 1983, 195.</text:p>
            <text:p text:style-name="al">Hetgeen in dit artikel onder b staat vermeld wordt meestal in de vergunningsvoorschriften opgenomen. Hier is het als algemene regel geformuleerd. Naar wens kunnen andere algemene regels worden toegevoegd.</text:p>
            <text:p text:style-name="al"/>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rank en Horecawet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Wetboek van Strafrecht. Het artikel is vastgesteld op basis van artikel 149 Gemeentewet, terwijl de strafsanctie is gebaseerd op artikel 154 Gemeentewet.</text:p>
            <text:p text:style-name="al"/>
            <text:p text:style-name="al">Jurisprudentie</text:p>
            <text:p text:style-name="al">Sluiting café i.v.m. heling; burgemeester moet aan het sluitingsbevel ten grondslag liggende feiten voldoende aannemelijk maken. ABRS 15 07 1996, AB 1996, 414 m.nt. FM, JG 96.0267 .</text:p>
            <text:p text:style-name="al">Terechte sluiting snackloket i.v.m. heling. Bekendmaking van de sluiting dient geen enkel doel. Pres. Rb Rotterdam 07 04 1995, JG 95.0202 .</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FDELING 9 TOEZICHT OP INRICHTINGEN TOT HET VERSCHAFFEN VAN NACHTVERBLIJF</text:span>
          </text:p>
            <text:p text:style-name="al">
            <text:span text:style-name="nadrukvet"> </text:span>
          </text:p>
            <text:p text:style-name="al">
            <text:span text:style-name="nadrukvet">Artikel 2:35 Begripsbepalingen</text:span>
          </text:p>
            <text:p text:style-name="al">Inrichting</text:p>
            <text:p text:style-name="al">Het begrip “inrichting” als hier omschreven sluit aan bij artikel 438 Wetboek van Strafrecht, dat ziet op het als beroep verschaffen van nachtverblijf aan personen (eerste lid) en op het als beroep of gewoonte beschikbaar stellen van een terrein voor het houden van nachtverblijf of het plaatsen van kampeermiddelen e.d. (tweede lid).</text:p>
            <text:p text:style-name="al"/>
            <text:p text:style-name="al">
            <text:span text:style-name="nadrukvet">Artikel 2:36 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 Nachtregister (gereserveerd)</text:span>
          </text:p>
            <text:p text:style-name="al">De plicht tot het bijhouden van een nachtregister door de exploitant van de inrichting is neergelegd in artikel 438 van het Wetboek van Strafrecht.</text:p>
            <text:p text:style-name="al"/>
            <text:p text:style-name="al">
            <text:span text:style-name="nadrukvet">Artikel 2:38 Verschaffing gegevens nachtregister</text:span>
          </text:p>
            <text:p text:style-name="al">Artikel 2:38 komt de exploitant van een inrichting tegemoet. Degene die in de inrichting de nacht doorbrengt, is op grond van deze bepaling verplicht de voor registratie vereiste gegevens volledig en naar waarheid aan de exploitant te verstrekken. Een dergelijke aanvulling van het Wetboek van strafrecht bij plaatselijke verordening werd door de Hoge Raad toelaatbaar geacht: HR 10 april 1979, NJ 1979, 442.</text:p>
            <text:p text:style-name="al"/>
            <text:p text:style-name="al">
            <text:span text:style-name="nadrukvet">AFDELING 10 TOEZICHT OP SPEELGELEGENHEDEN</text:span>
          </text:p>
            <text:p text:style-name="al"/>
            <text:p text:style-name="al"/>
            <text:p text:style-name="al">
            <text:span text:style-name="nadrukvet">Artikel 2:39 Speelgelegenheden</text:span>
          </text:p>
            <text:p text:style-name="al">Eerste lid</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categorie speelgelegenheden is dit artikel bedoeld. Het gaat dus om speelgelegenheden, waar de Wet op de Kansspelen geen betrekking op heeft.</text:p>
            <text:p text:style-name="al">Het gaat om gelegenheden waar bedrijfsmatig of in een omvang alsof deze bedrijfsmatig is de mogelijkheid wordt geboden enig spel te beoefenen als bedoeld in lid 1. De houder van een café waarin bezoekers het kaartspel kunnen beoefenen, hoeft niet zonder meer over vergunning te beschikken maar slechts indien de mogelijkheid daartoe bedrijfsmatig of in een omvang alsof deze bedrijfsmatig is wordt aangeboden. Bepaalde kaartspelen , zoals poker, worden beschouwd als kansspelen. Als die kaartspelen worden gespeeld met de bedoeling om prijzen te winnen zonder dat de organisator over een vergunning beschikt, is dat op grond van de Wet op de kansspelen verboden.</text:p>
            <text:p text:style-name="al"/>
            <text:p text:style-name="al">Tweede en derde lid</text:p>
            <text:p text:style-name="al">De vergunningsplicht geldt het (doen) exploiteren van een speelgelegenheid. Artikel 2:39 heeft het beschermen van de openbare orde en het woon en leefklimaat als doel en heeft daarmee een ander motief dan de Wet op de Kansspelen. Oogmerk van de Wet op de Kansspelen is het in goede banen leiden van kansspelen, waarbij de consument beschermd dient te worden tegen gokverslaving en criminaliteit moet worden tegengegaan.</text:p>
            <text:p text:style-name="al">De Wet op de Kansspelen geeft de burgemeester noch het college de bevoegdheid om een illegale speelgelegenheid te sluiten. In de praktijk is dit evenwel vanwege de negatieve uitstraling en het illegale karakter van de speelgelegenheid vaak wel wenselijk. Daarom is in dit artikel een vergunningsplicht opgenomen, met in het der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dan wel er strijd bestaat met een geldend bestemmingsplan. Als een speelgelegenheid geen vergunning heeft, heeft de burgemeester volgens artikel 125 van de Gemeentewet de bevoegdheid bestuursdwang toe te passen. In artikel 1:6 van de model APV zijn voorwaarden opgenomen waaronder de vergunning kan worden ingetrokken of gewijzigd.</text:p>
            <text:p text:style-name="al">Bij de wijziging van de Wet op de kansspelen in 2010 is een aantal vernummeringen doorgevoerd. Daarom verwijst het tweede lid onder a van artikel 2:39 niet langer naar artikel 30c, lid 1 onder c, maar naar artikel 30c, lid 1 onder b van de Wet op de kansspelen</text:p>
            <text:p text:style-name="al"/>
            <text:p text:style-name="al">Vierde lid</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niet voor bedrijven waar geen alcohol wordt geschonken waaronder coffeeshops. In het kader van de vergunningsplicht op grond van de APV is het voor gemeenten mogelijk om ook voor de aanvrager van een vergunning voor de exploitatie van een coffeeshop een Bibob-onderzoek te doen. De horeca-exploitatievergunning is immers op grond van artikel 1:5 persoonsgebonden.</text:p>
            <text:p text:style-name="al"/>
            <text:p text:style-name="al">Artikel 4 van het Besluit Bibob bepaalt in overeenstemming met de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
            <text:p text:style-name="al">Jurisprudentie</text:p>
            <text:p text:style-name="al">Vergunning ingetrokken, illegaal casino. Rb Maastricht 07-01-2003, nr 01/1750 en 01/1751 GEMWT I, LJN AF2782</text:p>
            <text:p text:style-name="al"/>
            <text:p text:style-name="al">Speelautomatenhallen</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De VNG heeft een model speelautomatenhallenverordening opgesteld.</text:p>
            <text:p text:style-name="al">Vierde lid Lex silencio positivo(positieve fictieve beschikking bij niet tijdig beslissen)</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p text:style-name="al">Jurisprudentie</text:p>
            <text:p text:style-name="al">Internetgokzuil in inrichting maakt dat er sprake is van speelgelegenheid, burgemeester kan handhavend optreden. ABRS 29-01-2003, 200203981/1, LJN-nr AF3507, Rb Almelo11-03-2002, JG 02.0152 m.nt. T.J. van der Reijt.</text:p>
            <text:p text:style-name="al"/>
            <text:p text:style-name="al">Burgemeester kan bestuursdwang toepassen in geval er sprake is van een speelgelegenheid, in dit geval een illegaal casino, zonder vergunning. Rb Maastricht 07-01-2003, 01/17050 en 01/1751 GMWT I, LJN AF2782.</text:p>
            <text:p text:style-name="al"/>
            <text:p text:style-name="al">Speelgelegenheid door een vereniging waarvan tegen betaling van een gering bedrag een ieder lid kan worden, heeft geen besloten karakter, burgemeester kan optreden indien er geen vergunning is. Rb Arnhem 17-07-2002, 00/3094 en 00/3095 AW, LJN AF5840. Vergelijkbaar: Speelgelegenheid wordt in casu niet als besloten aangemerkt, dus kan bestuursdwang worden toegepast. Rb Arnhem 17-07-2002, 02/1400, LJN AE5840.</text:p>
            <text:p text:style-name="al"/>
            <text:p text:style-name="al">
            <text:span text:style-name="nadrukvet">Artikel 2:40 Speelautomaten</text:span>
          </text:p>
            <text:p text:style-name="al">Op 1 juni 2000 is het gewijzigde hoofdstuk van de Wet op de Kansspelen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 De vraag was met name of een horeca inrichting als “hoogdrempelig” of “laagdrempelig”, wat van belang was voor de vraag of er gokautomaten aanwezig mochten zijn. Er ontstond een uitvoerige en gedetailleerde jurisprudentie. Zie hieronder voor een aantal voorbeelden.</text:p>
            <text:p text:style-name="al"/>
            <text:p text:style-name="al">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p>
            <text:p text:style-name="al">Voor de model APV betekent dit dat in artikel 2:40 tweede en derde lid de term “speelautomaten”, die ook behendigheidsautomaten zoals flipperkasten omvat, wordt vervangen door “kansspelautomaten”, waarmee gokkasten worden aangeduid waarmee ook geld kan worden gewonnen en waar doorgaans geen behendigheid bij te pas komt.</text:p>
            <text:p text:style-name="al"/>
            <text:p text:style-name="al">Jurisprudentie</text:p>
            <text:p text:style-name="al">Het verstrekken van lunches tussen 12.00 uur en 15.30 uur, dat speciaal op een reclamebord wordt aangekondigd en waarvoor een aparte lunchkaart is, vormt een laagdrempelige activiteit. CBB 11-04-2003, AWB 02/1474, LJN AF7697.</text:p>
            <text:p text:style-name="al"/>
            <text:p text:style-name="al">Sportkantine niet per definitie laagdrempelig. CBB 17-07-2002, AWB01/822, JG 02.0153 m.nt. T.J. van der Reijt, LJN AE 7540.</text:p>
            <text:p text:style-name="al"/>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 AD9977.</text:p>
            <text:p text:style-name="al"/>
            <text:p text:style-name="al">
            <text:span text:style-name="nadrukvet">AFDELING 11 MAATREGELEN TEGEN OVERLAST EN BALDADIGHEID</text:span>
          </text:p>
            <text:p text:style-name="al">
            <text:span text:style-name="nadrukvet"> </text:span>
          </text:p>
            <text:p text:style-name="al">
            <text:span text:style-name="nadrukvet">Artikel 2:41 Betreden gesloten woning of lokaal</text:span>
          </text:p>
            <text:p text:style-name="al">Eerste lid</text:p>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al"/>
            <text:p text:style-name="al">Tweede lid</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text:p>
            <text:p text:style-name="al"/>
            <text:p text:style-name="al">Derde lid</text:p>
            <text:p text:style-name="al">Aangezien de situatie kan ontstaan dat personen de woning of het lokaal moeten betreden wegens dringende redenen, is het derde lid aan artikel 2:41 toegevoegd. Anders zou het verbod uit het eerste lid wel erg absoluut zijn.</text:p>
            <text:p text:style-name="al"/>
            <text:p text:style-name="al">
            <text:span text:style-name="nadrukvet">Artikel 2:42 Plakken en kladden</text:span>
          </text:p>
            <text:p text:style-name="al">Eerste lid</text:p>
            <text:p text:style-name="al">In het eerste lid is sprake van een absoluut verbod. In de term “bekladden” ligt reeds besloten dat het daarbij niet gaat om meningsuitingen als bedoeld in artikel 7 van de Grondwet, artikel 10 EVRM en artikel 19 IVBPR.</text:p>
            <text:p text:style-name="al"/>
            <text:p text:style-name="al">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text:p>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EVRM. Men volgt in het algemeen de norm van 1 plakbord of –zuil op de 10.000 inwoners. Zie daarover: M. Geertsema in de noot onder ABRS 05-06-2002 in JG 02.0221. .</text:p>
            <text:p text:style-name="al"/>
            <text:p text:style-name="al">Jurisprudentie</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 12 1993, JG 94.0194 m.nt. J.M. van den Bosch van Os, AB 1994, 578 m.nt RMvM.</text:p>
            <text:p text:style-name="al"/>
            <text:p text:style-name="al">Een projectie van een lichtreclame is te beschouwen als een andere wijze van aanbrengen dan aanplakken van een afbeelding of aanduiding als bedoeld in de APV. Vz.ARRS 13 12 1992, JG 93.0261 , Gst. 1993, 6965, 3 m.nt EB.</text:p>
            <text:p text:style-name="al"/>
            <text:p text:style-name="al">In APV opgenomen plakverbod is onverbindend wegens strijd met artikel 7, lid 1, Grondwet (vrijheid van meningsuiting). Derhalve is geen vervolging mogelijk ter zake van “wild plakken”. Er waren geen voldoende vrije plakplaatsen in de stadsdelen. Gemeente is verplicht deze te scheppen. Rb. Amsterdam 07-10-1993.</text:p>
            <text:p text:style-name="al"/>
            <text:p text:style-name="al">“Niet aannemelijk is geworden dat ten gevolge van het (...) verbod geen mogelijkheid van enige betekenis tot gebruik van het onderhavige middel van verspreiding en bekendmaking zou overblijven”. De bepaling is niet in strijd met artikel 10, tweede lid, EVRM, aangezien deze “prescribed by law” is en “necessary in a democratic society (...) for the prevention of disorder” en “protection of the (...) rights of others”. HR 01-4-1997, NJ 1997, 457.</text:p>
            <text:p text:style-name="al"/>
            <text:p text:style-name="al">Plakverbod van artikel 2.4.2 model-APV is niet in strijd met artikel 7 Grondwet noch met artikel 10 EVRM. ABRS 05-06-2002, LJN AE3657, JG 02.0169 m.nt. M. Geertsema, JB 2002, 221 m.nt. J. van der Velde, AB 2002, 361 m.nt. J.G. Brouwer en A.E. Schilder.</text:p>
            <text:p text:style-name="al"/>
            <text:p text:style-name="al">Het is een te ruime uitleg om “doen” aanbrengen zo uit te leggen dat dit mede inhoudt het niet tegengaan dat van Radio 538 afkomstig reclamemateriaal wordt aangeplakt. Er is geen sprake van opdracht of een actieve bemoeienis van Radio 538. ABRS 18-09-2002, LJN AE7789, JB 2002, 329, Gst. 7181, 42 m.nt. M.M. Dolman en Kistenkas.</text:p>
            <text:p text:style-name="al"/>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Hof Amsterdam 23-12-2004, 1774/03, LJN AS5302.</text:p>
            <text:p text:style-name="al"/>
            <text:p text:style-name="al">
            <text:span text:style-name="nadrukvet">Artikel 2:43 Vervoer plakgereedschap e.d.</text:span>
          </text:p>
            <text:p text:style-name="al">Door deze bepaling wordt de effectiviteit van het in het vorige artikel opgenomen aanplakverbod vergroot. Het tweede lid regelt een rechtvaardigingsgrond voor die gevallen dat de in het eerste lid genoemde stoffen en voorwerpen niet waren bestemd om te plakken of te kladden. Het bepaalde in het tweede lid strijdt nie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etboek van Strafvordering en is evenmin in strijd met enige andere wetsbepaling noch met enig tot de algemene rechtsbeginselen te rekenen beginsel van strafprocesrecht.</text:p>
            <text:p text:style-name="al">Bij de voorgestelde redactie is het de opsporingsambtenaar en het OM mogelijk gemaakt aan de hand van de omstandigheden of verkregen indrukken na te gaan of er al dan niet sprake is van een overtreding als bedoeld in het eerste lid.</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Jurisprudentie</text:p>
            <text:p text:style-name="al">Een verbodsbepaling inzake het vervoer van inbrekerswerktuigen kan strekken tot bescherming van de openbare orde als bedoeld in artikel 149 Gemeentewet. HR 07 06 1977, NJ 1978, 483 (APV Wassenaar). HR 28-02-1989, NJ 1989. 687 (APV Nijmegen).</text:p>
            <text:p text:style-name="al"/>
            <text:p text:style-name="al">Rooftassen</text:p>
            <text:p text:style-name="al">Naar aanleiding van een motie van Tweede Kamerlid De Wit heeft de Minister van Justitie bij de VNG het verzoek gedaan om in het model van de Algemeen Plaatselijke Verordening (APV) een artikel op te nemen om het op de weg of in de nabijheid van winkels bij zich te hebben of vervoeren van tassen en kledingstukken die er kennelijk toe zijn uitgerust om het plegen van winkeldiefstal te vergemakkelijken, strafbaar te stellen.</text:p>
            <text:p text:style-name="al">Met het oog op de administratieve lastenverlichting en het gegeven dat het aantal malen dat gemeenten te maken hebben met een overval met behulp van geprepareerde voorwerpen grote variatie kent, hebben wij besloten om geen bepaling toe te voegen aan de model-APV. Wel willen wij u een voorbeeldartikel aanreiken dat u, indien gewenst, kunt opnemen in de APV. Deze gemeentelijke maatregel kan echter alleen succesvol zijn als daartegenover ook inspanningen van andere betrokken partijen staan. Derhalve dient een dergelijk artikel opgenomen te worden als onderdeel van een samenhangend pakket aan maatregelen. Zie hierover onze ledenbrief van 26 april 2010, nr 10/046.</text:p>
            <text:p text:style-name="al"/>
            <text:p text:style-name="al">Het artikel kan worden toegevoegd na dat over inbrekerswerktuigen en luidt:</text:p>
            <text:p text:style-name="al">
            <text:span text:style-name="nadrukvet">Artikel 2:44A Vervoer geprepareerde voorwerpen</text:span>
          </text:p>
            <text:p text:style-name="al">Het is verboden op de weg of in de nabijheid van winkels te vervoeren of bij zich te hebben een voorwerp dat er kennelijk toe is uitgerust om het plegen van (winkel)diefstal te vergemakkelijken.</text:p>
            <text:p text:style-name="al">Het in het eerste lid gestelde verbod is niet van toepassing indien redelijkerwijs kan worden aangenomen dat de in dat lid bedoelde voorwerp niet bestemd is voor de in dat lid bedoelde handelingen.</text:p>
            <text:p text:style-name="al"/>
            <text:p text:style-name="al">Toelichting: Het gaat hierbij om een verbodsbepaling met betrekking tot het vervoeren van geprepareerde tassen dan wel andere voorwerpen op de weg of in de nabijheid van winkels.</text:p>
            <text:p text:style-name="al">Teneinde de private belangen van de ingezetenen te beschermen, is in lid 2 opgenomen dat dit verbod niet geldt indien redelijkerwijs kan worden aangenomen dat de desbetreffende burger geen intentie heeft om winkeldiefstel te gaan plegen.</text:p>
            <text:p text:style-name="al"/>
            <text:p text:style-name="al">
            <text:span text:style-name="nadrukvet">Artikel 2:45 Betreden van plantsoenen e.d.</text:span>
          </text:p>
            <text:p text:style-name="al">Tweede lid: Het gaat hier om een ontheffing voor personen die om wat voor reden dan ook noodzakelijkerwijs in een plantsoen moeten zijn waar dat normaliter verboden is (voor het bevoegd betreden van het plantsoen geldt het verbod sowieso niet). Wij kiezen ervoor hier de lex silencio positivo niet toe te passen omdat het onwenselijk zou zijn dat personen hun gang zouden kunnen gaan wanneer te laat op hun verzoek is beslist. Het staat de gemeenteraad uiteraard vrij om anders te kiezen. Het zal immers door de bank genomen geen ingewikkelde beslissing zijn om deze ontheffing te verlenen of te weigeren. Voor het overige spreekt deze bepaling voor zich.</text:p>
            <text:p text:style-name="al"/>
            <text:p text:style-name="al">
            <text:span text:style-name="nadrukvet">Artikel 2:46 Rijden over bermen e.d.</text:span>
          </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egenverkeerswet wordt betreden.</text:p>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al"/>
            <text:p text:style-name="al">
            <text:span text:style-name="nadrukvet">Artikel 2:47 Hinderlijk gedrag op openbare plaatsen</text:span>
          </text:p>
            <text:p text:style-name="al">Op basis van artikel 2:47 (en artikel 2:49) kan tegen vormen van onnodige hinder of overlast worden opgetreden.</text:p>
            <text:p text:style-name="al"/>
            <text:p text:style-name="al">Afbakening</text:p>
            <text:p text:style-name="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text:p>
            <text:p text:style-name="al">Artikel 5 van de Wegenverkeerswet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egenverkeerswet 1994, (zie daarvoor de toelichting op artikel 1.1). Voor zover een hinderlijke gedraging plaatsvindt op de weg, als omschreven in artikel 5 van de Wegenverkeerswet 1994, is artikel 2:47 niet van toepassing. Werd dit niet uitgesloten, dan zou een met een hogere regelgeving strijdige situatie kunnen ontstaan.</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
            <text:p text:style-name="al">Omvang gebied</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Verstoring openbare orde</text:p>
            <text:p text:style-name="al">Bij daadwerkelijke verstoring van de openbare orde kunnen op grond van artikel 2 van de Politiewet bevelen tot verwijdering worden gegeven..</text:p>
            <text:p text:style-name="al">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49 Hinderlijk gedrag bij of in gebouwen</text:span>
          </text:p>
            <text:p text:style-name="al">Voor een toelichting wordt verwezen naar de toelichting bij artikel 2:47 (Hinderlijk gedrag op openbare plaatsen).</text:p>
            <text:p text:style-name="al"/>
            <text:p text:style-name="al">
            <text:span text:style-name="nadrukvet">Artikel 2:50 Hinderlijk gedrag in voor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Jurisprudentie</text:p>
            <text:p text:style-name="al">Artikel 138 Sr. vereist een handeling van een rechthebbende, HR 12 06 1951, NJ 1951, 618</text:p>
            <text:p text:style-name="al">Reglement NS, inhoudende een verbod om zich op enig gedeelte van het station onbehoorlijk te gedragen, is noch in strijd met artikel 1 Wetboek van Strafrecht noch met artikel 7 van de Europese conventie voor de rechten van de mens (ECRM), HR 02 04 1985, NJ 1985, 796 (Algemeen reglement vervoer NS). De (min of meer gelijkluidende) bepaling in de APV Amsterdam is verbindend, omdat de norm voldoende is geconcretiseerd, HR 01-09-1998 NJ 1999, 61 (APV Amsterdam).</text:p>
            <text:p text:style-name="al"/>
            <text:p text:style-name="al">
            <text:span text:style-name="nadrukvet">Artikel 2:51 Neerzetten van fietsen e.d.</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die niet door de eigenaren van de voertuigen worden bezocht of op plaatsen waar deze voertuigen hinder of schade kunnen veroorzaken, geeft vaak aanleiding tot klachten. Artikel 2:51 geeft de mogelijkheid hiertegen op te treden.</text:p>
            <text:p text:style-name="al"/>
            <text:p text:style-name="al">
            <text:span text:style-name="nadrukvet">Artikel 2:52 Overlast van fiets of bromfiets op markt en kermisterrein e.d.</text:span>
          </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text:p>
            <text:p text:style-name="al"/>
            <text:p text:style-name="al">
            <text:span text:style-name="nadrukvet">Artikel 2:53 Bespieden van personen</text:span>
          </text:p>
            <text:p text:style-name="al">Deze bepaling is facultatief omdat deze zeer weinig wordt toegepast en, zoals de toelichting hieronder al aangeeft, is gericht op excessieve situaties. Anders dan bij het delict belaging (“stalking”) uit artikel 285b WvS is geen oogmerk vereist om iemand ergens toe brengen of van af te houden, dan wel vrees aan te jagen . Dit artikel is daar dus een aanvulling op.</text:p>
            <text:p text:style-name="al">Met deze bepaling wordt beoogd ongemerkte en door iedereen als ongewenst ervaren verstoring van de privacy te verbieden. Toepassing zal het artikel alleen in excessieve situaties vinden. De politie zal in het algemeen pas optreden indien burgers klachten hebben geuit over voyeurs. Een bepaling over heimelijk afluisteren is in verband met artikel 139a en verder, 374bis en 441a van het Wetboek van Strafrecht niet nodig.</text:p>
            <text:p text:style-name="al">Let wel: als de raad artikel 2:53 in de APV overneemt, kan de gemeente er ook op aangesproken worden.</text:p>
            <text:p text:style-name="al"/>
            <text:p text:style-name="al">
            <text:span text:style-name="nadrukvet">Artikel 2:54 Bewakingsapparatuur (vervallen)</text:span>
          </text:p>
            <text:p text:style-name="al">Met ingang van 1 januari 2004 is de wijziging van artikel 139f en 441b van het Wetboek van Strafrecht in werking getreden (Stb. 2003, 365). De bepalingen gaan over de uitbreiding van de strafbaarstelling heimelijk cameratoezicht. Deze wijziging wordt ook wel aangehaald als de Wet heimelijk cameratoezicht. Hiermee is artikel 2.4.14 (oud) vervallen.</text:p>
            <text:p text:style-name="al">Er is sprake van heimelijk cameratoezicht wanneer beelden van personen worden gemaakt met camera’s die zijn aangebracht om personen herkenbaar in beeld te brengen zonder dat de aanwezigheid ervan duidelijk kenbaar is gemaakt. Heimelijk cameratoezicht was voor de wetswijziging al verboden in winkels of horecagelegenheden (artikel 441b Wetboek van Strafrecht). Dit verbod geldt voortaan ook voor alle andere openbare plaatsen en gebouwen (incl. de openbare weg), zoals banken, stations, casino’s, bussen, musea, uitgaansgebieden of stadions. Het gebruik van camera’s voor toezicht en beveiliging is alleen toegestaan als de aanwezigheid van deze camera’s duidelijk is aangegeven (kenbaar), bijvoorbeeld door de camera’s zichtbaar op te hangen of door middel van een bord met pictogram of mededeling. Daarnaast gelden de regels van de Wet bescherming persoonsgegevens.</text:p>
            <text:p text:style-name="al">De strafbaarstelling van het heimelijk maken van opnamen van personen op besloten plaatsen, dat wil zeggen niet voor het publiek toegankelijke plaatsen, is uitgebreid (artikel 139f Wetboek van Strafrecht). Het was al verboden om mensen in een woning of een ander niet voor publiek toegankelijk gebouw (bijvoorbeeld een kantoor) te filmen als deze personen daarvan niet op de hoogte waren gesteld. Dit verbod geldt voortaan voor alle niet voor het publiek toegankelijke plaatsen, dus inclusief plaatsen die geen gebouw zijn, zoals afgesloten tuinen, erven, niet voor publiek toegankelijke parken en parkeerterreinen. Het verbod is niet langer beperkt tot afbeeldingen die het rechtmatig belang van de afgebeelde persoon kunnen schaden, bijvoorbeeld afbeeldingen die compromitterend of onwelvoeglijk van aard zijn. Het heimelijk maken van een afbeelding van een persoon wordt nu in principe in alle gevallen verboden. Of de aard van de afbeeldingen zodanig is dat daarmee het rechtmatig belang van de afgebeelde persoon kan worden geschaad, doet niet ter zake.</text:p>
            <text:p text:style-name="al"/>
            <text:p text:style-name="al">
            <text:span text:style-name="nadrukvet">Artikel 2:55 Nodeloos alarmeren (vervallen)</text:span>
          </text:p>
            <text:p text:style-name="al">In 2002 is deze bepaling vervallen omdat nodeloos alarmeren geregeld is in artikel 142 van het Wetboek van Strafrecht.</text:p>
            <text:p text:style-name="al"/>
            <text:p text:style-name="al">
            <text:span text:style-name="nadrukvet">Artikel 2:56 Alarminstallaties (vervallen)</text:span>
          </text:p>
            <text:p text:style-name="al">Dit artikel is vervallen in 2007. Bij de vorige wijziging van de APV werd over dit artikel opgemerkt dat het niet langer van toepassing was op nieuwe, gecertificeerde alarminstallaties, waarvoor toen de Wet particuliere beveiligingsorganisaties en recherchebureaus en de kwaliteitseisen van de Regeling BORG 1.1 waren gaan gelden. De vergunning werd echter gehandhaafd omdat deze wettelijke regels niet golden voor toen al bestaande geluidsalarmen en voor zelf aangelegde alarminstallaties.</text:p>
            <text:p text:style-name="al">De VNG heeft nu overwogen dat deze bepaling, als er al feitelijk invulling aan wordt gegeven, en zeker als ook de model vergunningsvoorschriften die in de toelichting waren opgenomen daarbij worden gebruikt, een aanzienlijke financiële en administratieve last voor burgers en bedrijven oplevert: volgens deze voorschriften zou de installatie bijvoorbeeld dienen te voldoen aan de Regeling BORG 1.1, er zouden jaarlijkse controles moeten plaatsvinden, en door of vanwege het college aangewezen deskundigen zouden op kosten van de vergunninghouder de deugdelijkheid van de installatie kunnen onderzoeken.</text:p>
            <text:p text:style-name="al">Nog los van de vraag of deze zware eisen überhaupt in verhouding staan tot het te dienen belang, acht de VNG het risico van afschaffing van deze vergunning niet dermate groot dat de vergunning om die reden moet worden gehandhaafd. Een plotselinge epidemie van zelf gebouwde, lawaaiige en te pas en te onpas afgaande alarminstallaties ligt niet voor de hand.</text:p>
            <text:p text:style-name="al">Op een vergunning- of ontheffingsstelsel voor alarminstallaties is de Wabo van toepassing. Omdat het artikel over alarminstallaties in de model-APV vervallen is, is hier geen regeling opgenomen.</text:p>
            <text:p text:style-name="al"/>
            <text:p text:style-name="al">
            <text:span text:style-name="nadrukvet">Artikel 2:57 Loslopende honden</text:span>
          </text:p>
            <text:p text:style-name="al">Artikel 2:57 beperkt het loslopen van honden op de weg, zonder dat de hond aangelijnd is, en op kinderspeelplaatsen e.d. Aan dit artikel ligt in zijn algemeenheid het motief van de voorkoming en bestrijding van overlast ten grondslag.</text:p>
            <text:p text:style-name="al">In het bijzonder heeft dit artikel de volgende bedoelingen:</text:p>
            <text:list text:style-name="id1-3-2-2-1-1692">
              <text:list-item text:style-override="id1-3-2-2-1-1692-1">
                <text:number>-</text:number>
                <text:p text:style-name="al">de bescherming van de verkeersveiligheid, die door loslopende honden in gevaar kan worden gebracht;</text:p>
              </text:list-item>
              <text:list-item text:style-override="id1-3-2-2-1-1692-2">
                <text:number>-</text:number>
                <text:p text:style-name="al">het voorkomen van beschadiging aan eigendommen van derden;</text:p>
              </text:list-item>
              <text:list-item text:style-override="id1-3-2-2-1-1692-3">
                <text:number>-</text:number>
                <text:p text:style-name="al">het voorkomen van hinder voor voetgangers;</text:p>
              </text:list-item>
              <text:list-item text:style-override="id1-3-2-2-1-1692-4">
                <text:number>-</text:number>
                <text:p text:style-name="al">het bestrijden van verontreiniging (bijvoorbeeld van speelweiden, zandbakken, e.d.);</text:p>
              </text:list-item>
              <text:list-item text:style-override="id1-3-2-2-1-1692-5">
                <text:number>-</text:number>
                <text:p text:style-name="al">het voorkomen van schade en dierenleed, die worden veroorzaakt doordat loslopende honden andere dieren en wel met name schapen en kippen naar het leven staan.</text:p>
              </text:list-item>
            </text:list>
            <text:p text:style-name="al"/>
            <text:p text:style-name="al">Artikel 2:57 kende tot 2002 geen ontheffingsmogelijkheid. Er kunnen zich echter situaties voordoen waarin de belangen van de hondenbezitter zich tegen een strikte toepassing van het aanlijngebod verzetten. Het betreft hier onder andere de eigenaren van blindengeleidehonden en andere sociale hulphonden. Voor deze categorie in het derde lid een voorziening getroffen..</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
            <text:p text:style-name="al">De mogelijkheid van het ter plaatse doden van loslopende honden en katten wordt in twee opzichten beperkt:</text:p>
            <text:list text:style-name="id1-3-2-2-1-1699">
              <text:list-item text:style-override="id1-3-2-2-1-1699-1">
                <text:number>1.</text:number>
                <text:p text:style-name="al">De hond of de kat moet een onmiddellijk gevaar vormen voor zich op erven of in het veld bevindende dieren, waarvan de instandhouding gewenst is.</text:p>
              </text:list-item>
              <text:list-item text:style-override="id1-3-2-2-1-1699-2">
                <text:number>2.</text:number>
                <text:p text:style-name="al">Geen ander middel ter afwering van het gevaar mag ten dienste staan.</text:p>
              </text:list-item>
              <text:list-item text:style-override="id1-3-2-2-1-1699-3">
                <text:number>3.</text:number>
                <text:p text:style-name="al">De bevoegdheid komt slechts toe aan de bezoldigde ambtenaren van politie en de door de minister van justitie aangewezen onbezoldigde ambtenaren van politie.</text:p>
              </text:list-item>
            </text:list>
            <text:p text:style-name="al"/>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text:p>
            <text:p text:style-name="al">Beide genoemde regelingen over het doden van dieren zijn uitputtend bedoeld. De gemeentelijke wetgever mag derhalve het doden van loslopende honden in het geheel niet regelen.</text:p>
            <text:p text:style-name="al"/>
            <text:p text:style-name="al">Jurisprudentie</text:p>
            <text:p text:style-name="al">Aanwijzing hondenuitlaatzone. Betrokkenen zijn belanghebbenden, gelet op de geringe afstand tussen de woningen en de uitlaatzone. Vz. ABRS 13-12-1996, JG 97.0050.</text:p>
            <text:p text:style-name="al">Het college dient het onaangelijnd zijn van de hond te gedogen in verband met de functie van de hond als signaal- of dovengeleidehond. Vz. ARRS 20-07-1993, JG 94.0055 , AB 1994, 454.</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text:p>
            <text:p text:style-name="al">Handhaving vraagt betrapping op heterdaad, de bedoeling van de bepaling is daardoor deels preventief . Sommige gemeenten gaan er daarom toe over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Sommige gemeenten gaan ertoe over in hun APV ook verontreiniging door paarden op te nemen. Het is dan zaak om zich te realiseren dat een ruiter het minder dan degene die een hond uitlaat in de hand heeft waar en wanneer een paard zich ontlast. De nadruk zal dan ook meer moeten liggen op het (laten) opruimen van de uitwerpselen.</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
            <text:p text:style-name="al">Jurisprudentie</text:p>
            <text:p text:style-name="al">Aanschrijving tot muilkorving van gevaarlijke honden. Politierapport en vonnis kantonrechter voldoende aanleiding voor standpunt dat honden gevaarlijk zijn en de te treffen maatregelen. ARRS 05 02 1991, Gst. 1991, 6932, 13 m.nt. CG.</text:p>
            <text:p text:style-name="al"/>
            <text:p text:style-name="al">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Gezondheids- en welzijnswet. Vz.CBB 24-5-1993, AB 1993, 460.</text:p>
            <text:p text:style-name="al">Een soortgelijke casus is te vinden in Pres. Rb Zwolle 3-3-1995, JG 95.0307, Gst. 1996, 7028 m.nt. HH. Artikel 74 Gezondheids- en welzijnswet voor dieren is een speciale bevoegdheid ten opzichte van artikel 172 Gemeentewet.</text:p>
            <text:p text:style-name="al"/>
            <text:p text:style-name="al">Muilkorfgebod op grond van de APV voor Argentijnse Dog na bijtincident met dodelijke afloop voor andere hond. Het college heeft bij het opleggen van een dergelijke maatregel een ruime mate van beoordelingsvrijheid. Niet onevenredig. Vz.ABRS 22-05-2001, KG 2001,179, JG 01.0139 m.nt. M. Geertsema.</text:p>
            <text:p text:style-name="al"/>
            <text:p text:style-name="al">
            <text:span text:style-name="nadrukvet">Artikel 2:60 Houden van hinderlijke of schadelijke dieren</text:span>
          </text:p>
            <text:p text:style-name="al">Of sprake is van hinder is onder andere afhankelijk van de aard, de ernst, de duur en het tijdstip van de veroorzaakte overlast. Een haan die ’s nachts continu kraait en de nachtrust verstoord, veroorzaakt meer overlast dan een haan die overdag enkele keren kraait. Burenoverlast, waar dit artikel op ziet, en de oplossing ervan, hebben voor een groot deel te maken met verdraagzaamheid en onderlinge bereidheid om rekening met elkaar te houden. Een handhavende maatregel is dan ook een laatste middel als er geen oplossing kan worden gevonden voor een conflict. Daarnaast hebben bewoners de mogelijkheid om elkaar privaatrechtelijk aan te spreken via een gerechtelijke procedure. Overlast, schade of hinder worden aannemelijk gemaakt door klachten van buurtbewoners en/of een buurtonderzoek door een gemeentelijk opsporingsambtenaar of toezichthoudend ambtenaar, eventueel in samenwerking met de Politie. Alvorens handhavend wordt opgetreden, wordt een belangenafweging gemaakt. Een maximum aantal dieren dat aanwezig mag zijn voordat hinder, overlast, schade optreedt, is op voorhand niet aan te geven. Dit hangt bijvoorbeeld af van de wijk of buurt. In het ene geval kunnen twee dieren al voor overlast zorgen en in een ander geval is er bij vier dieren nog geen sprake van overlast. </text:p>
            <text:p text:style-name="al">Voor het in het tweede lid vermelde aspect aanhoudende geluidhinder is sprake als er onafgebroken, langdurig dan wel continu sprake is van hinder. </text:p>
            <text:p text:style-name="al">In het geval van het aanhoudende geluidhinder moet voldaan worden aan de navolgende geluidgrenswaarden:</text:p>
            <text:p text:style-name="al"> </text:p>
            <text:section text:name="table_id1-3-2-2-1-1731" text:style-name="table">
              <text:p text:style-name="table_top"/>
              <table:table table:style-name="tgroup">
                <table:table-column table:style-name="id1-3-2-2-1-1731-1-1"/>
                <table:table-column table:style-name="id1-3-2-2-1-1731-1-2"/>
                <table:table-column table:style-name="id1-3-2-2-1-1731-1-3"/>
                <table:table-column table:style-name="id1-3-2-2-1-1731-1-4"/>
                <table:table-row table:style-name="row">
                  <table:table-cell table:style-name="entry" table:number-rows-spanned="1" table:number-columns-spanned="1"/>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
                      <text:span text:style-name="nadrukvet">LAr,LT op de gevel van gevoelige gebouwen</text:span>
                    </text:p>
                  </table:table-cell>
                  <table:table-cell table:style-name="entry" table:number-rows-spanned="1" table:number-columns-spanned="1">
                    <text:p text:style-name="table_al">
                      <text:span text:style-name="nadrukvet">50 dB(A)</text:span>
                    </text:p>
                  </table:table-cell>
                  <table:table-cell table:style-name="entry" table:number-rows-spanned="1" table:number-columns-spanned="1">
                    <text:p text:style-name="table_al">
                      <text:span text:style-name="nadrukvet">45 dB(A)</text:span>
                    </text:p>
                  </table:table-cell>
                  <table:table-cell table:style-name="entry" table:number-rows-spanned="1" table:number-columns-spanned="1">
                    <text:p text:style-name="table_al">
                      <text:span text:style-name="nadrukvet">40 dB(A)</text:span>
                    </text:p>
                  </table:table-cell>
                </table:table-row>
                <table:table-row table:style-name="row">
                  <table:table-cell table:style-name="entry" table:number-rows-spanned="1" table:number-columns-spanned="1">
                    <text:p text:style-name="table_al">
                      <text:span text:style-name="nadrukvet">LAr,LT in in- en aanpandige gevoelige gebouwen</text:span>
                    </text:p>
                  </table:table-cell>
                  <table:table-cell table:style-name="entry" table:number-rows-spanned="1" table:number-columns-spanned="1">
                    <text:p text:style-name="table_al">
                      <text:span text:style-name="nadrukvet">35 dB(A)</text:span>
                    </text:p>
                  </table:table-cell>
                  <table:table-cell table:style-name="entry" table:number-rows-spanned="1" table:number-columns-spanned="1">
                    <text:p text:style-name="table_al">
                      <text:span text:style-name="nadrukvet">30 dB(A)</text:span>
                    </text:p>
                  </table:table-cell>
                  <table:table-cell table:style-name="entry" table:number-rows-spanned="1" table:number-columns-spanned="1">
                    <text:p text:style-name="table_al">
                      <text:span text:style-name="nadrukvet">25 dB(A)</text:span>
                    </text:p>
                  </table:table-cell>
                </table:table-row>
                <table:table-row table:style-name="row">
                  <table:table-cell table:style-name="entry" table:number-rows-spanned="1" table:number-columns-spanned="1">
                    <text:p text:style-name="table_al">
                      <text:span text:style-name="nadrukvet">LAmax op de gevel van gevoelige gebouwen</text:span>
                    </text:p>
                  </table:table-cell>
                  <table:table-cell table:style-name="entry" table:number-rows-spanned="1" table:number-columns-spanned="1">
                    <text:p text:style-name="table_al">
                      <text:span text:style-name="nadrukvet">70 dB(A)</text:span>
                    </text:p>
                  </table:table-cell>
                  <table:table-cell table:style-name="entry" table:number-rows-spanned="1" table:number-columns-spanned="1">
                    <text:p text:style-name="table_al">
                      <text:span text:style-name="nadrukvet">65 dB(A)</text:span>
                    </text:p>
                  </table:table-cell>
                  <table:table-cell table:style-name="entry" table:number-rows-spanned="1" table:number-columns-spanned="1">
                    <text:p text:style-name="table_al">
                      <text:span text:style-name="nadrukvet">60 dB(A)</text:span>
                    </text:p>
                  </table:table-cell>
                </table:table-row>
                <table:table-row table:style-name="row">
                  <table:table-cell table:style-name="entry" table:number-rows-spanned="1" table:number-columns-spanned="1">
                    <text:p text:style-name="table_al">
                      <text:span text:style-name="nadrukvet">LAmax in in- en aanpandige gevoelige gebouwen</text:span>
                    </text:p>
                  </table:table-cell>
                  <table:table-cell table:style-name="entry" table:number-rows-spanned="1" table:number-columns-spanned="1">
                    <text:p text:style-name="table_al">
                      <text:span text:style-name="nadrukvet">55 dB(A)</text:span>
                    </text:p>
                  </table:table-cell>
                  <table:table-cell table:style-name="entry" table:number-rows-spanned="1" table:number-columns-spanned="1">
                    <text:p text:style-name="table_al">
                      <text:span text:style-name="nadrukvet">50 dB(A)</text:span>
                    </text:p>
                  </table:table-cell>
                  <table:table-cell table:style-name="entry" table:number-rows-spanned="1" table:number-columns-spanned="1">
                    <text:p text:style-name="table_al">
                      <text:span text:style-name="nadrukvet">45 dB(A)</text:span>
                    </text:p>
                  </table:table-cell>
                </table:table-row>
              </table:table>
              <text:p text:style-name="table_bottom"/>
            </text:section>
            <text:p text:style-name="al"> </text:p>
            <text:p text:style-name="al">Jurisprudentie</text:p>
            <text:p text:style-name="al">Aanschrijving tot verplaatsing van een hok van een haan die geluidsoverlast veroorzaakt. Nader onderzoek van het college verlangd. ARRS 26 02-1991, Gst. 1991, 6962, 3 m.nt. JMK, JG 91.0382 m.nt. L.J.J. Rogier.</text:p>
            <text:p text:style-name="al"/>
            <text:p text:style-name="al">Aanschrijving verwijdering pluimvee in verband met overlast omwonenden. Vz.ARRS 02 06 1991, JG 92.0007 , AB 1991, 686 m.nt. JHvdV.</text:p>
            <text:p text:style-name="al"/>
            <text:p text:style-name="al">Aanschrijving tot verwijdering van kraaiende haan terecht. De door het college gehanteerde methode van geluidmeting is niet onredelijk. ARRS 09 04 1992, JG 92.0401 , GO 1992, 3, GO 1994, 2 m.nt. L.F.D, AB 1992, 583 m.nt RMvM, TMR 1994, 9 m.nt. RJdH.</text:p>
            <text:p text:style-name="al"/>
            <text:p text:style-name="al">Overlast van een papegaai. Onvoldoende onderzoek naar de klacht. ARRS 22 12 1993, JG 93.0137 m.nt. A.B. Engberts.</text:p>
            <text:p text:style-name="al"/>
            <text:p text:style-name="al">Aanschrijving tot verwijdering paard in verband met overlast omwonenden terecht. Klachten van omwonenden, onderzoek van bouw- en woningtoezicht en proces-verbaal van politie geeft voldoende feitelijke onderbouwing. ABRS 03-07-1999, JG 99.0003 m.nt. W.A.G. Hillenaar.</text:p>
            <text:p text:style-name="al">Zonder aanwijzing van het college kan artikel 2.4.20 geen grondslag bieden voor de toepassing van bestuursdwang. ABRS 17-10-2001, JG 02.0025, art. 2-4-20-, art. 4-1-7b- m.nt. M. Geertsema.</text:p>
            <text:p text:style-name="al"/>
            <text:p text:style-name="al">Het houden van hinderlijke of schadelijke dieren (artikel 2.4.20 oud). Geluidhinder door dieren (zie voorbeeldbepaling 4:5b model-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AWB 99/6873 GEMWT, LJN AD4783.</text:p>
            <text:p text:style-name="al"/>
            <text:p text:style-name="al">
            <text:span text:style-name="nadrukvet">Artikel 2:61 Wilde dieren</text:span>
          </text:p>
            <text:p text:style-name="al">(Vervallen)</text:p>
            <text:p text:style-name="al">Bij ledenbrief 98/192 is artikel 2.4.21 (Oud) Wilde dieren vervallen omdat het artikel het Wetboek van Strafrecht doorkruist. Zowel artikel 2.4.21 (oud) als artikel 425 WvStr. ziet op de bescherming van de algemene veiligheid van personen of goederen. Rb. Dordrecht, d.d. 19 mei 1998, parketnummer 11.410090.96.</text:p>
            <text:p text:style-name="al"/>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p>
            <text:p text:style-name="al">Ten slotte wordt nog gewezen op artikel 458 Wetboek van Strafrecht. Daarin wordt het, zonder daartoe gerechtigd te zijn, laten lopen van niet uitvliegend pluimgedierte (o.a. kippen en kalkoenen) in tuinen of op enige grond die bezaaid, bepoot of beplant is, met straf bedreigd.</text:p>
            <text:p text:style-name="al"/>
            <text:p text:style-name="al">
            <text:span text:style-name="nadrukvet">
              <text:span text:style-name="nadrukvet">Artikel 2:63 Duiven</text:span>
            </text:span>
          </text:p>
            <text:p text:style-name="al">Verwilderde duiven veroorzaken in het voorjaar nogal wat schade aan jonge gewassen doordat zij akkerbouwgebieden als foerageerplaats gebruiken. Deze bepaling geeft het college de mogelijkheid om tussen 1 maart en 1 juni een periode aan te wijzen, die bijvoorbeeld kan variëren van een week tot een dag per week, waarin de eigenaren of bezitters van duiven verplicht zijn de duiven binnen te houden. Dit geeft de jagers de mogelijkheid om het verwilderde duivenbestand uit te dunnen.</text:p>
            <text:p text:style-name="al">Wel lijkt het raadzaam om in overleg met de colleges van omliggende gemeenten en de diverse postduivenverenigingen deze periode jaarlijks vast te stellen.</text:p>
            <text:p text:style-name="al"/>
            <text:p text:style-name="al">
            <text:span text:style-name="nadrukvet">Artikel 2:64 Bijen</text:span>
          </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Zesde lid: Voor de ontheffing van het vijfde lid is gekozen voor een lex silencio positivo.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 De gemeenteraad zou in dit geval tot een andere afweging kunnen komen.</text:p>
            <text:p text:style-name="al"/>
            <text:p text:style-name="al">Jurisprudentie</text:p>
            <text:p text:style-name="al">Weigering ontheffing voor het houden van bijenvolken. Begrip “overlast” heeft geen betrekking op schade aan verder afgelegen tuinbouwkassen. ARRS 17 07 1993, JG 94.0283 , AB 1994,432</text:p>
            <text:p text:style-name="al"/>
            <text:p text:style-name="al">Weigering toepassing bestuursdwang tot verwijdering van de bijenkasten. Imker is verhuisd. Mogelijkheid toepassing bestuursdwang voor toekomstige gevallen. ABRS 25 07 1994, JG 95.0210.</text:p>
            <text:p text:style-name="al"/>
            <text:p text:style-name="al">Artikel 2:60 (artikel 2.4.20 oud) en 2.64 (artikel 2.4.24 oud) kunnen in sommige situaties beide worden toegepast. Artikel 2:60 fungeert niet als lex specialis ten opzichte van artikel 2.4.20. ABRS 02-06-1997, JG, 10 (1999) 5 m.nt. Hillenaar.</text:p>
            <text:p text:style-name="al"/>
            <text:p text:style-name="al">Overlast bijen. Voldaan aan de criteria van het tweede lid. Het college heeft zich terecht niet bevoegd tot bestuursdwang geacht. ABRS 26-09-2000, JU 001065 (VNG-databank).</text:p>
            <text:p text:style-name="al"/>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In 2006 is daarom in de model-APV bovenstaand artikel opgenomen dat beoogt bedelarij tegen te gaan. Op grond van dit artikel kan het college gebieden aanwijzen waar een bedelverbod geldt. Wanneer er naar het oordeel van het college een overlastgevende situatie in een bepaald gebied ontstaat, kan het dus een verbod instellen.</text:p>
            <text:p text:style-name="al">Overigens valt het spelen van straatmuziek en vervolgens vragen om een geldelijke bijdrage aan toehoorders en passanten niet onder dit bedelverbod, maar onder de regeling van artikel 2:9. Ook de verkoop van daklozenkranten valt niet onder dit verbod. Deze kan immers niet verbonden worden aan een vergunning vanwege strijd met de vrijheid van meningsuiting als bedoeld in artikel 7 van de Grondwet.</text:p>
            <text:p text:style-name="al">Omdat dit niet in elke gemeente behoefte bestaat aan zo’n bedelarijartikel wordt het hier gepresenteerd als een facultatief artikel.</text:p>
            <text:p text:style-name="al"/>
            <text:p text:style-name="al">
            <text:span text:style-name="nadrukvet">AFDELING 12 BEPALINGEN TER BESTRIJDING VAN HELING VAN GOEDEREN</text:span>
          </text:p>
            <text:p text:style-name="al"/>
            <text:p text:style-name="al">Deze afdeling is optioneel. Gemeenten dienen een afweging te maken of zij deze afdeling opnemen in hun APV.</text:p>
            <text:p text:style-name="al"/>
            <text:p text:style-name="al">
            <text:span text:style-name="nadrukvet">Artikel 2:66 Begripsbepaling “handelaar”</text:span>
          </text:p>
            <text:p text:style-name="al">De bestuurlijke aanpak van heling binnen de gemeente kan een belangrijk aanvulling vormen op het politioneel strafrechtelijk optreden.</text:p>
            <text:p text:style-name="al">Het Wetboek van strafrecht (WvSr.). bevat enkele bepalingen die de bestrijding van heling op het oog hebben. Dat zijn artikel 416, 417, 417bis, 417ter, 437, 437bis, 437ter en 437quater. Het binnentreden bij handelaren is - ook zonder dat een strafbaar feit wordt vermoed - te allen tijde mogelijk op basis van artikel 552 van het Wetboek van Strafvordering (WvSv).</text:p>
            <text:p text:style-name="al">De in artikel 141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
            <text:p text:style-name="al">De politie kan voorwerpen in beslag nemen.</text:p>
            <text:p text:style-name="al">Op grond van artikel 142 WvSv kunnen toezichthouders als buitengewone opsporingsambtenaren optreden. Zie daarover meer in de toelichting bij hoofdstuk 6.</text:p>
            <text:p text:style-name="al">Gelet op het karakter van de voorschriften inzake de heling is overigens voor buitengewone opsporingsambtenaren, naast de algemene opsporingsambtenaren als bedoeld in artikel 141 WvSv, bij de controle op de naleving van voorschriften inzake de helingbestrijding in het algemeen geen plaats. De in artikel 552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text:p>
            <text:p text:style-name="al">In dat geval zal de burgemeester gebruik moeten maken van de mogelijkheid de hem door artikelen 437 e.v.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Ten behoeve van de andere branches zou het college dan vrijstelling kunnen verlenen van de in de gemeentelijke helingvoorschriften opgenomen registratieverplichtingen.</text:p>
            <text:p text:style-name="al"/>
            <text:p text:style-name="al">Handelaar</text:p>
            <text:p text:style-name="al">Voor de omschrijving van het begrip “handelaar” verwijst artikel 437, eerste lid, Wetboek van Strafrecht naar de Algemene Maatregel van Bestuur op grond van dit artikel (Uitvoeringsbesluit ex artikel 437, eerste lid, van het Wetboek van Strafrecht, KB 06-01-1992).</text:p>
            <text:p text:style-name="al">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text:p>
            <text:p text:style-name="al">Voorheen werd ook het begrip “verkoopregister” omschreven in dit artikel. Bij de herziening van de APV begin 2008 is het geschrapt, omdat dit begrip alleen nog terug komt in artikel 2:67. In dit artikel (en de toelichting) staat het nader omschreven.</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Eerste lid</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p text:style-name="al">Derde lid</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ter van het Wetboek van Strafrecht</text:span>
          </text:p>
            <text:p text:style-name="al">Deze bepaling, die gebaseerd is op artikel 437ter, eerste lid, Wetboek van Strafrecht (WvSr), bevat voorschriften die in het algemeen het gevaar voor heling beogen te voorkomen.</text:p>
            <text:p text:style-name="al">Bij de herziening van de APV in 2008 zijn er geen inhoudelijke wijzigingen aangebracht, maar is getracht een overzichtelijker artikel te formuleren, dat kort en bondig is geformuleerd. Het voorheen gehanteerde begrip “lokaliteit” is vervangen door “vestiging”. Daarnaast is het oude artikel 2.5.4 (2:69) in dit artikel geïntegreerd.</text:p>
            <text:p text:style-name="al"/>
            <text:p text:style-name="al">Onder a</text:p>
            <text:p text:style-name="al"/>
            <text:p text:style-name="al">Ten eerste</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Ten tweede en derde</text:p>
            <text:p text:style-name="al">Als er zich wijzigingen in het adres of beroep van de handelaar voordoen, dient de burgemeester hiervan in kennis te worden gesteld. De politie kan hierdoor de registratie van de handelaren up to date houden.</text:p>
            <text:p text:style-name="al"/>
            <text:p text:style-name="al">Ten vierde</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text:p>
            <text:p text:style-name="al">Onder b</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Onder d</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n artikel 437, eerste lid, onder d en f, WvSr.</text:p>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Vervreemding van door opkoop verkregen goederen (vervallen)</text:span>
          </text:p>
            <text:p text:style-name="al">Het oude artikel 2.5.4 is nu opgenomen in artikel 2:68.</text:p>
            <text:p text:style-name="al"/>
            <text:p text:style-name="al">
            <text:span text:style-name="nadrukvet">Artikel 2:70 Handel in horecabedrijven</text:span>
          </text:p>
            <text:p text:style-name="al">Dit artikel is verplaatst naar afdeling 8 Toezicht op horecabedrijven en is genummerd artikel 2:32.</text:p>
            <text:p text:style-name="al"/>
            <text:p text:style-name="al">
            <text:span text:style-name="nadrukvet">AFDELING 13 VUURWERK</text:span>
          </text:p>
            <text:p text:style-name="al"/>
            <text:p text:style-name="al">
            <text:span text:style-name="nadrukvet">Artikel 2:71 Begripsomschrijvingen</text:span>
          </text:p>
            <text:p text:style-name="al">Deze afdeling geeft regels omtrent de verkoop en bezigen van consumentenvuurwerk rond en tijdens de jaarwisseling, in aanvulling op het Besluit van 22 januari 2002, houdende nieuwe regels met betrekking tot consumenten- en professioneel vuurwerk (verder te noemen Vuurwerkbesluit). Het Vuurwerkbesluit is op 1 maart 2002 (grotendeels) in werking getreden.</text:p>
            <text:p text:style-name="al">Het Vuurwerkbesluit strekt tot integrale herziening van het Vuurwerkbesluit Wet milieugevaarlijke stoffen waarbij zowel de regelgeving voor consumentenvuurwerk als die voor professioneel vuurwerk in één nieuwe algemene maatregel van bestuur wordt geïntegreerd. Het Vuurwerkbesluit beoogt de gehele keten van het invoeren dan wel vervaardigen of assembleren, verhandelen, uitvoeren, opslaan, bewerken en afsteken van vuurwerk te reguleren, met inbegrip van bepaalde vervoershandelingen met vuurwerk. De regels ten aanzien van het vervoer van vuurwerk zijn gesteld ter uitwerking van artikel 3 van de Wet vervoer gevaarlijke stoffen (Wvgs).</text:p>
            <text:p text:style-name="al">Het Vuurwerkbesluit kent dus regels voor zowel consumentenvuurwerk als professioneel vuurwerk. De regels inzake professioneel vuurwerk zijn voor deze afdeling niet relevant.</text:p>
            <text:p text:style-name="al"/>
            <text:p text:style-name="al">Definitie consumentenvuurwerk</text:p>
            <text:p text:style-name="al">Voor de omschrijving van het begrip “consumentenvuurwerk” is aansluiting gezocht bij de omschrijving daarvan in het Vuurwerkbesluit. Consumentenvuurwerk wordt in het Vuurwerkbesluit als volgt gedefinieerd: “vuurwerk dat is bestemd voor particulier gebruik” (artikel 1.1.1. lid 1). Consumentenvuurwerk dient te voldoen aan welomschreven productveiligheidseisen, zoals uitgewerkt in de Regeling Nadere eisen aan vuurwerk (Stcrt. 243, 1997).</text:p>
            <text:p text:style-name="al"/>
            <text:p text:style-name="al">Als consumentenvuurwerk wordt in ieder geval aangemerkt vuurwerk dat bestemd is voor particulier gebruik - aldus artikel 1.1.2 van het Vuurwerkbesluit - indien:</text:p>
            <text:list text:style-name="id1-3-2-2-1-1855">
              <text:list-item text:style-override="id1-3-2-2-1-1855-1">
                <text:number>a.</text:number>
                <text:p text:style-name="al">het tot ontbranding wordt gebracht door een particulier;</text:p>
              </text:list-item>
              <text:list-item text:style-override="id1-3-2-2-1-1855-2">
                <text:number>b.</text:number>
                <text:p text:style-name="al">het te koop wordt aangeboden of ter beschikking wordt gesteld aan, gekocht of besteld door een particulier;</text:p>
              </text:list-item>
              <text:list-item text:style-override="id1-3-2-2-1-1855-3">
                <text:number>c.</text:number>
                <text:p text:style-name="al">het aangetroffen wordt bij een particulier;</text:p>
              </text:list-item>
              <text:list-item text:style-override="id1-3-2-2-1-1855-4">
                <text:number>d.</text:number>
                <text:p text:style-name="al">het binnen het grondgebied van Nederland wordt gebracht of voorhanden wordt gehouden met het oogmerk het aan particulieren ter beschikking te stellen of</text:p>
              </text:list-item>
              <text:list-item text:style-override="id1-3-2-2-1-1855-5">
                <text:number>e.</text:number>
                <text:p text:style-name="al">het is voorzien van de aanduiding: Geschikt voor particulier gebruik.</text:p>
              </text:list-item>
            </text:list>
            <text:p text:style-name="al"> </text:p>
            <text:p text:style-name="al">Het Vuurwerkbesluit is ingevolge artikel 1.1.3 niet van toepassing op:</text:p>
            <text:list text:style-name="id1-3-2-2-1-1858">
              <text:list-item text:style-override="id1-3-2-2-1-1858-1">
                <text:number>-</text:number>
                <text:p text:style-name="al">vuurwerk waarvoor regels zijn gesteld bij het Warenwetbesluit Speelgoed, zoals klappertjes voor speelgoedpistolen;</text:p>
              </text:list-item>
              <text:list-item text:style-override="id1-3-2-2-1-1858-2">
                <text:number>-</text:number>
                <text:p text:style-name="al">vuurwerk dat bij de Nederlandse krijgsmacht, bij de krijgsmacht van een bondgenootschappelijke mogendheid of bij de politie in gebruik of beheer is;</text:p>
              </text:list-item>
              <text:list-item text:style-override="id1-3-2-2-1-1858-3">
                <text:number>-</text:number>
                <text:p text:style-name="al">vuurwerk dat in het kader van internationaal vervoer per zeeschip of vliegtuig binnen het grondgebied van Nederland wordt gebracht en niet in Nederland wordt gelost of rechtstreeks wordt overgeladen naar een ander zeeschip onderscheidenlijk vliegtuig.</text:p>
              </text:list-item>
            </text:list>
            <text:p text:style-name="al"> </text:p>
            <text:p text:style-name="al">Fop- en schertsvuurwerk</text:p>
            <text:p text:style-name="al">Fop- en schertsvuurwerk is een aparte groep consumentenvuurwerk, genoemd in bijlage 1 van de Regeling Nadere eisen aan vuurwerk. Het gaat hierbij onder meer om boobytraps,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 </text:p>
            <text:p text:style-name="al">Uniforme regels verkoop en afsteken consumentenvuurwerk tijdens de jaarwisseling</text:p>
            <text:p text:style-name="al">Het Vuurwerkbesluit kent voor de verkoop en afsteken van consumentenvuurwerk tijdens de jaarwisseling een aantal uniforme regels:</text:p>
            <text:list text:style-name="id1-3-2-2-1-1865">
              <text:list-item text:style-override="id1-3-2-2-1-1865-1">
                <text:number>-</text:number>
                <text:p text:style-name="al">een verbod om consumentenvuurwerk ter beschikking te stellen aan een particulier (artikel 2.3.2 lid 1);</text:p>
              </text:list-item>
              <text:list-item text:style-override="id1-3-2-2-1-1865-2">
                <text:number>-</text:number>
                <text:p text:style-name="al">dit verbod geldt niet op 29, 30 en 31 december met dien verstande dat als een van deze dagen een zondag is het verbod eveneens op die zondag geldt, in welk geval het verbod om vuurwerk ter beschikking te stellen dan niet geldt op 28 december (artikel 2.3.2 lid 2);</text:p>
              </text:list-item>
              <text:list-item text:style-override="id1-3-2-2-1-1865-3">
                <text:number>-</text:number>
                <text:p text:style-name="al">een verbod per levering meer dan tien kilogram consumentenvuurwerk aan een particulier ter beschikking te stellen (artikel 2.3.3);</text:p>
              </text:list-item>
              <text:list-item text:style-override="id1-3-2-2-1-1865-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2-1-1865-5">
                <text:number>-</text:number>
                <text:p text:style-name="al">een verbod om consumentenvuurwerk bedrijfsmatig ter beschikking te stellen aan personen die jonger zijn dan zestien jaar (artikel 2.3.5);</text:p>
              </text:list-item>
              <text:list-item text:style-override="id1-3-2-2-1-1865-6">
                <text:number>-</text:number>
                <text:p text:style-name="al">een verbod vuurwerk tot ontbranding te brengen op een ander tijdstip dan tussen 31 december 10.00 uur en 1 januari 2.00 uur van het daarop volgende jaar (artikel 2.3.6).</text:p>
              </text:list-item>
            </text:list>
            <text:p text:style-name="al"> </text:p>
            <text:p text:style-name="al">De bepalingen 2:72 en 2:73 van de model-APV zijn gebaseerd op artikel 149 Gemeentewet en zijn een aanvulling op de uniforme regels voor de verkoop en afsteken van consumentenvuurwerk tijdens de jaarwisseling, zoals gesteld in het Vuurwerkbesluit.</text:p>
            <text:p text:style-name="al"> </text:p>
            <text:p text:style-name="al">
            <text:span text:style-name="nadrukvet">Artikel 2:72 Ter beschikking stellen van vuurwerk tijdens verkoopdagen</text:span>
          </text:p>
            <text:p text:style-name="al">Verkoopvergunning consumentenvuurwerk</text:p>
            <text:p text:style-name="al">Op basis van artikel 2:72 van de model-APV kan het college aan een bedrijf of nevenbedrijf een vergunning verlenen voor het verkopen van consumentenvuurwerk tijdens de door het Vuurwerkbesluit aangewezen verkoopdagen. Ter bevordering van de deregulering en het aanbrengen van meer systematiek in de model-APV zijn in mei 2007 twee artikelen in Hoofdstuk 1 opgenomen. Artikel 1:7 bepaalt dat de vergunning voor onbepaalde tijd geldt en artikel 1:8 bevat de algemene weigeringsgronden die bij elke vergunning kunnen worden gehanteerd. Zie voor meer informatie de toelichting bij de betreffende artikelen.</text:p>
            <text:p text:style-name="al">Algemene weigeringsgronden zijn bijvoorbeeld het belang van de handhaving van de openbare orde waaronder overlast kan worden begrepen, als het om de bescherming van de kwetsbare medemens gaat of het belang van de volksgezondheid die door overlast dreigt te worden aangetast. De vergunning kan daarom worden geweigerd als het verkooppunt zich bevindt in de nabijheid van ziekenhuizen, bejaardentehuizen en dierenasiels. In het laatste geval is er sprake van handhaving van de openbare orde, waaronder de bescherming van dieren valt. Aan de verkoopvergunning kunnen voorschriften worden verbonden, indien dit nodig is wegens dwingende redenen van algemeen belang. Dit zijn de openbare orde, de openbare veiligheid, de volksgezondheid en het milieu. Zie daarvoor artikel 1:4 en het commentaar daarbij.</text:p>
            <text:p text:style-name="al"> </text:p>
            <text:p text:style-name="al">Koopzondag</text:p>
            <text:p text:style-name="al">In de Nota van toelichting bij het Vuurwerkbesluit wordt bij de toelichting op artikel 2.3.2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p text:style-name="al">Tweede lid:</text:p>
            <text:p text:style-name="al">Gezien de veiligheidsaspecten, de grote toeloop die een vuurwerkhandel doorgaans met zich meebrengt en de scherpe concurrentie in deze branche is er van afgezien om hier een lex silencio positivo in te voeren.</text:p>
            <text:p text:style-name="al"> </text:p>
            <text:p text:style-name="al">
            <text:span text:style-name="nadrukvet">Artikel 2:73 Bezigen van vuurwerk</text:span>
          </text:p>
            <text:p text:style-name="al">In het Vuurwerkbesluit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Ondanks dat dit alleen op oudejaarsdag is toegelaten bestaan plaatsen waar het afsteken van consumentenvuurwerk te allen tijde niet toelaatbaar moet worden geacht (bijvoorbeeld bij ziekenhuizen, bejaardentehuizen, huizen met rieten daken, in winkelstraten, bij dierenasiels enz.). Het eerste lid geeft het college de bevoegdheid om plaatsen aan te wijzen waar het afsteken van consumentenvuurwerk altijd verboden is.</text:p>
            <text:p text:style-name="al"> </text:p>
            <text:p text:style-name="al">Het tweede lid maakt het mogelijk om op te treden tegen het gebruiken van consumentenvuurwerk in bijvoorbeeld een promenade, een passage, een portiek of een volksverzameling.</text:p>
            <text:p text:style-name="al"> </text:p>
            <text:p text:style-name="al">Jurisprudentie</text:p>
            <text:p text:style-name="al">Voorlopige voorziening. Verbod om vuurwerk op oudejaarsdag tussen 10.00 en 22.00 uur af te steken in de directe nabijheid van een verkooppunt op een bedrijventerrein. Afsteekverbod kan in rechte stand houden. Rb. Leeuwarden 27-12-2001, 01/1133 GEMWT, LJN AD7648.</text:p>
            <text:p text:style-name="al"/>
            <text:p text:style-name="al">
            <text:span text:style-name="nadrukvet">Artikel 2:73a Carbidschieten</text:span>
          </text:p>
            <text:p text:style-name="al">In de gemeente Geertruidenberg wordt vaker carbid geschoten. De verkeur bestaat om de regulering van carbidschieten in lijn te brengen met de regulering van vuurwerk. Voor de wijziging van de APV kon hiervoor niets worden verleend of zelfs geen voorschriften worden opgelegd. Met dit artikel kan de burgemeester het carbidschieten tussentijds reguleren door het wel of niet toestaan van deze activiteiten en het eventueel opleggen van voorschriften voor een veilig verloop. </text:p>
            <text:p text:style-name="al"/>
            <text:p text:style-name="al">
            <text:span text:style-name="nadrukvet">Artikel 2:74 Drugshandel op straat</text:span>
          </text:p>
            <text:p text:style-name="al">Afbakening met de Opiumwet</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Drugshandel op straat en coffeeshopbeleid</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
            <text:p text:style-name="al">Sommige gemeenten gaan nog een stap verder en hebben in de APV ook samenscholingsverboden, verblijfsontzeggingen, enz. opgenomen. Dit geldt onder meer voor de gemeenten Amsterdam, Rotterdam en Den Haag. De noodzaak om dergelijke verboden in de APV op te nemen speelt uiteraard niet voor alle gemeenten, maar met name voor gemeenten waar de problematiek rond handel en gebruik van drugs op straat groot is. In de model-APV zijn dan ook geen bepalingen te vinden.</text:p>
            <text:p text:style-name="al"/>
            <text:p text:style-name="al">Jurisprudentie</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al"/>
            <text:p text:style-name="al">
            <text:span text:style-name="nadrukvet">
              <text:span text:style-name="nadrukvet">AFDELING 15 BESTUURLIJKE OPHOUDING, VEILIGHEIDSRISICOGEBIEDEEN EN CAMERATOEZICHT OP OPENBARE PLAATSEN</text:span>
            </text:span>
          </text:p>
            <text:p text:style-name="al"/>
            <text:p text:style-name="al">
            <text:span text:style-name="nadrukvet">Artikel 2:75 Bestuurlijke ophouding</text:span>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
            <text:p text:style-name="al">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De bepaling vereist een nadere invulling van specifieke voorschriften die zich bij groepsgewijze niet-naleving voor het overgaan tot bestuurlijke ophouding lenen. De huidige model-APV biedt hiervoor een aantal mogelijkheden. Het is echter niet noodzakelijk om alle bepalingen uit de model-APV die in aanmerking komen, aan te wijzen als voorschrift waarvan de groepsgewijze niet-naleving de mogelijkheid van bestuurlijke ophouding biedt. Welke bepalingen aangewezen zullen moeten worden in artikel 2:75, zal afhangen van de lokale situatie waarbij eerdere ervaringen met grootschalige openbare-ordeverstoringen als leidraad kunnen dienen.</text:p>
            <text:p text:style-name="al"/>
            <text:p text:style-name="al">
            <text:span text:style-name="nadrukvet">Artikel 2:76 Veiligheidsrisicogebieden</text:span>
          </text:p>
            <text:p text:style-name="al">Op grond van artikel 151b Gemeentewet kan de raad aan de burgemeester bij verordening de bevoegdheid verlenen om gebieden aan te wijzen, waarin de officier van justitie de controlebevoegdheden die genoemd worden in artikel 50, 51 en 52 Wet wapens en munitie, kan uitoefenen. Het gaat om de controlebevoegdheden om binnen het aangewezen gebied:</text:p>
            <text:list text:style-name="id1-3-2-2-1-1916">
              <text:list-item text:style-override="id1-3-2-2-1-1916-1">
                <text:number>-</text:number>
                <text:p text:style-name="al">vervoermiddelen te onderzoeken;</text:p>
              </text:list-item>
              <text:list-item text:style-override="id1-3-2-2-1-1916-2">
                <text:number>-</text:number>
                <text:p text:style-name="al">een ieders kleding te onderzoeken;</text:p>
              </text:list-item>
              <text:list-item text:style-override="id1-3-2-2-1-1916-3">
                <text:number>-</text:number>
                <text:p text:style-name="al">te vorderen dat verpakkingen die men bij zich draagt, worden geopend.</text:p>
              </text:list-item>
            </text:list>
            <text:p text:style-name="al"> </text:p>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2-1-1919">
              <text:list-item text:style-override="id1-3-2-2-1-1919-1">
                <text:number>-</text:number>
                <text:p text:style-name="al">feiten of omstandigheden waaruit blijkt dat er sprake is van verstoring van de openbare orde door de aanwezigheid van wapens of ernstige vrees voor het ontstaan daarvan;</text:p>
              </text:list-item>
              <text:list-item text:style-override="id1-3-2-2-1-1919-2">
                <text:number>-</text:number>
                <text:p text:style-name="al">zorgvuldige afweging van het objectieve en subjectieve veiligheidsbelang en het individuele belang van de burgers (privacy);</text:p>
              </text:list-item>
              <text:list-item text:style-override="id1-3-2-2-1-1919-3">
                <text:number>-</text:number>
                <text:p text:style-name="al">subsidiariteit en proportionaliteit;</text:p>
              </text:list-item>
              <text:list-item text:style-override="id1-3-2-2-1-1919-4">
                <text:number>-</text:number>
                <text:p text:style-name="al">breder handhavingsbeleid in het beoogd gebied ter vergroting van leefbaarheid en veiligheid.</text:p>
              </text:list-item>
            </text:list>
            <text:p text:style-name="al"> </text:p>
            <text:p text:style-name="al">Jurisprudentie</text:p>
            <text:p text:style-name="al">ABRvS 09-11-2005, 200503854/1, LJN AU5839. De direct betrokkene (regelmatige bezoekster van het veiligheidsrisicogebied) is belanghebbende bij het besluit van de burgemeester tot het aanwijzen van een veiligheidsrisicogebied op grond van artikel 151b Gemeentewet. Rechtbank Alkmaar heeft op 28 juni 2004, LJN AP5618, onterecht geconcludeerd dat er geen rechtstreeks belang is bij het aanwijzingsbesluit (het aanwijzen van een veiligheidsrisicogebied). Hof Amsterdam 23-09-2005, AB 2006, 30 m.nt. J.G. Brouwer en A.E. Schilder.</text:p>
            <text:p text:style-name="al"> </text:p>
            <text:p text:style-name="al">
            <text:span text:style-name="nadrukvet">Artikel 2:77 Cameratoezicht op openbare plaatsen</text:span>
          </text:p>
            <text:p text:style-name="al">(gereserveerd)</text:p>
            <text:p text:style-name="al"/>
            <text:p text:style-name="al">
            <text:span text:style-name="nadrukvet">
              <text:span text:style-name="nadrukvet">HOOFDSTUK 3 SEKSINRICHTINGEN, SEKSWINKELS, STRAATPROSTITUTIE E.D.</text:span>
            </text:span>
          </text:p>
            <text:p text:style-name="al">
            <text:span text:style-name="nadrukvet"> </text:span>
          </text:p>
            <text:p text:style-name="al">
            <text:span text:style-name="nadrukvet">Algemene toelichting</text:span>
          </text:p>
            <text:p text:style-name="al">
            <text:span text:style-name="nadrukvet"> </text:span>
          </text:p>
            <text:p text:style-name="al">Verordenende bevoegdheid van gemeenten</text:p>
            <text:p text:style-name="al">Volgens artikel 273f van het Wetboek van Strafrecht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Dit hoofdstuk van de APV is niet uitsluitend gebaseerd op artikel 149 Gemeentewet, maar - voor het betrekking heeft op prostitutie - tevens op artikel 151a Gemeentewet.</text:p>
            <text:p text:style-name="al">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p text:style-name="al">Jurisprudentie</text:p>
            <text:p text:style-name="al">De omstandigheid dat de prostituees in afwachting van een beslissing op de aanvraag rechtmatig in Nederland verblijven maakt niet dat zij in dat stadium aan de zogenoemde Associatieovereenkomsten aanspraak kunnen ontlenen om arbeid als zelfstandige te mogen verrichten. LJN AO3839, JG 04.0112 m.nt. A.L. Esveld.</text:p>
            <text:p text:style-name="al"/>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
            <text:p text:style-name="al">Voor betaalde tantramassage is vergunning op grond van de APV nodig, onverlet de planologische vrijstelling voor een schoonheidsinstituut. LJN AT4882, JG 05.0079 m.nt. A.L. Esveld.</text:p>
            <text:p text:style-name="al"/>
            <text:p text:style-name="al">
            <text:span text:style-name="nadrukvet">
              <text:span text:style-name="nadrukvet">Artikel 3:1 Begripsomschrijvingen</text:span>
            </text:span>
          </text:p>
            <text:p text:style-name="al">Prostitutie en prostituee (onder a en b)</text:p>
            <text:p text:style-name="al">Deze omschrijving van het begrip “prostitutie” is afgeleid van de definitie in artikel 273f, eerste lid, van het Wetboek van Strafrecht. Om onder andere taalkundige redenen zijn de termen “derde” en “betaling” uit de definitie in het Wetboek van Strafrecht in deze definitie vervangen door respectievelijk “ander” en “vergoeding”.</text:p>
            <text:p text:style-name="al"/>
            <text:p text:style-name="al">Seksinrichting (onder c)</text:p>
            <text:p text:style-name="al">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et milieubeheer.</text:p>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Veel voorkomende vormen van seksinrichtingen zijn in deze omschrijving uitdrukkelijk genoemd. Dit om iedere discussie over de vraag of dit type inrichting als seksinrichting dient te worden aangemerkt, te voorkomen. Dit zijn: (raam)prostitutiebedrijven, erotische-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pornografische aard worden gegeven door middel van audiovisuele apparatuur. Dit is in afwijking van een seksautomatenhal, waarin dergelijke vertoningen van erotisch-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 Zo’n optreden moet echter worden beschouwd als een evenement (een “voor publiek toegankelijke verrichting van vermaak”), waarvoor volgens artikel 2:25 vergunning van de burgemeester vereist is.</text:p>
            <text:p text:style-name="al"/>
            <text:p text:style-name="al">Escortbedrijf (onder d)</text:p>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al"/>
            <text:p text:style-name="al">Sekswinkel (onder e)</text:p>
            <text:p text:style-name="al">De omschrijving van het begrip “sekswinkel”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text:p>
            <text:p text:style-name="al">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dien dat in aanvulling daarop (in het belang van de openbare orde of de woon- en leefomgeving) raadzaam wordt geacht, kan worden overwogen de exploitatie van sekswinkels te verbieden in aangewezen gebieden of delen van de gemeente en daartoe artikel 3:10 op te nemen. Indien wordt afgezien van het opnemen van artikel 3:10 kan onderdeel e in artikel 3:1 achterwege worden gelaten en komt de titel van afdeling 2 “Seksinrichtingen, straatprostitutie en dergelijke” te luiden.</text:p>
            <text:p text:style-name="al"/>
            <text:p text:style-name="al">Jurisprudentie</text:p>
            <text:p text:style-name="al">Een bordeel is een voor publiek openstaand gebouw als bedoeld in artikel 174 lid 1, van de Gemeentewet. Een bordeel past niet in de functie woonbebouwing. LJN AE5853, JG. 03.0062, m. nt. A.L. Esveld.</text:p>
            <text:p text:style-name="al"/>
            <text:p text:style-name="al">Parenclub in woning niet toegestaan wegens strijd met bestemmingsplan. LJN AE6669, JG 03.0024 m. nt. A.L. Esveld.</text:p>
            <text:p text:style-name="al"/>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Voor betaalde tantramassage is vergunning op grond van de APV nodig, onverlet de planologische vrijstelling voor een schoonheidsinstituut. LJN AT4882, JG 05.0079 m.nt. A.L. Esveld.</text:p>
            <text:p text:style-name="al"/>
            <text:p text:style-name="al">
            <text:span text:style-name="nadrukvet">Artikel 3:2 Bevoegd bestuursorgaan</text:span>
          </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 deze betrekking hebben op het in het eerste lid bedoelde toezicht” (derde lid).</text:p>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text:p>
            <text:p text:style-name="al">Van de specifieke aard van de seksinrichting is afhankelijk wie in een concreet geval bevoegd is: het college of de burgemeester. Aangezien van onbevoegd genomen besluiten vernietiging in de rede ligt, moet deze vraag met zorgvuldigheid worden beantwoord.</text:p>
            <text:p text:style-name="al">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kunnen mandateren aan de burgemeester. Dit doet er niet aan af dat goed moet worden bezien, of een concreet te nemen besluit een besluit van de burgemeester zelf of van het college is.</text:p>
            <text:p text:style-name="al"/>
            <text:p text:style-name="al">Jurisprudentie</text:p>
            <text:p text:style-name="al">Blijkens ARRS 27 augustus 1993 moet een raamprostitutiebedrijf worden beschouwd als een voor publiek openstaand gebouw als bedoeld in artikel 174, eerste lid, van de Gemeentewet, ten aanzien waarvan mitsdien de burgemeester exclusief bevoegd is, JG 94.0053.</text:p>
            <text:p text:style-name="al"/>
            <text:p text:style-name="al">Een bordeel is een voor publiek openstaand gebouw als bedoeld in artikel 174 lid 1, van de Gemeentewet. Een bordeel past niet in de functie woonbebouwing. LJN AE5853, JG. 03.0062, m. nt. A.L. Esveld.</text:p>
            <text:p text:style-name="al"/>
            <text:p text:style-name="al">Ook (reguliere) bestuursrechtelijke bevoegdheden ter handhaving van de openbare orde behoren exclusief toe aan de burgemeester. LJ-nr. AR3854, JG 05.0004 m.nt. A.L. Esveld.</text:p>
            <text:p text:style-name="al"/>
            <text:p text:style-name="al">
            <text:span text:style-name="nadrukvet">
              <text:span text:style-name="nadrukvet">Artikel 3:3 Nadere regels</text:span>
            </text:span>
          </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text:p>
            <text:p text:style-name="al">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p text:style-name="al">
            <text:span text:style-name="nadrukvet">
              <text:span text:style-name="nadrukvet">Artikel 3:4 Seksinrichtingen</text:span>
            </text:span>
          </text:p>
            <text:p text:style-name="al">Eerste lid</text:p>
            <text:p text:style-name="al">Er is hier voor gekozen de exploitatie van seksinrichtingen en escortbedrijven te reguleren door middel van de vergunningfiguur.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text:p>
            <text:p text:style-name="al">Het is ook mogelijk om een gedifferentieerd vergunningstelsel vast te stellen, indien de lokale omstandigheden het wenselijk maken dat seksinrichtingen (alle, of bepaalde soorten) geografisch worden geconcentreerd. De mogelijkheid om - met vergunning - een seksinrichting te exploiteren, bestaat dan uitsluitend in daartoe aangewezen gebieden of delen van de gemeente en is voor het overige verboden. Zo’n beleid wordt veelal ingegeven door het belang van de openbare orde, de openbare veiligheid of de volksgezondheid of de bescherming van het milieu.</text:p>
            <text:p text:style-name="al"/>
            <text:p text:style-name="al">Als grondslag voor een (algemeen) concentratiebeleid, zou artikel 3:4 als volgt kunnen luiden:</text:p>
            <text:p text:style-name="al">Artikel 3:4 Seksinrichtingen</text:p>
            <text:list text:style-name="id1-3-2-2-1-1991">
              <text:list-item text:style-override="id1-3-2-2-1-1991-1">
                <text:number>1.</text:number>
                <text:p text:style-name="al">Het is verboden zonder vergunning van het bevoegd bestuursorgaan een seksinrichting te exploiteren of te wijzigen in door het college aangewezen gebieden of delen van de gemeente.</text:p>
              </text:list-item>
              <text:list-item text:style-override="id1-3-2-2-1-1991-2">
                <text:number>2.</text:number>
                <text:p text:style-name="al">Het is verboden een seksinrichting te exploiteren in andere gebieden of delen van de gemeente dan de in het eerste lid bedoelde.</text:p>
              </text:list-item>
              <text:list-item text:style-override="id1-3-2-2-1-1991-3">
                <text:number>3.</text:number>
                <text:p text:style-name="al">Het is verboden zonder vergunning van het bevoegd gezag een escortbedrijf te exploiteren of te wijzigen.</text:p>
              </text:list-item>
              <text:list-item text:style-override="id1-3-2-2-1-1991-4">
                <text:number>4.</text:number>
                <text:p text:style-name="al">In de aanvraag om en in de vergunning wordt in ieder geval vermeld: </text:p>
              </text:list-item>
            </text:list>
            <text:list text:style-name="id1-3-2-2-1-1992">
              <text:list-item text:style-override="id1-3-2-2-1-1992-1">
                <text:number>a.</text:number>
                <text:p text:style-name="al">de persoonsgegevens van de exploitant;</text:p>
              </text:list-item>
              <text:list-item text:style-override="id1-3-2-2-1-1992-2">
                <text:number>b.</text:number>
                <text:p text:style-name="al">de persoonsgegevens van de beheerder; en</text:p>
              </text:list-item>
              <text:list-item text:style-override="id1-3-2-2-1-1992-3">
                <text:number>c.</text:number>
                <text:p text:style-name="al">de aard van de seksinrichting of het escortbedrijf.</text:p>
              </text:list-item>
            </text:list>
            <text:p text:style-name="al"> </text:p>
            <text:p text:style-name="al">Ook kan, om de exploitatie van seksinrichtingen te reguleren vanuit het belang van openbare orde enz. ervoor worden gekozen het aantal vergunningen dat kan worden verleend aan een maximum te binden. Zo’n maximumbeleid kan ook neergelegd worden in een bestemmingsplan. Het kan “zelfstandig” worden toegepast, maar kan ook worden gehanteerd ter ondersteuning van genoemd concentratiebeleid: denkbaar is immers dat een maximumbeleid een waardevolle bijdrage kan leveren bij de bescherming van de openbare orde in gebieden die zijn aangewezen voor het exploiteren van seksinrichtingen. Indien de plaatselijke omstandigheden daartoe aanleiding geven, kan een maximumbeleid worden toegesneden op de uiteenlopende vormen van seksinrichtingen. Zo kan in een gemeente met het oog op de bescherming van de openbare orde e.a. beleid worden gevoerd waarin de vestiging van raamprostitutiebedrijven slechts in zeer beperkte mate, of zelfs in het geheel niet wordt toegestaan.</text:p>
            <text:p text:style-name="al"> </text:p>
            <text:p text:style-name="al">Tweede lid</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text:p>
            <text:p text:style-name="al">In het tweede lid is bepaald dat in de aanvraag ten minste moet zijn vermeld wat de aard van de seksinrichting of het escortbedrijf is en wie de exploitant en de beheerder zijn. Voor de beoordeling van de vergunningaanvraag en voor de ingevolge artikel 1:4 op te leggen vergunningsvoorschriften of beperkingen is de aard van de seksinrichting relevant. Het is van belang te weten of het om bijvoorbeeld een prostitutiebedrijf of een sekstheater gaat, of een combinatie. De vraag of vergunning kan worden verleend voor raamprostitutiebedrijven, wordt in de meeste gevallen strenger beoordeeld dan een andere seksinrichting.</text:p>
            <text:p text:style-name="al">Derde lid Lex silencio positivo (positieve fictieve beschikking bij niet tijdig beslissen)</text:p>
            <text:p text:style-name="al">Deze vergunning beschermt wezenlijke belangen, met name de openbare orde en volksgezondheid.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p>
            <text:p text:style-name="al">Jurisprudentie</text:p>
            <text:p text:style-name="al">Bouwvergunning mag op grond van planologische uitstraling niet worden geweigerd (bestemming prostitutie), de exploitatie van raambordelen is daartegen uit een oogpunt van verkeersveiligheid niet toegestaan. LJN AK4053, JG 03.0195 m. nt. A.L. Esveld.</text:p>
            <text:p text:style-name="al"> </text:p>
            <text:p text:style-name="al">Planologische voorwaarden voor de vestiging van bordelen toegestaan, ook al zouden deze de vestiging van een prostitutiebedrijf op een bepaalde plaats feitelijk onmogelijk maken. LJN AN9215, JG 04.0077 m. nt. A.L. Esveld</text:p>
            <text:p text:style-name="al"/>
            <text:p text:style-name="al">
            <text:span text:style-name="nadrukvet">Artikel 3:5 Gedragseisen exploitant en beheerder</text:span>
          </text:p>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daarbij betrokken personen: de exploitant en de beheerder(s).</text:p>
            <text:p text:style-name="al">Aan het orgaan dat bevoegd is (meestal de burgemeester) vergunningen als bedoeld in dit hoofdstuk af te geven, kunnen gegevens uit de justitiële documentatieregisters worden verstrekt over personen die als exploitant of beheerder zijn vermeld in een aanvraag . (artikel 13 van het Besluit justitiële gegevens)</text:p>
            <text:p text:style-name="al">In artikel 3:5. wordt zo veel mogelijk dezelfde terminologie gehanteerd en worden nagenoeg dezelfde eisen gesteld als in artikel 5 van de Drank- en Horecawet en het daarop gebaseerde Besluit eisen zedelijk gedrag Drank- en Horecawet. Dit heeft als voordeel dat voor seksinrichtingen waarvoor tevens een vergunning krachtens de Drank- en Horecawet is vereist ee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etboek van Strafrecht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text:p>
            <text:p text:style-name="al"/>
            <text:p text:style-name="al">Jurisprudentie</text:p>
            <text:p text:style-name="al">“In enig opzicht van slecht levensgedrag” ex artikel 3:5, eerste lid, onder b omvat meer dan de “onherroepelijke veroordeling” ex tweede lid, onder b van de model-APV. LJN AO6071 JG 04.0076 m.nt. A.L. Esveld.</text:p>
            <text:p text:style-name="al"/>
            <text:p text:style-name="al">De algemene norm, neergelegd in artikel 3:5, eerste lid, aanhef en onder b, van de APV, dat de exploitant en de beheerder niet in enig opzicht van slecht levensgedrag zijn, houdt als zodanig geen beperking in van de vrijheid van arbeidskeuze als bedoeld in artikel 19, derde lid, van de Grondwet.. ABRS 28-02-2007 (Uden), 200603367/1, LJN AZ9519</text:p>
            <text:p text:style-name="al"/>
            <text:p text:style-name="al">
            <text:span text:style-name="nadrukvet">Artikel 3:6 Sluitingstijden</text:span>
          </text:p>
            <text:p text:style-name="al">Eerste lid</text:p>
            <text:p text:style-name="al">De in het eerste lid opgenomen sluitingsbepaling is gegrond op artikel 149 van de Gemeentewet. De raad kan verplichte sluitingstijden voor openbare (waaronder seks)inrichtingen vaststellen ter bescherming van de openbare orde, de openbare veiligheid, de volksgezondheid of de bescherming van het milieu. Deze bevoegdheid houdt evenzeer in dat een afwijkende sluitingsplicht kan worden vastgesteld voor de zondag. Sommigen concluderen uit artikel 7 van de Zondagswet dat de gemeenteraad niet bevoegd is een speciaal voor de zondag geldende sluitingsregeling vast te stellen. Volgens HR 22-07-1960, AB 1961, p. 15, belet dit artikel de raad echter niet om voor de zondag een afwijkende regeling te treffen voor het sluitingsuur van openbare inrichtingen als deze, mits de grond voor de afwijking van de voor de andere dagen geldende regeling niet is gelegen in het bijzondere karakter van de zondag.</text:p>
            <text:p text:style-name="al">De hier opgenomen sluitingsurenregeling (want van toepassing op het begrip “seksinrichting”) heeft geen betrekking op sekswinkels. Zoals vermeld in de toelichting bij artikel 3:1, onder e, is op sekswinkels het regime van de Winkeltijdenwet van toepassing.</text:p>
            <text:p text:style-name="al"/>
            <text:p text:style-name="al">Tweede lid</text:p>
            <text:p text:style-name="al">Het bevoegd orgaan kan door middel van een voorschrift als bedoeld in artikel 1:4 voor een of meer afzonderlijke seksinrichtingen andere sluitingstijden vaststellen.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Van het voor die categorie geldende beleid kan het bevoegd bestuursorgaan in een concreet geval (gemotiveerd) afwijken, indien het dat noodzakelijk acht in het belang van bijvoorbeeld de openbare orde, de woon- en leefomgeving en dergelijke.</text:p>
            <text:p text:style-name="al"/>
            <text:p text:style-name="al">Derde lid</text:p>
            <text:p text:style-name="al">Anders dan de sluitingsbepalingen van het eerste en tweede lid, richt het derde lid zich tot de bezoeker van een seksinrichting. Indien een bezoeker met toestemming van de exploitant of beheerder in de inrichting aanwezig is gedurende de tijd dat deze gesloten dient te zijn, handelt hij in strijd met het derde lid. Indien een bezoeker echter zonder toestemming van de exploitant of beheerder in de inrichting aanwezig is en zich niet op diens eerste vordering verwijdert, handelt hij in strijd met artikel 138 van het Wetboek van Strafrecht (lokaalvredebreuk). Laatstgenoemde bepaling staat aan het opnemen van het derde lid niet in de weg: artikel 138 ziet toe op de bescherming van de aan de eigendom verbonden rechten; het derde lid van artikel 3:6 strekt tot handhaving van een publiekrechtelijke regeling.</text:p>
            <text:p text:style-name="al"/>
            <text:p text:style-name="al">Jurisprudentie</text:p>
            <text:p text:style-name="al">Aan een gemeentelijke verordening die een algemene sluitingsuurregeling bevat ter voorkoming of beperking van excessieve en verder verwijderde overlast, ligt dan een ander motief ten grondslag dan aan de Wet milieubeheer. Dit gaat op voor artikel 3.2.3 (oud), dat niet is toegespitst op de specifieke situatie in en rond seksinrichtingen, maar dat zich richt op de nadelige invloed van de aanwezigheid van zulke inrichtingen als zodanig op de openbare orde en de woon- en leefomgeving ter plaatse (daartoe ARRS 31-12-1986, AB 1987, 326).</text:p>
            <text:p text:style-name="al"/>
            <text:p text:style-name="al">
            <text:span text:style-name="nadrukvet">
              <text:span text:style-name="nadrukvet">Artikel 3:7 Tijdelijke afwijking sluitingstijden; (tijdelijke) sluiting</text:span>
            </text:span>
          </text:p>
            <text:p text:style-name="al">Eerste lid</text:p>
            <text:p text:style-name="al">Ten opzichte van artikel 3:6 (bij of krachtens welke bepaling kan worden voorgeschreven wat voor seksinrichtingen het “reguliere” sluitingstijdenregime is) biedt artikel 3:7 de mogelijkheid om daarvan al dan niet tijdelijk af te wijken. Volgens het eerste lid kan die afwijking inhouden dat:</text:p>
            <text:list text:style-name="id1-3-2-2-1-2035">
              <text:list-item text:style-override="id1-3-2-2-1-2035-1">
                <text:number>-</text:number>
                <text:p text:style-name="al">voor (een of meer) inrichtingen al dan niet tijdelijk andere sluitingstijden worden vastgesteld dan de bij of krachtens artikel 3:6 gestelde; of</text:p>
              </text:list-item>
              <text:list-item text:style-override="id1-3-2-2-1-2035-2">
                <text:number>-</text:number>
                <text:p text:style-name="al">van (een of meer) inrichtingen al dan niet tijdelijk de - algehele of gedeeltelijke - sluiting wordt bevolen.</text:p>
              </text:list-item>
            </text:list>
            <text:p text:style-name="al">De sluitingsbevoegdheid is in de praktijk meermalen toegepast in gevallen waarin openbare inrichtingen het decor vormden voor allerlei vormen van criminaliteit.</text:p>
            <text:p text:style-name="al"> </text:p>
            <text:p text:style-name="al">Jurisprudentie</text:p>
            <text:p text:style-name="al">De burgemeester ontleent reeds een sluitingsbevoegdheid aan artikel 174 van de Gemeentewet. De noot bij ARRS 15-06-1984, AB 1985, 96, maakt duidelijk, waarom het gewenst kan zijn toch een sluitingsbepaling in de APV op te nemen: De beschikking laat voorts zien dat de rechtstreeks uit artikel 221 gemeentewet (oud) voortvloeiende taak tot daadwerkelijke handhaving van de openbare orde de actuele situatie tot onderwerp heeft en dat hier alleen het nemen van concrete maatregelen op korte tijd aan de orde is.</text:p>
            <text:p text:style-name="al">In een sluitingsbevel rechtstreeks gebaseerd op artikel 174 van de Gemeentewet dient altijd de termijn van de sluiting te zijn opgenomen. Blijkens Vz.ARRS 26-08-1992, AB 1993, 104; JG 93.0116 , en ABRS 05071996, JG 96.0266, voldoet een sluitingsbevel zonder tijdsbepaling niet aan de aard en het doel van artikel 221 gemeentewet (oud). Indien gesloten wordt op basis van dit artikel in de APV kan de sluiting niet alleen van langere duur zijn dan wanneer gesloten wordt op basis van artikel 174 Gemeentewet, maar lijkt in analogie met uitspraken ten aanzien van de sluiting van coffeeshops - onder omstandigheden - ook sluiting voor onbepaalde tijd mogelijk. Daarvan kan met name sprake zijn als de vestiging van de seksinrichting zonder meer in strijd is - en zal zijn - met het lokaal beleid. Zie ter vergelijk: Vz.ABRS 05-09-1997; Gst. 7069, 4, waarin een coffeeshop voor onbepaalde tijd wordt gesloten wegens strijdigheid met het geldende nulbeleid. Een sluiting voor onbepaalde tijd staat de opheffing ervan op een later tijdstip niet in de weg.</text:p>
            <text:p text:style-name="al"> </text:p>
            <text:p text:style-name="al">Advies van bureau Bibob is oorzaak sluiting bordeel. LJN: AT2983, JG 05.0061 m. nt. A.L. Esveld.</text:p>
            <text:p text:style-name="al"> </text:p>
            <text:p text:style-name="al">
            <text:span text:style-name="nadrukvet">
              <text:span text:style-name="nadrukvet">Artikel 3:8 Aanwezigheid van en toezicht door exploitant en beheerder</text:span>
            </text:span>
          </text:p>
            <text:p text:style-name="al">Eerste lid</text:p>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
            <text:p text:style-name="al">Tweede lid</text:p>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text:p>
            <text:p text:style-name="al">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
            <text:p text:style-name="al">Jurisprudentie</text:p>
            <text:p text:style-name="al">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 Ook de omstandigheid dat de exploitant is vrijgesproken door de strafrechter doet dan niet ter zake (ABRS 30-07-1996, AB 1996, 471).</text:p>
            <text:p text:style-name="al"/>
            <text:p text:style-name="al">Aan de vergunning was het volgende voorschrift verbonden: 1. de vergunninghouder is verplicht dagelijks een nauwkeurige registratie bij te houden van de naam, leeftijd, nationaliteit, adres en woonplaats van de bij hem/haar werkzame prostituees; 2. deze registratie dient in de seksinrichting aanwezig te zijn; 3. dienaangaande moeten kopieën van paspoorten of andere wettige identiteitspapieren bij deze administratie bewaard worden; 4. de registratie moet zeven jaar bewaard worden. De Afdeling constateert dat hoofdstuk 3 van de APV “Seksinrichtingen, sekswinkels, straatprostitutie e.d.” moet worden aangemerkt als een verordening als bedoeld in artikel 151a, eerste lid, van de Gemeentewet. Het voorschrift mist niet iedere wettelijke grondslag. In rechte moet van de geldigheid van dat voorschrift worden uitgegaan. De burgemeester is bevoegd tot handhaving. ABRS 24-1-2007 (Eindhoven), LJN AZ6851</text:p>
            <text:p text:style-name="al"/>
            <text:p text:style-name="al">
            <text:span text:style-name="nadrukvet">
              <text:span text:style-name="nadrukvet">Artikel 3:9 Straatprostitutie</text:span>
            </text:span>
          </text:p>
            <text:p text:style-name="al">Eerste lid</text:p>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 Aan de belangen die behoren tot hun “huishouding” (genoemd in artikel 3:13) ontlenen gemeenten de bevoegdheid tot regulering, ook ten aanzien van straatprostitutie.</text:p>
            <text:p text:style-name="al">Volgens het eerste lid is straatprostitutie verboden, tenzij het plaatsvindt op de wegen/gebieden en gedurende de tijden die het college daartoe heeft aangewezen.</text:p>
            <text:p text:style-name="al">Over de vraag of deze afweging er ook op neer kan komen dat er in het geheel geen tippellocatie wordt aangewezen verschillen de meningen. De Rechtbank Maastricht oordeelde een dergelijk algeheel verbod in strijd met de vrijheid van arbeidskeuze (zie hierna onder jurisprudentie).</text:p>
            <text:p text:style-name="al"/>
            <text:p text:style-name="al">Tweede lid</text:p>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184 van het Wetboek van Strafrecht, evenals de sanctie op niet-naleving.</text:p>
            <text:p text:style-name="al"/>
            <text:p text:style-name="al">Derde lid</text:p>
            <text:p text:style-name="al">Het derde en vierde lid hebben betrekking op straatprostitutie binnen de daartoe aangewezen gebieden en tijden. Krachtens het in lid 3 gestelde kan, bijvoorbeeld in het belang van de openbare orde en veiligheid of de voorkoming of beperking van overlast ter plaatse, door politieambtenaren een bevel tot onmiddellijke verwijdering worden gegeven aan prostituees, maar ook aan andere aldaar aanwezige personen. De plicht om aan zo’n bevel onmiddellijk gevolg te geven vloeit voort uit artikel 184 van het Wetboek van Strafrecht, evenals de sanctie op niet-naleving.</text:p>
            <text:p text:style-name="al"/>
            <text:p text:style-name="al">Vierde lid</text:p>
            <text:p text:style-name="al">Als het mondeling bevel tot verwijdering als bedoeld in lid 3 geen soelaas blijkt te bieden, kan naar het middel van de schriftelijke verblijfsontzegging in het vierde lid worden gegrepen. Een verblijfsontzegging behelst een verbod om zich na aanzegging door of vanwege de burgemeester te bevinden - in casu - op de wegen en gedurende de tijden als bedoeld in het eerste lid, voor in de aanzegging genoemd. Uit een verblijfsontzegging vloeit een sterke beperking van de bewegingsvrijheid voort, zoals die onder meer wordt gewaarborgd door artikel 12 van het Internationaal Verdrag inzake de Burgerrechten en Politieke Rechten (IVBPR). Deze moet daarom met de grootst mogelijke zorgvuldigheid worden opgelegd. De maatregel moet noodzakelijk zijn, moet proportioneel zijn (in verhouding tot de veroorzaakte ordeverstoring) en er moet worden voldaan aan het subsidiariteitsbeginsel, dat erop neerkomt dat niet met een minder ingrijpend middel zou kunnen worden volstaan.</text:p>
            <text:p text:style-name="al"/>
            <text:p text:style-name="al">Jurisprudentie</text:p>
            <text:p text:style-name="al">Voor wat betreft de bevoegdheid om in de APV tippelverboden op te nemen en tippelzones aan te wijzen (en in te richten), kan worden gewezen op HR 23-10-1990, NJ 1991, 542, Gst. 6926, 4: de APV-bepaling van de gemeente Groningen waarin het personen van wie redelijkerwijs kan worden aangenomen dat die zich aan prostitutie overgeven wordt verboden om post te vatten of zich heen en weer te bewegen op door het college aangewezen wegen of openbare plaatsen, werd door de HR niet in strijd geacht met artikel 12 IVBPR (vrijheid van beweging). Over een vergelijkbare APV-bepaling in Heerlen, waar burgemeester en wethouder de gehele gemeente hadden aangewezen voor de gelding van dit verbod, werd door de HR 06-11-1990, NJ 1991, 218, Gst. 6918, 8, geoordeeld dat van strijdigheid met artikel 1 van de Grondwet evenmin sprake was.</text:p>
            <text:p text:style-name="al"/>
            <text:p text:style-name="al">Vz.ARRS 27-09-1991, BR 1992, p. 203: met betrekking tot de inrichting van een tippelzone hebben het college van Arnhem terecht besloten dat geen vrijstellingen ex artikel 17 en 19 van de Wet op de Ruimtelijke Ordening vereist zijn. Tippelen is niet in strijd met bestemming verkeersdoeleinden, de “afwerkschotten”, die uitsluitend ’s avonds worden geplaatst, zijn dat evenmin. Het plaatsen van een zogeheten huiskamerbus is een vorm van parkeren.</text:p>
            <text:p text:style-name="al"/>
            <text:p text:style-name="al">ARRS 10-02-1981, AB 1981, 446 en HR 07-02-1984, AB 1984, 274 - indirect vervolgd door HR 11-06-1985, NJ 1986, 41, AB 1986,106 - zien op de vraag wat de reikwijdte van (de bevoegdheid tot) het opleggen van een verblijfsontzegging is. Het vierde lid zoals hier opgenomen is daarmee in overeenstemming. Vz.ARRS 31-07-1989, AB 1990, 315 maakt duidelijk dat de bevoegdheid van de burgemeester niet te ruim kan worden gedelegeerd. Het toekennen van een beschikkingsmandaat is niet toegestaan.</text:p>
            <text:p text:style-name="al"/>
            <text:p text:style-name="al">
            <text:span text:style-name="nadrukvet">
              <text:span text:style-name="nadrukvet">Artikel 3:10 Sekswinkels</text:span>
            </text:span>
          </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Om dezelfde reden is deze bepaling facultatief.</text:p>
            <text:p text:style-name="al"/>
            <text:p text:style-name="al">
            <text:span text:style-name="nadrukvet">Artikel 3:11 Tentoonstellen, aanbieden en aanbrengen van erotisch-pornografische goederen, afbeeldingen en dergelijke</text:span>
          </text:p>
            <text:p text:style-name="al">Dit artikel heeft een repressief karakter: het schept niet zonder meer een verbod, maar slechts voo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voorstellingen.</text:p>
            <text:p text:style-name="al">Deze bepaling is facultatief. In niet iedere gemeente zal de behoefte bestaan om hier regelend op te treden.</text:p>
            <text:p text:style-name="al"/>
            <text:p text:style-name="al">
            <text:span text:style-name="nadrukvet">Artikel 3:12 Beslistermijn</text:span>
          </text:p>
            <text:p text:style-name="al">De voorbereiding van een besluit op een aanvraag om vergunning voor het exploiteren van een seksinrichting kan complex van aard zijn. Indien een langere beslissingstermijn dan de in artikel 1:2 genoemde wenselijk wordt geacht, kan daartoe artikel 3:12 worden opgenomen (vanzelfsprekend is de daarin genoemde termijn van twaalf weken indicatief).</text:p>
            <text:p text:style-name="al">In dat geval dient tevens het derde lid van artikel 1:2 als volgt te worden gewijzigd!</text:p>
            <text:p text:style-name="al">'3. Het bepaalde in het eerste en het tweede lid geldt niet voor de beslissing op een aanvraag om vergunning als bedoeld in artikel 3:4, eerste lid'.</text:p>
            <text:p text:style-name="al"/>
            <text:p text:style-name="al">
            <text:span text:style-name="nadrukvet">
              <text:span text:style-name="nadrukvet">AFDELING 3 WEIGERINGSGRONDEN E.A.</text:span>
            </text:span>
          </text:p>
            <text:p text:style-name="al">
            <text:span text:style-name="nadrukvet"> </text:span>
          </text:p>
            <text:p text:style-name="al">
            <text:span text:style-name="nadrukvet">Artikel 3:13 Weigeringsgronden</text:span>
          </text:p>
            <text:p text:style-name="al">Eerste lid, onder b: bestemmingsplan</text:p>
            <text:p text:style-name="al">Net zoals in de praktijk van de vergunningverlening op basis van afdeling 2.3, zal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text:p>
            <text:p text:style-name="al"/>
            <text:p text:style-name="al">Tweede lid</text:p>
            <text:p text:style-name="al">De Europese Dienstenrichtlijn is van toepassing op seksinrichtingen. Het drijven van een dergelijke onderneming is immers het verrichten van een dienst aan de klant. De Dienstenrichtlijn eist dat een vergunningstelsel a. niet discriminatoir, b. noodzakelijk en c. proportioneel is. In bijna alle gevallen gaat het om vestiging van een seksinrichting waarvoor artikel 9 van de richtlijn de bovengenoemde criteria geeft. Onder noodzakelijkheid wordt in artikel 9 verstaan een dwingende reden van algemeen belang. Dit begrip omvat onder andere de volgende gronden: openbare orde, openbare veiligheid en volksgezondheid, als bedoeld in de artikelen 46 en 55 van het Verdrag; handhaving van de maatschappelijke orde; doelstellingen van het sociaal beleid; bescherming van afnemers van diensten; bescherming van werknemers; voorkoming van fraude; bescherming van het milieu en het stedelijk milieu, verkeersveiligheid. Zie verder overweging 40 van de richtlijn. Het gaat hier om de zogenaamde ‘rule of reason’. Mocht het in een enkel geval niet gaan om een vestiging, maar om een 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style-name="al">Proportionaliteit: voor de beantwoording van de vraag of een algemene regel niet volstaat voor de regeling van de horeca zijn wij van mening dat een algemene regel hier niet aan de orde is vanwege het persoonsgebonden aspect van de vergunning. Alleen door middel van vergunningvoorwaarden te stellen aan de ondernemer kan men ‘het maatpak’ leveren. Dit geldt ook voor de Bibob-toets. Het confectiepak voldoet hier niet.</text:p>
            <text:p text:style-name="al"/>
            <text:p text:style-name="al">Vestiging: Op grond van overweging 37 van de richtlijn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Wij hebben gemeend dat de weigeringsgronden onder de rule of reason vallen. Wel moeten de begrippen worden geïnterpreteerd binnen de bandbreedte van de rule of reason. Andere weigeringsgronden zijn niet geoorloofd. Uiteraard dient gemotiveerd te worden van welke weigeringsgrond sprake is en waarom.</text:p>
            <text:p text:style-name="al"/>
            <text:p text:style-name="al">Tweede lid, aanhef: openbare orde als weigeringsgrond (artikel 1:8)</text:p>
            <text:p text:style-name="al">De weigeringsgrond “ openbare orde” is hier niet apart genoemd, omdat deze al is vermeld bij de algemene weigeringsgronden van artikel 1:8. Als specifieke toelichting bij artikel 3:13 hier het volgende. De bescherming van de openbare orde en de woon- en leefomgeving kan onder meer aanleiding zijn om het aantal seksinrichtingen waarvoor vergunning kan worden verleend aan een maximum te binden. Indien het maximumaantal vergunningen is verleend, kan vergunning voor een nieuwe seksinrichting worden geweigerd om te voorkomen dat de openbare orde ter plaatse door de vestiging van een nieuw bedrijf verder wordt verstoord.</text:p>
            <text:p text:style-name="al">Onder meer ARRS 18-02-1999, JG 99.0168 m.nt. W.A.G. Hillenaar, 22-05-1987, AB 1988, 240, en 08-01-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
            <text:p text:style-name="al">Tweede lid, onder c: woon- en leefomgeving</text:p>
            <text:p text:style-name="al">Het belang van de openbare orde en dat van de woon- en leefomgeving zijn nauw met elkaar verweven. Waar een maximumbeleid kan worden geacht te zijn ontleend aan het belang van de openbare orde, kan een concentratiebeleid worden beschouwd als met name gericht op de bescherming van de woon- en leefomgeving in bepaalde delen van de gemeente. Gelet op eerdergenoemde verwevenheid, wordt een maximumbeleid en een concentratiebeleid veelal ter onderlinge versterking in combinatie toegepast.</text:p>
            <text:p text:style-name="al"/>
            <text:p text:style-name="al">Tweede lid, onder d: Veiligheid personen of goederen</text:p>
            <text:p text:style-name="al">Bij de exploitatie van openbare (en daarmee seks)inrichtingen, is het van groot belang de brandveiligheid te kunnen waarborgen. Voor wat betreft de inrichtingen die zijn aan te merken als bouwwerk in de zin van de Woningwet:</text:p>
            <text:list text:style-name="id1-3-2-2-1-2115">
              <text:list-item text:style-override="id1-3-2-2-1-2115-1">
                <text:number>-</text:number>
                <text:p text:style-name="al">is het Bouwbesluit daarop van toepassing met het oog op de brandveiligheid van de inrichting zelf; en</text:p>
              </text:list-item>
              <text:list-item text:style-override="id1-3-2-2-1-2115-2">
                <text:number>-</text:number>
                <text:p text:style-name="al">biedt de gemeentelijke bouwverordening daarvoor de grondslag voor het gaat om het gebruik van de inrichting.</text:p>
              </text:list-item>
            </text:list>
            <text:p text:style-name="al"/>
            <text:p text:style-name="al">Gaat het om inrichtingen die niet zijn aan te merken als bouwwerk in de zin van de Woningwet (bijvoorbeeld vaartuigen), dan wordt het gebruik van de inrichting bestreken door de brandbeveiligingsverordening.</text:p>
            <text:p text:style-name="al"> </text:p>
            <text:p text:style-name="al">Tweede lid, onder e: verkeersvrijheid of -veiligheid</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text:p>
            <text:p text:style-name="al"> </text:p>
            <text:p text:style-name="al">Tweede lid onder f: gezondheid</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text:p>
            <text:p text:style-name="al"> </text:p>
            <text:p text:style-name="al">Derde lid</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niet voor bedrijven waar geen alcohol wordt geschonken waaronder coffeeshops. In het kader van de vergunningsplicht op grond van de APV is het voor gemeenten mogelijk om ook voor de aanvrager van een vergunning voor de exploitatie van een coffeeshop een Bibob-onderzoek te doen. De horeca-exploitatievergunning is immers op grond van artikel 1:5 persoonsgebonden.</text:p>
            <text:p text:style-name="al"> </text:p>
            <text:p text:style-name="al">Artikel 4 van het Besluit Bibob bepaalt in overeenstemming met de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 </text:p>
            <text:p text:style-name="al">Jurisprudentie</text:p>
            <text:p text:style-name="al">Prostitutiebedrijf is een voor publiek openstaand gebouw. Strijd met het bestemmingsplan als weigeringgrond aanvaard. Exploitatie van het prostitutiebedrijf past niet in het bestaand woonklimaat. LJN AH9858, JG 03.0194, m.nt. A.L. Esveld.</text:p>
            <text:p text:style-name="al"> </text:p>
            <text:p text:style-name="al">Parenclub in woning niet toegestaan wegens strijd met bestemmingsplan. LJN AE6669, JG 03.0024 m.nt. A.L. Esveld.</text:p>
            <text:p text:style-name="al"> </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 </text:p>
            <text:p text:style-name="al">Bouwvergunning mag op grond van planologische uitstraling niet worden geweigerd (bestemming prostitutie), de exploitatie van raambordelen is daartegen uit een oogpunt van verkeersveiligheid niet toegestaan. LJN AK4053, JG 03.0195 m.nt. A.L. Esveld.</text:p>
            <text:p text:style-name="al"> </text:p>
            <text:p text:style-name="al">Weigering van een vergunning voor een horeca-inrichting op grond van het feit dat het bestemmingsplan een seksinrichting niet toestaat? ABRS 03-11-2004, LJN AR5047, JG 05.0006 m.nt. A.L. Esveld.</text:p>
            <text:p text:style-name="al"/>
            <text:p text:style-name="al">
            <text:span text:style-name="nadrukvet">Artikel 3:14 Beëindiging exploitatie</text:span>
          </text:p>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al"/>
            <text:p text:style-name="al">
            <text:span text:style-name="nadrukvet">Artikel 3:15 Wijziging beheer</text:span>
          </text:p>
            <text:p text:style-name="al">Eerste lid</text:p>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p text:style-name="al">Tweede lid</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 tweede lid, onder b, de nieuwe beheerder(s) te vermelden in de aan hem verleende vergunning. Daarbij dient ten aanzien van de nieuwe beheerder(s) een antecedentenonderzoek plaats te vinden.</text:p>
            <text:p text:style-name="al"/>
            <text:p text:style-name="al">Derde lid</text:p>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text:p>
            <text:p text:style-name="al">Uit het oogpunt van lastenvermindering verkiezen sommige gemeenten bij de wijziging in het beheer een systeem van verplichte kennisgeving in plaats van wijzigingsvergunningen. Een alternatieve tekst van het tweede en derde lid is dan:</text:p>
            <text:list text:style-name="id1-3-2-2-1-2154">
              <text:list-item text:style-override="id1-3-2-2-1-2154-1">
                <text:number>-</text:number>
                <text:p text:style-name="al">Het beheer kan slechts worden uitgeoefend door een nieuwe beheerder of nieuwe beheerders, indien de exploitant het bevoegd bestuursorgaan hiervan vooraf in kennis heeft gesteld en het bevoegd bestuursorgaan de kennisgeving heeft aanvaard, dan wel na de kennisgeving zes weken zijn verstreken.</text:p>
              </text:list-item>
            </text:list>
            <text:p text:style-name="al"> </text:p>
            <text:p text:style-name="al">
            <text:span text:style-name="nadrukvet">Artikel 3:16 Overgangsbepaling</text:span>
          </text:p>
            <text:p text:style-name="al">Geschrapt, omdat het onwaarschijnlijk is dat gemeenten die eind 2011 nog geen vergunnningstelsel hebben dit alsnog gaan invoeren in het zicht van de inwerkingtreding van de nieuwe Prostitutiewet (naar verwachting in 2012).</text:p>
            <text:p text:style-name="al"/>
            <text:p text:style-name="al">
            <text:span text:style-name="nadrukvet">HOOFDSTUK 4 BESCHERMING VAN HET MILIEU EN HET NATUURSCHOON EN ZORG VOOR HET UITERLIJK AANZIEN VAN DE GEMEENTE</text:span>
          </text:p>
            <text:p text:style-name="al">
            <text:span text:style-name="nadrukvet"> </text:span>
          </text:p>
            <text:p text:style-name="al">
            <text:span text:style-name="nadrukvet">AFDELING 1 GELUIDHINDER EN VERLICHTING</text:span>
          </text:p>
            <text:p text:style-name="al">
            <text:span text:style-name="nadrukvet"> </text:span>
          </text:p>
            <text:p text:style-name="al">
            <text:span text:style-name="nadrukvet">Artikel 4:1 Begripsbepalingen</text:span>
          </text:p>
            <text:p text:style-name="al">Besluit.</text:p>
            <text:p text:style-name="al">Het Besluit algemene regels voor inrichtingen milieubeheer, hierna aangeduid als Besluit, biedt de mogelijkheid om in de gemeentelijke verordening voorwaarden te stellen aan festiviteiten ter voorkoming of beperking van geluidhinder. Het Besluit wordt vaak aangeduid als Activiteitenbesluit.</text:p>
            <text:p text:style-name="al"/>
            <text:p text:style-name="al">Inrichting</text:p>
            <text:p text:style-name="al">Op grond van de Wet milieubeheer moeten inrichtingen die nadelige gevolgen voor het milieu kunnen veroorzaken ofwel over een milieuvergunning beschikken, of voldoen aan een algemene maatregel van bestuur (AMvB), welke artikelen met betrekking tot de bescherming van het milieu bevat.</text:p>
            <text:p text:style-name="al"/>
            <text:p text:style-name="al">
            <text:span text:style-name="nadrukvet">Artikel 4:2 Aanwijzing collectieve festiviteiten</text:span>
          </text:p>
            <text:p text:style-name="al">Eerste lid</text:p>
            <text:p text:style-name="al">De bevoegdheid om te bepalen dat de in dit lid bedoelde geluidsnormen niet gelden bij collectieve festiviteiten komt voort uit artikel 2.21, eerste lid, onder a, van het Besluit. Evenals in het oude besluit voorziet dit artikel van het 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gemeenteraad dit zelf wenst te bepalen, dan dient het maximum te worden vastgelegd in de verordening zelf.</text:p>
            <text:p text:style-name="al"/>
            <text:p text:style-name="al">Tweede lid</text:p>
            <text:p text:style-name="al">Volgens artikel 4.113, eerste lid, van het 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4.113, tweede lid, onder a, van het 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Derde lid</text:p>
            <text:p text:style-name="al">De gemeente kan rekening houden met de aard van het gebied door in de verordening gebiedsdifferentiatie toe te passen. De gemeente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4.113 van het Besluit kennen alleen gebiedsdifferentiatie voor collectieve festiviteiten.</text:p>
            <text:p text:style-name="al"/>
            <text:p text:style-name="al">Zesde tot en met het achtste lid</text:p>
            <text:p text:style-name="al">In tegenstelling tot het oude besluit biedt dit Besluit gemeenten de mogelijkheid om in of krachtens een gemeentelijke verordening voorwaarden te stellen aan de collectieve festiviteiten en activiteiten. De basis voor deze bevoegdheid staat in het tweede lid van artikel 2.21, onderdeel a. Hierin wordt wel duidelijk gesteld dat het moet gaan om voorwaarden ter voorkoming van geluidhinder. Voor de verlichting bij sportbeoefening is deze mogelijkheid niet in het Besluit opgenomen.</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Voor de hoogte van het geluidsniveau in het zesde lid wordt bij het Besluit een suggestie gedaan van 10 of 20 dB(A) hoger dan de reguliere norm. Bij enkele gemeenten wordt mogelijk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
            <text:p text:style-name="al">In het zevende lid wordt gesproken over onversterkte muziek. In het 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text:p>
            <text:p text:style-name="al"/>
            <text:p text:style-name="al">In het achtste lid is een eindtijdstip voor muziekgeluid vastgesteld om te voorkomen dat feesten bij bedrijven zonder wettelijke sluitingstijden (theoretisch) de hele nacht door kunnen gaan.</text:p>
            <text:p text:style-name="al"/>
            <text:p text:style-name="al">
            <text:span text:style-name="nadrukvet">
              <text:span text:style-name="nadrukvet">Artikel 4:3 Kennisgeving incidentele festiviteiten</text:span>
            </text:span>
          </text:p>
            <text:p text:style-name="al">Eerste lid</text:p>
            <text:p text:style-name="al">De bevoegdheid voor het vaststellen van het aantal incidentele festiviteiten voor inrichtingen in een gemeentelijke verordening staat in de artikelen 2.21 en 4.113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Het maximum aantal van 12 incidentele festiviteiten is ongewijzigd in vergelijking met de vorige regeling voor horeca-, sport- en recreatie-inrichtingen. Wat wel verandert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p text:style-name="al">Tweede lid</text:p>
            <text:p text:style-name="al">Volgens artikel 4.113, eerste lid, van het 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Besluit blijft ook bij gebruik van artikel 4.113 tweede lid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Zesde tot en met het twaalfde lid</text:p>
            <text:p text:style-name="al">In tegenstelling tot het oude besluit horeca-. sport en recreatie-inrichtingen biedt het Besluit gemeenten de mogelijkheid om in of krachtens een gemeentelijke verordening voorwaarden te stellen aan de incidentele festiviteiten. De basis voor deze bevoegdheid staat in het tweede lid van artikel 2.21, onderdeel b. Voor de algemene toelichting over de mogelijkheid om voorwaarden te stellen bij festiviteiten en de toelichting bij het zesde tot en met het twaalfde lid wordt kortheidshalve verwezen naar bovenstaande toelichting bij artikel 4:2 APV, zesde tot en met het achtste lid. Net als bij de collectieve festiviteiten geldt de regeling voor incidentele festiviteiten voor àlle type A- en B-inrichtingen onder het Besluit in plaats van alleen voor horeca-, sport- en recreatie-inrichtingen zoals onder het oude besluit.</text:p>
            <text:p text:style-name="al">In het negende t/m het elf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Artikel 4:4 Verboden incidentele festiviteiten</text:span>
          </text:p>
            <text:p text:style-name="al">(vervallen)</text:p>
            <text:p text:style-name="al">De burgemeester heeft deze (autonome) bevoegdheid op grond van artikel 174 van de Gemeentewet, waarbij is bepaald dat de burgemeester is belast met de uitvoering van verordeningen voor zover deze betrekking hebben op het toezicht op de voor publiek openstaande gebouwen en andere openbare vermakelijkheden. Die bevoegdheid van de burgemeester hoeft in de verordening niet te worden herhaald.</text:p>
            <text:p text:style-name="al"/>
            <text:p text:style-name="al">
            <text:span text:style-name="nadrukvet">Artikel 4:5 Onversterkte muziek</text:span>
          </text:p>
            <text:p text:style-name="al">Dit artikel sluit aan op de artikelen 2.17, 2.18 en 2.20 van het Besluit. Het artikel is alleen gericht op onversterkte muziek vanuit inrichtingen en niet buiten inrichtingen. Of er sprake is van een inrichting, wordt bepaald door de Wet milieubeheer. In het Besluit is onversterkte muziek uitgezonderd van de algemene geluidsniveaus. Gemeenten hebben, in artikel 2.18, eerste lid, onder f juncto vijfde lid, van het Besluit, expliciet de bevoegdheid gekregen om voor onversterkte muziek regels op te nemen in de Algemene Plaatselijke Verordening. Door het feit dat de hinderbeleving van onversterkte muziek zeker niet lager is dan die van versterkte muziek, dient deze op gelijke wijze te worden beschermd. De geluidwaarden kunnen door de gemeenten zelf worden bepaald. Het kan zijn dat u er de voorkeur aan geeft hogere waarden vast te stellen, bijvoorbeeld vanwege oude, meer gehorige panden. Deze keuze is aan de gemeente.</text:p>
            <text:p text:style-name="al"/>
            <text:p text:style-name="al">Gemeenten kunnen op basis van artikel 2.20 voor geluid maatwerkvoorschriften vaststellen. Er kan op basis van artikel 2.20 en 2.17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Om vooral amateurgezelschappen in niet professionele oefenruimtes de kans te geven tot het hobbymatig beoefenen van onversterkte muziek, is voor hen in lid 2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text:p>
            <text:p text:style-name="al"/>
            <text:p text:style-name="al">De genoemde geluidsniveaus in het eerste lid onder tabel e zijn niet van toepassing op;</text:p>
            <text:list text:style-name="id1-3-2-2-1-2216">
              <text:list-item text:style-override="id1-3-2-2-1-2216-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2-1-2216-2">
                <text:number>b.</text:number>
                <text:p text:style-name="al">het geluid van het traditioneel ten gehore brengen van muziek tijdens het hijsen en strijken van de nationale vlag bij zonsopkomst en zonsondergang op militaire inrichtingen;</text:p>
              </text:list-item>
              <text:list-item text:style-override="id1-3-2-2-1-2216-3">
                <text:number>c.</text:number>
                <text:p text:style-name="al">het ten gehore brengen van muziek vanwege het oefenen door militaire muziekcorpsen in de buitenlucht gedurende de dagperiode met een maximum van twee uren per week op militaire inrichtingen.</text:p>
              </text:list-item>
            </text:list>
            <text:p text:style-name="al"> </text:p>
            <text:p text:style-name="al">
            <text:span text:style-name="nadrukvet">Artikel 4:5 A Traditioneel schieten</text:span>
          </text:p>
            <text:p text:style-name="al">Op 1 januari 2010 is een wijziging van het Besluit in werking getreden die gevolgen heeft voor het traditioneel schieten, een activiteit van vooral Brabantse en Limburgse schutterijen. Door toevoeging van een onderdeel g aan artikel 2.18, eerste lid, zijn de schutterijen niet meer vergunningplichtig bij het traditioneel schieten. In plaats daarvan gelden algemene regels voor de geluidshinder. Gemeenten krijgen wel de mogelijkheid om bij verordening geluidsregels te stellen. In artikel 2.18, eerste lid, onder g is namelijk bepaald dat bij het bepalen van de geluidsniveaus bedoeld in artikel 2.17, 2.19, 2.20 dan wel 6.12 van het Activiteitenbesluit, buiten beschouwing blijft het traditioneel schieten, met uitzondering van die gevallen waarvoor bij gemeentelijke verordening regels zijn gesteld. Dit biedt de mogelijkheid tot maatwerk. De gemeenten die hieraan behoefte hebben kunnen via artikel 4:5A regels stellen aan het traditioneel schieten.</text:p>
            <text:p text:style-name="al"/>
            <text:p text:style-name="al">
            <text:span text:style-name="nadrukvet">
              <text:span text:style-name="nadrukvet">Artikel 4:6 Overige geluidhinder</text:span>
            </text:span>
          </text:p>
            <text:p text:style-name="al">Door in het eerste lid de zinsnede “een inrichting in de zin van de Wet milieubeheer of het Besluit” op te nemen wordt de afbakening direct vastgelegd. Een inrichting in de zin van de Wet milieubeheer heeft ofwel een milieuvergunning nodig (waarin geluidsvoorschriften zijn opgenomen) ofwel zijn algemene regels op grond van het Besluit van toepassing. In deze algemene regels zijn ook geluidsvoorschriften opgenomen.</text:p>
            <text:p text:style-name="al">In de praktijk zullen vooral de Zondagswet, Wet Geluidhinder, Wet openbare manifestaties, het Vuurwerkbesluit een afbakeningsdiscussie opleveren. Daarom is gekozen om deze wetten afzonderlijk te benoemen in lid 3.</text:p>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list text:style-name="id1-3-2-2-1-2228">
              <text:list-item text:style-override="id1-3-2-2-1-2228-1">
                <text:number>-</text:number>
                <text:p text:style-name="al">een niet permanente activiteit in een niet besloten ruimte, zoals een kermis, een heidefeest, een braderie, een rally, enz.;</text:p>
              </text:list-item>
              <text:list-item text:style-override="id1-3-2-2-1-2228-2">
                <text:number>-</text:number>
                <text:p text:style-name="al">het door middel van luidsprekers op voertuigen of anderszins reclame of muziek maken of mededelingen doen;</text:p>
              </text:list-item>
              <text:list-item text:style-override="id1-3-2-2-1-2228-3">
                <text:number>-</text:number>
                <text:p text:style-name="al">het ten gehore brengen van achtergrondmuziek in winkelstraten;</text:p>
              </text:list-item>
              <text:list-item text:style-override="id1-3-2-2-1-2228-4">
                <text:number>-</text:number>
                <text:p text:style-name="al">het gebruik van diverse geluidproducerende recreatietoestellen;</text:p>
              </text:list-item>
              <text:list-item text:style-override="id1-3-2-2-1-2228-5">
                <text:number>-</text:number>
                <text:p text:style-name="al">het gebruik van bouwmachines, zoals compressors, cirkelzagen, trilhamers en heistellingen;</text:p>
              </text:list-item>
              <text:list-item text:style-override="id1-3-2-2-1-2228-6">
                <text:number>-</text:number>
                <text:p text:style-name="al">het toepassen van knalapparatuur om vogels te verjagen, enz., enz.</text:p>
              </text:list-item>
              <text:list-item text:style-override="id1-3-2-2-1-2228-7">
                <text:number>-</text:number>
                <text:p text:style-name="al">overige handelingen waardoor geluidoverlast ontstaat.</text:p>
              </text:list-item>
            </text:list>
            <text:p text:style-name="al"> </text:p>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p text:style-name="al">Vierde lid: Lex silencio positivo (positieve fictieve beschikking bij niet tijdig beslissen)</text:p>
            <text:p text:style-name="al">Het tweede lid maakt een ontheffing van het verbod in het eerste lid mogelijk. Vanwege de overlast en ergernis die geluidsoverlast oplevert is er van afgezien om hier een lex silencio positivo toe te passen.</text:p>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text:p>
            <text:p text:style-name="al"> </text:p>
            <text:p text:style-name="al">In de voorbeeldbepalingen 4:6a tot en met 4:6e (zie hierna) is in het eerste lid de zinsnede “buiten een inrichting in de zin van de Wet milieubeheer” opgenomen.</text:p>
            <text:p text:style-name="al">Ook deze bepalingen zullen moeten worden uitgezonderd voor de gevallen waarin de bepaling een regeling geeft voor activiteiten waarop ook de Wm ziet. Gebeurt dit niet dan loopt de bepaling het risico onverbindend verklaard te worden. Deze voorbeeldbepalingen vallen - net als artikel 4:6 zelf - onder voorschriften over overlast in het algemeen. Om die reden staat “geluid” steeds tussen haakjes: neemt u artikel 4:6 (en specifieke bepalingen) op in hoofdstuk 2, afdeling 11, Maatregelen tegen overlast en baldadigheid, dan dient de toevoeging “geluid” uiteraard te vervallen. De voorbeelden zijn - net als artikel 4:6 - gebaseerd op de verordenende bevoegdheid krachtens de Gemeentewet. Let wel: door het opnemen van de voorbeelden 4:6a tot en met 4:6e is artikel 4:6 niet overbodig geworden.</text:p>
            <text:p text:style-name="al"/>
            <text:p text:style-name="al">
            <text:span text:style-name="nadrukvet">Artikel 4:6a (Geluid)hinder in de openlucht</text:span>
          </text:p>
            <text:list text:style-name="id1-3-2-2-1-2240">
              <text:list-item text:style-override="id1-3-2-2-1-2240-1">
                <text:number>1.</text:number>
                <text:p text:style-name="al">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list-item>
              <text:list-item text:style-override="id1-3-2-2-1-2240-2">
                <text:number>2.</text:number>
                <text:p text:style-name="al">Het college kan van het in het eerste lid bepaalde ontheffing verlenen.</text:p>
              </text:list-item>
              <text:list-item text:style-override="id1-3-2-2-1-2240-3">
                <text:number>3.</text:number>
                <text:p text:style-name="al">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1-2240-4">
                <text:number>4.</text:number>
                <text:p text:style-name="al">De in het derde lid bedoelde voorschriften kunnen onder meer betreffen: </text:p>
              </text:list-item>
            </text:list>
            <text:list text:style-name="id1-3-2-2-1-2241">
              <text:list-item text:style-override="id1-3-2-2-1-2241-1">
                <text:number>a.</text:number>
                <text:p text:style-name="al">het maximale geluidsniveau;</text:p>
              </text:list-item>
              <text:list-item text:style-override="id1-3-2-2-1-2241-2">
                <text:number>b.</text:number>
                <text:p text:style-name="al">de situering van geluidsbronnen;</text:p>
              </text:list-item>
              <text:list-item text:style-override="id1-3-2-2-1-2241-3">
                <text:number>c.</text:number>
                <text:p text:style-name="al">de frequentie en tijden van gebruik.</text:p>
              </text:list-item>
            </text:list>
            <text:p text:style-name="al"> </text:p>
            <text:p text:style-name="al">
            <text:span text:style-name="nadrukvet">Artikel 4:6b (Geluid)hinder door dieren</text:span>
          </text:p>
            <text:p text:style-name="al">Degene die buiten een inrichting in de zin van de Wet milieubeheer de zorg heeft voor een dier, moet voorkomen dat dit voor een omwonende of overigens voor de omgeving (geluid)hinder veroorzaakt.</text:p>
            <text:p text:style-name="al"> </text:p>
            <text:p text:style-name="al">
            <text:span text:style-name="nadrukvet">Artikel 4:6c (Geluid)hinder door motorvoertuigen en bromfietsen e.d.</text:span>
          </text:p>
            <text:p text:style-name="al">Het is verboden buiten een inrichting in de zin van de Wet milieubeheer zich met een motorvoertuig of een bromfiets zodanig te gedragen, dat daardoor voor een omwonende of overigens voor de omgeving (geluid)hinder ontstaat.</text:p>
            <text:p text:style-name="al">Artikel 4:6c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al"> </text:p>
            <text:p text:style-name="al">
            <text:span text:style-name="nadrukvet">Artikel 4:6d Wedstrijden</text:span>
          </text:p>
            <text:p text:style-name="al">Het eerste lid van artikel 4:6d verbiedt wedstrijden met motorvoertuigen of bromfietsen. De wegenverkeersregelgeving voorziet in een verbod op het houden van wedstrijden op de weg. De APV-bepaling ziet onder andere op een verbod op het houden van wedstrijden op andere plaatsen dan de weg. Daarnaast regelt artikel 4:6d een verbod op het houden van trainings- en proefritten op de weg en op andere plaatsen ter voorbereiding op een wedstrijd.</text:p>
            <text:p text:style-name="al">Het tweede lid geeft het college de bevoegdheid terreinen aan te wijzen waar het verbod van het eerste lid niet van toepassing is. Die aanwijzing kan beperkingen inhouden voor wat betreft omvang en tijd. Daarnaast mag het college nadere regels stellen met het oog op de belangen die het tweede lid noemt. Die nadere regels gelden dan op de door het college aangewezen plaatsen.</text:p>
            <text:p text:style-name="al">Het derde lid bakent het artikel af ten opzichte van relevante hogere regelgeving. De Wet milieubeheer is relevant omdat sommige voor auto- en motorsport ingerichte terreinen onder deze wetgeving vallen.</text:p>
            <text:p text:style-name="al"> </text:p>
            <text:p text:style-name="al">
            <text:span text:style-name="nadrukvet">Artikel 4:6e (Geluid)hinder door vrachtauto’s</text:span>
          </text:p>
            <text:p text:style-name="al">(gereserveerd)</text:p>
            <text:p text:style-name="al"> </text:p>
            <text:p text:style-name="al">
            <text:span text:style-name="nadrukvet">Artikel 4:6f Routering</text:span>
          </text:p>
            <text:p text:style-name="al">(gereserveerd)</text:p>
            <text:p text:style-name="al"/>
            <text:p text:style-name="al">
            <text:span text:style-name="nadrukvet">AFDELING 2 BODEM-, WEG- EN MILIEUVERONTREINIGING</text:span>
          </text:p>
            <text:p text:style-name="al">
            <text:span text:style-name="nadrukvet"> </text:span>
          </text:p>
            <text:p text:style-name="al">
            <text:span text:style-name="nadrukvet">Algemene toelichting</text:span>
          </text:p>
            <text:p text:style-name="al"/>
            <text:p text:style-name="al">Bij de aanpassing van de model APV in 2004 is een groot aantal bepalingen in deze afdeling geschrapt en ondergebracht in een aparte model Afvalstoffenverordening.</text:p>
            <text:p text:style-name="al"/>
            <text:p text:style-name="al">
            <text:span text:style-name="nadrukvet">Artikel 4:7 Straatvegen</text:span>
          </text:p>
            <text:p text:style-name="al">Dit artikel bevat een verkeersbeperkende bepaling. Blijkens de jurisprudentie van de Hoge Raad is de gemeente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egenverkeerswet 1994 wordt doorkruist. Zie HR 21 juni 1966, NJ 1966, 417, met noot W.F. Prins (bromfietsenverbod Sneek) en HR 23 december 1980, NJ 1981, 171, met noot Th.W. van Veen (rijverbod Schiermonnikoog).</text:p>
            <text:p text:style-name="al"/>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Artikel 4:9 Toestand van sloten en andere wateren en niet openbare riolen en putten buiten gebouwen</text:span>
          </text:p>
            <text:p text:style-name="al">Dit artikel is bij de herziening van 2004 hernummerd van 4.4.8 in 4.2.3, wegens het vervallen van afdeling 4.2 (oud) en het vervallen van enkele artikelen van afdeling 4.4. Zie daarover onder de algemene toelichting bij afdeling 4.2. In 2008 is het artikel hernummerd naar 4:9.</text:p>
            <text:p text:style-name="al">Dit artikel betreft een samenvoeging van de in de Model-bouwverordening geschrapte artikelen 334 en 336. Aangezien het hier om bepalingen gaat die niet direct het bouwwerk maar meer de omgeving betreffen, is tot onderbrenging in de model-APV besloten. Zie daarover ook Gst. nr. 6849, 14, m. nt. mr. J.M.H.F. Teunissen.</text:p>
            <text:p text:style-name="al"/>
            <text:p text:style-name="al">
            <text:span text:style-name="nadrukvet">
              <text:span text:style-name="nadrukvet">AFDELING 3 HET BEWAREN VAN HOUTOPSTANDEN</text:span>
            </text:span>
          </text:p>
            <text:p text:style-name="al">
            <text:span text:style-name="nadrukvet"> </text:span>
          </text:p>
            <text:p text:style-name="al">
            <text:span text:style-name="nadrukvet">Algemeen</text:span>
          </text:p>
            <text:p text:style-name="al"/>
            <text:p text:style-name="al">In het kader van de deregulering van gemeentelijke regelgeving zijn de bepalingen inzake het bewaren van houtopstanden in 2007 tegen het licht gehouden.</text:p>
            <text:p text:style-name="al">Onze leden gaven aan dat de bepalingen 4.3.1 (oud) tot en met 4.3.8 (oud) niet meer voldeden. Er bestaat behoefte aan een regeling die uitsluitend betrekking heeft op een beperkt aantal te beschermen bomen. Een algemeen kapverbod geeft de gemeente onnodig veel werk omdat er in praktijk meer dan 90% van de aanvragen om kapvergunning wordt verleend. Ook voor de burger is een algemeen kapverbod belastend.</text:p>
            <text:p text:style-name="al">Gekozen is voor het uitgangspunt dat in beginsel geen kapvergunning vereist is voor het vellen van een boom tenzij deze staat vermeld op de door de gemeente opgestelde en vastgestelde bomenlijst.</text:p>
            <text:p text:style-name="al">Van belang is om bij de aanvrager onder de aandacht te brengen dat niet altijd gebruik kan worden gemaakt van een verleende vergunning. Het kan zijn dat een vereiste vergunning/vrijstelling/ontheffing van de Natuurbeschermingswet of Flora-en faunawet ontbreekt. M.n. de vogels in de bomen dienen te worden beschermd.</text:p>
            <text:p text:style-name="al">Ten slotte: deze bepalingen zijn bedoeld om toe te zien op het onderhoud en bewaren van het (openbare) groen. Hoe dat eruit ziet en wat daarbij de meest geschikte methode is, kan zeer lokaal bepaald zijn en daarom per gemeente sterk verschillen. Dat blijkt ook in de praktijk: waar veel bepalingen uit de model-APV door de meeste gemeenten worden overgenomen, bestaat bij dit artikel een grote lokale diversiteit. Wij wijzen er daarom ten overvloede op dat deze bepalingen onderdeel zijn van de model-APV en geen blauwdruk vormen voor iedere gemeente.</text:p>
            <text:p text:style-name="al">De artikelen 4.3.5 (oud) tot en met 4.3.8 (oud) zijn in verband met de nieuwe opzet komen te vervallen.</text:p>
            <text:p text:style-name="al"/>
            <text:p text:style-name="al">
            <text:span text:style-name="nadrukvet">Artikel 4:10 Begripsbepalingen</text:span>
          </text:p>
            <text:p text:style-name="al">Het nieuwe uitgangspunt van de bepalingen heeft uiteraard tot gevolg dat veel begripsomschrijvingen in 2007 zijn komen te vervallen. Er resteren slechts de begripsomschrijvingen: houtopstand en vellen. Deze zijn ongewijzigd overgenomen.</text:p>
            <text:p text:style-name="al"/>
            <text:p text:style-name="al">
            <text:span text:style-name="nadrukvet">Artikel 4:11 Kapvergunning</text:span>
          </text:p>
            <text:p text:style-name="al">In deze bepaling wordt het belangrijkste nieuwe element geïntroduceerd: de bomenlijst.</text:p>
            <text:p text:style-name="al">De gemeenteraad moet deze lijst vaststellen.</text:p>
            <text:p text:style-name="al">Uitgangspunten van deze lijst zijn:</text:p>
            <text:list text:style-name="id1-3-2-2-1-2295">
              <text:list-item text:style-override="id1-3-2-2-1-2295-1">
                <text:number>-</text:number>
                <text:p text:style-name="al">de verantwoordelijkheid ligt bij de gemeenten zelf: d.w.z. voor het inventariseren en actualiseren van het gemeentelijk bomenbestand en het overnemen van de gemeentelijke monumentale bomen die vermeld staan op de landelijke lijst van de Bomenstichting in Utrecht.</text:p>
              </text:list-item>
              <text:list-item text:style-override="id1-3-2-2-1-2295-2">
                <text:number>-</text:number>
                <text:p text:style-name="al">Duidelijk en inzichtelijk voor de burgers;</text:p>
              </text:list-item>
              <text:list-item text:style-override="id1-3-2-2-1-2295-3">
                <text:number>-</text:number>
                <text:p text:style-name="al">Zoveel mogelijk de te beschermen bomen verankeren in een bestemmingsplan, op het renvooi van de plankaart of in een landschapsbeleidsplan of bomenplan.</text:p>
              </text:list-item>
              <text:list-item text:style-override="id1-3-2-2-1-2295-4">
                <text:number>-</text:number>
                <text:p text:style-name="al">De bomenlijst als bijlage opnemen bij de bepalingen.</text:p>
              </text:list-item>
            </text:list>
            <text:p text:style-name="al"> </text:p>
            <text:p text:style-name="al">Wabo</text:p>
            <text:p text:style-name="al">De vergunning voor het vellen van houtopstanden is aangewezen in artikel 2.2, eerste lid onder g. van de Wabo. Vaak zal naast de vergunning nog een vergunning, ontheffing of vrijstelling op grond van de Natuurbeschermingswet of de Flora- en Faunawet nodig zijn in verband met de bescherming van vogels en hun nesten in de bomen. De Natuurbeschermingswet en Flora- en Faunawet haken aan bij de Wabo. Er wordt dan dus één omgevingsvergunning verleend of geweigerd. De Boswet haakt echter niet aan bij de Wabo. Indien die van toepassing is, blijft dus een aparte vergunning vereist.</text:p>
            <text:p text:style-name="al">In de Ministeriele regeling omgevingsrecht (Mor, Staatscourant 2010-5162) zijn indieningsvereisten voor de aanvraag van een omgevingsvergunning opgenomen. Naast een aantal algemene indieningsvereisten (zie daarvoor de toelichting bij artikel 1:2 van de model-APV) zijn er in artikel 7.5 van de Mor nog een aantal speciale indieningsvereisten voor het vellen van houtopstanden opgenomen. Dit artikel 7:5 luidt als volgt:</text:p>
            <text:list text:style-name="id1-3-2-2-1-2300">
              <text:list-item text:style-override="id1-3-2-2-1-2300-1">
                <text:number>1.</text:number>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text:p>
              </text:list-item>
              <text:list-item text:style-override="id1-3-2-2-1-2300-2">
                <text:number>2.</text:number>
                <text:p text:style-name="al">In of bij de aanvraag, als bedoeld in het eerste lid, vermeldt de aanvrager per genummerde houtopstand:</text:p>
              </text:list-item>
            </text:list>
            <text:list text:style-name="id1-3-2-2-1-2301">
              <text:list-item text:style-override="id1-3-2-2-1-2301-1">
                <text:number>a.</text:number>
                <text:p text:style-name="al">de soort houtopstand;</text:p>
              </text:list-item>
              <text:list-item text:style-override="id1-3-2-2-1-2301-2">
                <text:number>b.</text:number>
                <text:p text:style-name="al">de locatie van de houtopstand op het voor-, zij- dan wel achtererf;</text:p>
              </text:list-item>
              <text:list-item text:style-override="id1-3-2-2-1-2301-3">
                <text:number>c.</text:number>
                <text:p text:style-name="al">de diameter in centimeters, gemeten op 1,30 meter vanaf het maaiveld;</text:p>
              </text:list-item>
              <text:list-item text:style-override="id1-3-2-2-1-2301-4">
                <text:number>d.</text:number>
                <text:p text:style-name="al">de mogelijkheid tot herbeplanten, alsmede het eventuele voornemen om op een daarbij te vermelden locatie tot herbeplanten van een daarbij te vermelden aantal soorten over te gaan.</text:p>
              </text:list-item>
            </text:list>
            <text:p text:style-name="al"> </text:p>
            <text:p text:style-name="al">Vierde lid Lex silencio positivo (positieve fictieve beschikking bij niet tijdig beslissen)</text:p>
            <text:p text:style-name="al">In de Wabo is bepaald dat voor deze vergunning een positieve fictieve beschikking bij niet tijdig beslissen van toepassing is. Voor de duidelijkheid is dat hier nogmaals opgemerkt. NB! De gemeenteraad heeft bij de vaststelling van de APV dus niet de vrijheid om te bepalen dat er geen lex silencio van toepassing is!</text:p>
            <text:p text:style-name="al"> </text:p>
            <text:p text:style-name="al">
            <text:span text:style-name="nadrukvet">Artikel 4:12</text:span>
          </text:p>
            <text:p text:style-name="al">(Vervallen)</text:p>
            <text:p text:style-name="al"/>
            <text:p text:style-name="al">
            <text:span text:style-name="nadrukvet">
              <text:span text:style-name="nadrukvet">AFDELING 4 MAATREGELEN TEGEN ONTSIERING EN STANKOVERLAST</text:span>
            </text:span>
          </text:p>
            <text:p text:style-name="al">
            <text:span text:style-name="nadrukvet"> </text:span>
          </text:p>
            <text:p text:style-name="al">
            <text:span text:style-name="nadrukvet">Artikel 4:13 Opslag voertuigen, vaartuigen, mest, afvalstoffen enz.</text:span>
          </text:p>
            <text:p text:style-name="al">Deze bepaling verschaft een basis voor het treffen van maatregelen tegen een uit oogpunt van welstand en bescherming van de openbare gezondheid ontoelaatbare opslag van bromfietsen en caravans e.d., en landbouwproducten .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Afbakening</text:p>
            <text:p text:style-name="al">Door in het eerste lid de zinsnede “buiten een inrichting in de zin van de Wet milieubeheer” op te nemen wordt de afbakening met de Wet milieubeheer direct vastgelegd. Hierdoor vervalt in het vierde lid de afbakening met de Wet milieubeheer.</text:p>
            <text:p text:style-name="al"/>
            <text:p text:style-name="al">
            <text:span text:style-name="nadrukvet">Artikel 4:14 Stankoverlast door gebruik van meststoffen (vervallen)</text:span>
          </text:p>
            <text:p text:style-name="al">Vanuit dereguleringsoogpunt is dit artikel in 2008 geschrapt. Via de Messtoffenwet wordt veel geregeld. Op zandgronden mag maar zeer beperkt mest wordt uitgereden (ca 6 maanden per jaar). Veel mest wordt bovendien al emissie-arm, dus stankarm aangewend .</text:p>
            <text:p text:style-name="al"/>
            <text:p text:style-name="al">
            <text:span text:style-name="nadrukvet">Artikel 4:15 Vergunningplicht handelsreclame in rijksbeschermd stadsgezicht</text:span>
          </text:p>
            <text:p text:style-name="al">In het nieuwe art. 4:15 wordt de eis van een reclamevergunning in het leven geroepen voor reclame-uitingen die niet al omgevingsvergunningplichtig zijn vanwege de activiteit bouwen, indien deze in door het college aan te wijzen gebieden in het beschermd stadsgezicht plaatsvinden. Als door het college aan te wijzen gebieden is gedacht aan de gebieden van het bebouwingstype "historische dorpsgebieden H1", voorzover gelegen in het rijksbeschermde stadsgezicht in de zin van de welstandsnota 2012. Dit is met het oog op het voorkomen van een ongewenste aantasting van een goede ruimtelijke kwaliteit van dit historisch waardevolle gebied. Zo’n reclamevergunningaanvraag zal getoetst worden aan de reclamecriteria in de welstandsnota.</text:p>
            <text:p text:style-name="al">Verder wordt de eerdere regeling van art. 4:15 gehandhaafd in het nieuwe art. 4:16 voor de niet-vergunningsplichtige handelsreclame, mede met het oog op het tegengaan van excessen. </text:p>
            <text:p text:style-name="al"/>
            <text:p text:style-name="al">
            <text:span text:style-name="nadrukvet">
              <text:span text:style-name="nadrukvet">Artikel 4:16 eisen aan niet-vergunningsplichtige handelsreclame</text:span>
            </text:span>
          </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Gemeenten waar de ervaring is dat reclame niet of nauwelijks problemen oplevert en via de bouwvergunningen afdoende kan worden geregeld, kunnen het daarbij laten.</text:p>
            <text:p text:style-name="al">Artikel 4:15 is niet in strijd met artikel 7 van de Grondwet. In artikel 7, vierde lid, van de Grondwet wordt de handelsreclame met zo veel woorden van de vrijheid van drukpers uitgezonderd.</text:p>
            <text:p text:style-name="al"/>
            <text:p text:style-name="al">Wabo</text:p>
            <text:p text:style-name="al">Op een vergunnings- en ontheffingsstelsel voor handelsreclame aan gebouwen is de Wabo van toepassing. Omdat een zodanig stelsel in de model-APV geschrapt is, is daarvoor geen regeling opgenomen.</text:p>
            <text:p text:style-name="al"/>
            <text:p text:style-name="al">Afleidende objecten langs snelwegen</text:p>
            <text:p text:style-name="al">Rijkswaterstaat heeft op 21 oktober 2011 het “Beleidskader afleidende objecten langs snelwegen” vastgesteld. De hoofdlijn voor objecten (waaronder reclame) is nu:</text:p>
            <text:list text:style-name="id1-3-2-2-1-2336">
              <text:list-item text:style-override="id1-3-2-2-1-2336-1">
                <text:number>-</text:number>
                <text:p text:style-name="al">bewegende objecten of beelden zijn niet toegestaan</text:p>
              </text:list-item>
              <text:list-item text:style-override="id1-3-2-2-1-2336-2">
                <text:number>-</text:number>
                <text:p text:style-name="al">de objecten of beelden mogen niet verblinden (moeten voldoen aan richtlijn lichthinder)</text:p>
              </text:list-item>
              <text:list-item text:style-override="id1-3-2-2-1-2336-3">
                <text:number>-</text:number>
                <text:p text:style-name="al">de objecten of beelden moeten op voldoende afstand van de rijbaan zijn geplaatst.</text:p>
              </text:list-item>
            </text:list>
            <text:p text:style-name="al"> </text:p>
            <text:p text:style-name="al">De APV kan op dit soort objecten van toepassing zijn, namelijk als de grond langs de snelweg valt binnen het begrip “weg” of binnen de definitie van “openbare plaats” als genoemd in artikel 1:1 van deze modelverordening. In dat geval zal het rijksbeleidskader handvaten kunnen bieden om te bepalen of het object het verkeer in gevaar brengt.</text:p>
            <text:p text:style-name="al"> </text:p>
            <text:p text:style-name="al">Jurisprudentie</text:p>
            <text:p text:style-name="al">Artikel 10 EVRM en artikel 19 IVBP zijn alleen in het geding zijn als de verspreiding van reclame zo zeer aan banden zou zijn gelegd dat de vrijheid om reclame te maken zelf zou worden aangetast ( JG 95.0207, AB 1995, 163).</text:p>
            <text:p text:style-name="al"> </text:p>
            <text:p text:style-name="al">Geen strijd met artikel 10 EVRM en 19 IVBP aangezien het verbod bij wet is voorzien en noodzakelijk in een democratische samenleving ter voorkoming van wanordelijkheden en ter bescherming van rechten van derden (HR 1 april 1997, NJ 1997, 457).</text:p>
            <text:p text:style-name="al"> </text:p>
            <text:p text:style-name="al">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t, 2003, 7180, 34 m.nt. J.Teunissen.</text:p>
            <text:p text:style-name="al"> </text:p>
            <text:p text:style-name="al">Anders dan het college meent, is het welstandstoezicht in het kader van de Woningwet niet beperkt tot toetsing van bouwkundige elementen. ABRS 04-12-2002, Gst, 2003, 7180, 35 m.nt. J. Teunissen.</text:p>
            <text:p text:style-name="al"> </text:p>
            <text:p text:style-name="al">Meer recent in dezelfde zin ABRS 02-06-2004, LJN AP0370.</text:p>
            <text:p text:style-name="al"/>
            <text:p text:style-name="al">
            <text:span text:style-name="nadrukvet">
              <text:span text:style-name="nadrukvet">AFDELING 5 KAMPEREN BUITEN KAMPEERTERREINEN</text:span>
            </text:span>
          </text:p>
            <text:p text:style-name="al">
            <text:span text:style-name="nadrukvet"> </text:span>
          </text:p>
            <text:p text:style-name="al">
            <text:span text:style-name="nadrukvet">Algemene toelichting</text:span>
          </text:p>
            <text:p text:style-name="al"/>
            <text:p text:style-name="al">In verband met de afschaffing van de Wet op de Openluchtrecreatie (WOR) met ingang van 1 januari 2008 wordt geadviseerd in de APV drie artikelen op te nemen. Zie voor verdere informatie Ledenbrief lbr. 05/128 Ledenbrief Lbr.07/125.</text:p>
            <text:p text:style-name="al"/>
            <text:p text:style-name="al">
            <text:span text:style-name="nadrukvet">Artikel 4:17 Begripsbepaling</text:span>
          </text:p>
            <text:p text:style-name="al">In de begripsomschrijving gaat het in het algemeen over een tent, tentwagen, kampeerwagen en caravan.</text:p>
            <text:p text:style-name="al"/>
            <text:p text:style-name="al">
            <text:span text:style-name="nadrukvet">Artikel 4:18 Recreatief nachtverblijf buiten kampeerterreinen</text:span>
          </text:p>
            <text:p text:style-name="al">Zie de algemene toelichting bij deze afdeling en de VNG-publicatie in de groene reeks nummer 129 “Het kampeerbeleid na de Wet op de Openluchtrecreatie. Handreiking voor bestuurders en ambtenaren”.</text:p>
            <text:p text:style-name="al"/>
            <text:p text:style-name="al">Lex silencio positivo</text:p>
            <text:p text:style-name="al">Dit artikel dient met name de bescherming van natuur en milieu. Het zou hoogst onwenselijk zijn als er een vergunning van rechtswege zou ontstaan die toestaat dat in een kwetsbaar natuurgebied gekampeerd wordt. Paragraaf 4.1.3.3. Awb wordt niet van toepassing verklaard.</text:p>
            <text:p text:style-name="al">Artikel 4:19 Aanwijzing kampeerplaatsen</text:p>
            <text:p text:style-name="al">Zie de algemene toelichting bij deze afdeling en de VNG-publicatie in de groene reeks nummer 129 “Het kampeerbeleid na de Wet op de Openluchtrecreatie. Handreiking voor bestuurders en ambtenaren”.</text:p>
            <text:p text:style-name="al"/>
            <text:p text:style-name="al">
            <text:span text:style-name="nadrukvet">HOOFDSTUK 5 ANDERE ONDERWERPEN BETREFFENDE DE HUISHOUDING DER GEMEENTE</text:span>
          </text:p>
            <text:p text:style-name="al">
            <text:span text:style-name="nadrukvet"> </text:span>
          </text:p>
            <text:p text:style-name="al">
            <text:span text:style-name="nadrukvet">AFDELING 1 PARKEEREXCESSEN</text:span>
          </text:p>
            <text:p text:style-name="al"/>
            <text:p text:style-name="al">Bevoegdheid tot regeling van parkeerexcessen</text:p>
            <text:p text:style-name="al">Sinds de inwerkingtreding van de Wegenverkeerswet 1994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text:p>
            <text:p text:style-name="al">Op initiatief van de VNG heeft de Tweede Kamer door middel van een amendement een nieuw artikel 2a in de Invoeringswet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Hierbij werd met name gedacht aan de regeling van parkeerexcessen, zoals ook blijkt uit de toelichting bij dit amendement. Artikel 2a WVW 1994 geeft derhalve aan dat gemeenten bevoegdheid zijn om parkeerexcessenbepalingen vast te stellen. De grondslag voor dergelijke bepalingen is overigens gewoon artikel 149 Gemeentewet.</text:p>
            <text:p text:style-name="al"/>
            <text:p text:style-name="al">Begrip “parkeerexces”</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list text:style-name="id1-3-2-2-1-2380">
              <text:list-item text:style-override="id1-3-2-2-1-2380-1">
                <text:number>a.</text:number>
                <text:p text:style-name="al">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text:p>
              </text:list-item>
              <text:list-item text:style-override="id1-3-2-2-1-2380-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alsook</text:p>
              </text:list-item>
              <text:list-item text:style-override="id1-3-2-2-1-2380-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 </text:p>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NG 1974, blz. S88 m.nt. jhr. J.J.M.M. van Rijckevorsel.</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 juni 1971, NJ 1971, 432, m.nt. W.F. Prins, VR 1972, nr. 32, m.nt. A. Herstel, OB 1972, XIV.1.2.2, nr. 32566 en 25 april 1972, NJ 1972, 296, m.nt. W.F. Prins, VR 1972, nr. 113, m.nt. A. Herstel, OB 1972, XIV. 1.2.2, nr. 32567, NG 1972 blz. S 75, m.nt. J.H. van dcr Veen.</text:p>
            <text:p text:style-name="al"/>
            <text:p text:style-name="al">Plaatsing en rubricering parkeerexcesbepalingen</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 algemene plaatselijke verordening.</text:p>
            <text:p text:style-name="al">Het verdient aanbeveling de thans voorgestelde modelbepalingen in hun geheel onder te brengen in de algemene plaatselijke verordening, en wel in een hoofdstuk “Andere onderwerpen betreffende de huishouding der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 zelfde gedraging verbieden, doch op grond van verschillende motieven, in één artikel kunnen worden samengebracht.</text:p>
            <text:p text:style-name="al"/>
            <text:p text:style-name="al">In de afdeling “parkeerexcessen”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ven wij er de voorkeur aan ook deze onderwerpen in deze paragraaf te regelen. Men denke hierbij aan een onderwerp als het “aantasten van groenvoorzieningen”.</text:p>
            <text:p text:style-name="al"/>
            <text:p text:style-name="al">Beperking tot gedragingen op de weg?</text:p>
            <text:p text:style-name="al">Bij parkeerexcessen “in eigenlijke zin” gaat het om gedragingen op de weg in de zin van de WVW 1994. Onder weg verstaat de model-APV ingevolge artikel 1:1 hetzelfde als de WVW 1994 daaronder verstaat. In artikel 1, eerste lid onder b, van de WVW 1994 wordt het begrip wegen als volgt omschreven “alle voor het openbaar verkeer openstaande wegen of paden met inbegrip van de daarin liggende bruggen en duikers en de tot die wegen behorende paden en bermen of zijkanten”.</text:p>
            <text:p text:style-name="al"/>
            <text:p text:style-name="al">In de afdeling “Parkeerexcessen” zijn niet uitsluitend onderwerpen geregeld die als parkeerexcessen “in eigenlijke zin” kunnen worden aangeduid. Zo hebben de artikelen 5:6, eerste lid onder b, 5:7, eerste lid, en 5:10 ook betrekking op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text:p>
            <text:p text:style-name="al">Bedoelde gedragingen zijn daarom in die verbodsbepalingen ook strafbaar gesteld, indien zij buiten de weg (in de zin van de WVW 1994) zijn gepleegd. Indien aan een bepaling uitsluitend verkeersmotieven ten grondslag liggen, is de werkingssfeer van die bepaling uiteraard beperkt tot de weg (in de zin van de WVW 1994). Zie bijvoorbeeld de artikelen 5:2 en 5:8,tweede lid.</text:p>
            <text:p text:style-name="al">Aan de andere bepalingen liggen behalve verkeersmotieven ook andere motieven ten grondslag. Toch regelen ook deze bepalingen slechts gedragingen op de weg (in de zin van de WVW 1994). Voor zover deze gedragingen plaatsvinden buiten de weg, kan hiertegen reeds op basis van andere voorschriften in voldoende mate worden opgetreden. Zie bij voorbeeld artikel 4:19 (4.6.1 (oud).</text:p>
            <text:p text:style-name="al"/>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text:p>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 1994).</text:p>
            <text:p text:style-name="al"/>
            <text:p text:style-name="al">Vervangende parkeergelegenheid</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al"/>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text:p>
            <text:p text:style-name="al"/>
            <text:p text:style-name="al">Ten slotte zij erop gewezen dat een eventueel door de gemeente aan te leggen parkeerterrein voor vrachtwagens zal moeten passen binnen een planologisch kader (bestemmingsplan).</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Ontheffingen</text:p>
            <text:p text:style-name="al">Bij de onderscheidene model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al">Overleg met vervoerders(organisaties)</text:p>
            <text:p text:style-name="al">Het behoeft geen nader betoog dat het wenselijk is overleg te plegen met de betrokken chauffeurs en bedrijven betreffende de vaststelling of uitvoering van parkeerregelingen van vrachtwagens e.d.</text:p>
            <text:p text:style-name="al"/>
            <text:p text:style-name="al">Jurisprudentie</text:p>
            <text:p text:style-name="al">De Afdeling rechtspraak van de Raad van State bevestigt dat een gemeentelijke parkeerexcessenregeling niet strijdig is met de Wegenverkeerswet (oud) en haar uitvoeringsregelingen, zoals het RVV (oud). ARRS 3-12-1992, JG 93.0120.</text:p>
            <text:p text:style-name="al"/>
            <text:p text:style-name="al">
            <text:span text:style-name="nadrukvet">Artikel 5:1 Begripsbepalingen</text:span>
          </text:p>
            <text:p text:style-name="al">De definitie van “weg” in artikel 1:1 van deze verordening is ook op deze afdeling van toepassing.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 1994.</text:p>
            <text:p text:style-name="al"/>
            <text:p text:style-name="al">Onder a</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text:p>
            <text:p text:style-name="al">Fietsen, bromfietsen en gehandicaptenvoertuigen vallen ook onder de definitie van voertuigen. Ook deze kunnen immers parkeerexcessen veroorzaken en worden daarom als voertuig beschouwd.</text:p>
            <text:p text:style-name="al"/>
            <text:p text:style-name="al">Onder b</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vet">
              <text:span text:style-name="nadrukvet">Artikel 5:2 Parkeren van voertuigen van autobedrijf e.d.</text:span>
            </text:span>
          </text:p>
            <text:p text:style-name="al">Eerste lid</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p text:style-name="al">Tweede lid</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p text:style-name="al">Derde lid, onder a</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dient zelf het aantal meters in te vullen. In de APV’s van Rotterdam en Den Haag bijvoorbeeld wordt een straal van 25 meter genoemd.</text:p>
            <text:p text:style-name="al"/>
            <text:p text:style-name="al">Derde lid, onder b</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Vierde lid</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al"/>
            <text:p text:style-name="al">
            <text:span text:style-name="nadrukvet">
              <text:span text:style-name="nadrukvet">Artikel 5:3 Te koop aanbieden van voertuigen</text:span>
            </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Derde lid Lex silencio positivo (positieve fictieve beschikking bij niet tijdig beslissen)</text:p>
            <text:p text:style-name="al">Dit artikel dient om te kunnen optreden tegen geïmproviseerde kleine automarkten op de openbare weg. Gezien de overlast die daarmee gepaard kan gaan is het niet wenselijk om hier een lex silencio positivo toe te passen.</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Het artikel is facultatief. Gemeenten dienen een afweging te maken of zij dit artikel nodig achten. Dit zal niet in alle gemeenten het geval zijn.</text:p>
            <text:p text:style-name="al"/>
            <text:p text:style-name="al">
            <text:span text:style-name="nadrukvet">
              <text:span text:style-name="nadrukvet">Artikel 5:5 Voertuigwrakken</text:span>
            </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d.</text:span>
          </text:p>
            <text:p text:style-name="al">Eerste lid, onder a</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p text:style-name="al">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text:p>
            <text:p text:style-name="al">“a. langer dan gedurende drie achtereenvolgende dagen (binnen de bebouwde kom) op de weg te plaatsen of te hebben;”</text:p>
            <text:p text:style-name="al"/>
            <text:p text:style-name="al">Eerste lid, onder b</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Vierde lid Lex silencio positivo (positieve fictieve beschikking bij niet tijdig beslissen)</text:p>
            <text:p text:style-name="al">Het motief voor een aanwijzingsbesluit is doorgaans dat een toch al beperkte parkeerruimte door caravans e.d. overbelast zou raken. In die situatie zou het onwenselijk zijn dat een ontheffing zou ontstaan als er een beslistermijn wordt overschreden. Om die reden is van een lex silencio positivo afgezien.</text:p>
            <text:p text:style-name="al"/>
            <text:p text:style-name="al">Jurisprudentie</text:p>
            <text:p text:style-name="al">De Afdeling rechtspraak van de Raad van State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3-1993, AB 1993, 553.</text:p>
            <text:p text:style-name="al"/>
            <text:p text:style-name="al">De Afdeling bestuursrechtspraak van de Raad van State geeft aan dat het college van zijn bevoegdheid om voor een bepaalde locatie te bepalen dat er niet met een kampeerwagen e.d. mag worden geparkeerd (zoals in art. 5.1.5, eerste lid, onder b (oud) bedoeld), slechts gebruik kan maken voor zover het gaat om een locatie die geen “weg” is in de zin van de wegenverkeerswetgeving. Binnenplein is weg in de zin van de WVW en valt daarmee niet onder “aangewezen plaats” uit de APV-bepaling. ABRS 18-4-1997, JG 97.0210 m.nt. A.B. Engberts.</text:p>
            <text:p text:style-name="al"/>
            <text:p text:style-name="al">
            <text:span text:style-name="nadrukvet">
              <text:span text:style-name="nadrukvet">Artikel 5:7 Parkeren van reclamevoertuigen</text:span>
            </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 van deze model-APV.</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 zij verwezen naar de jurisprudentie vermeld bij artikel 4:15.</text:p>
            <text:p text:style-name="al">Derde lid Lex silencio positivo (positieve fictieve beschikking bij niet tijdig beslissen)</text:p>
            <text:p text:style-name="al">In dit geval is ervoor gekozen een lex silencio positivo op te nemen. Deze situatie is veel zeldzamer dan die in het vorige artikel (kampeermiddelen e.a.). Ook vergt het toekennen of afwijzen van deze ontheffing geen langdurige of complexe afweging</text:p>
            <text:p text:style-name="al">Uiteraard kan de gemeenteraad hier een andere afweging maken en besluiten geen lex silencio positivo op te nemen.</text:p>
            <text:p text:style-name="al"/>
            <text:p text:style-name="al">Jurisprudentie</text:p>
            <text:p text:style-name="al">De Afdeling bestuursrechtspraak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1-8-1994, JG 95.0245.</text:p>
            <text:p text:style-name="al"/>
            <text:p text:style-name="al">De Afdeling bestuursrechtspraak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5-12-2001, nr. 200103426/1.</text:p>
            <text:p text:style-name="al"/>
            <text:p text:style-name="al">
            <text:span text:style-name="nadrukvet">
              <text:span text:style-name="nadrukvet">Artikel 5:8 Parkeren van grote voertuigen</text:span>
            </text:span>
          </text:p>
            <text:p text:style-name="al">Algemeen</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Zie voorts ook de algemene toelichting onder punt 5 Vervangende parkeergelegenheid.</text:p>
            <text:p text:style-name="al"/>
            <text:p text:style-name="al">Eerste lid</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text:p>
            <text:p text:style-name="al">Binnen de verboden zones zullen in ieder geval uitzonderingen moeten worden gemaakt ten behoeve van autobussen in lijndienst.</text:p>
            <text:p text:style-name="al"/>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p text:style-name="al">Tweede lid</text:p>
            <text:p text:style-name="al">Deze bepaling beoogt optreden mogelijk te maken tegen het parkeren van grote voertuigen op de weg (in de zin van de WVW 1994), omdat het gepaard gaat met een excessief gebruik van de weg.</text:p>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wat betreft de vraag, hoe dit verbod kenbaar kan worden gemaakt, de toelichting op eerste lid.</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Derde lid</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Vierde lid</text:p>
            <text:p text:style-name="al">Dit artikellid maakt het mogelijk dat ook campers, caravans en kampeerwagens die door hun afmetingen onder het verbod van het eerste lid zouden vallen, toch voor maximaal 3 dagen op de weg geparkeerd mogen blijven staan.</text:p>
            <text:p text:style-name="al"/>
            <text:p text:style-name="al">Vijfde lid</text:p>
            <text:p text:style-name="al">Naast de krachtens het tweede lid geldende beperkingen kent dit lid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
            <text:p text:style-name="al">Van de mogelijkheid tot het verlenen van ontheffing zal onder meer gebruik dienen te worden gemaakt:</text:p>
            <text:list text:style-name="id1-3-2-2-1-2540">
              <text:list-item text:style-override="id1-3-2-2-1-2540-1">
                <text:number>-</text:number>
                <text:p text:style-name="al">voor voertuigen die worden gebezigd bij de uitvoering van openbare werken en bij bouwwerkzaamheden, voor zover ze in de onmiddellijke nabijheid van het werk worden geparkeerd;</text:p>
              </text:list-item>
              <text:list-item text:style-override="id1-3-2-2-1-2540-2">
                <text:number>-</text:number>
                <text:p text:style-name="al">voor 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 </text:p>
            <text:p text:style-name="al">Verder zou een soepel ontheffingenbeleid kunnen worden gevoerd, voor zover het gaat om bij voorbeeld:</text:p>
            <text:list text:style-name="id1-3-2-2-1-2543">
              <text:list-item text:style-override="id1-3-2-2-1-2543-1">
                <text:number>-</text:number>
                <text:p text:style-name="al">rijdende winkels;</text:p>
              </text:list-item>
              <text:list-item text:style-override="id1-3-2-2-1-2543-2">
                <text:number>-</text:number>
                <text:p text:style-name="al">wagens van kermisexploitanten;</text:p>
              </text:list-item>
              <text:list-item text:style-override="id1-3-2-2-1-2543-3">
                <text:number>-</text:number>
                <text:p text:style-name="al">wagens van bedrijven die in geval van bij voorbeeld ongevallen in het wegverkeer terstond moeten kunnen “uitrukken” (sleepwagens e.d.);</text:p>
              </text:list-item>
              <text:list-item text:style-override="id1-3-2-2-1-2543-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 </text:p>
            <text:p text:style-name="al">Aan een ontheffing kunnen uiteraard voorschriften worden verbonden betreffende de tijd en de plaats waarop deze zal gelden.</text:p>
            <text:p text:style-name="al"> </text:p>
            <text:p text:style-name="al">Zesde lid Lex silencio positivo (positieve fictieve beschikking bij niet tijdig beslissen)</text:p>
            <text:p text:style-name="al">In dit geval is ervoor gekozen wel een lex silencio positivo op te nemen. Deze situatie is veel zeldzamer dan die in het artikel over kampeermiddelen e.a. Ook vergt het toekennen of afwijzen van deze ontheffing geen langdurige of complexe afweging.</text:p>
            <text:p text:style-name="al">Uiteraard kan de gemeenteraad hier een andere afweging maken en besluiten geen lex silencio positivo op te nemen.</text:p>
            <text:p text:style-name="al"/>
            <text:p text:style-name="al">Jurisprudentie</text:p>
            <text:p text:style-name="al">De instelling van een parkeerverbod voor grote voertuigen dient of te gebeuren op basis van de APV of op basis van een verkeersbesluit (Wegenverkeerswetgeving). Een combinatie hiervan is niet mogelijk. Zie Vz. AGRS 27-4-1993 (B03.93.0018), JU 941157 (VNG-databank).</text:p>
            <text:p text:style-name="al"/>
            <text:p text:style-name="al">Ontheffingenbeleid van gemeenten Grave en Stad Delden, waarbij geen ontheffingen worden verleend voor het parkeren van grote voertuigen in een woonbuurt, wordt door de Voorzitter van de ARRS als niet onredelijk aangemerkt. Vz. ARRS 18-12-1992,S03.92.4266, JU 931114 (VNG-databank) en Vz. ARRS 16-9-1993,S03.93.3369, JU 941013 (VNG-databank).</text:p>
            <text:p text:style-name="al"/>
            <text:p text:style-name="al">De weigering een ontheffing te verlenen voor het parkeren van een groot voertuig wordt vernietigd, omdat er geen sprake is van een hoge parkeerdruk ter plaatse, zoals werd aangevoerd. ARRS 4-5-1993, JG 93.0353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ARRS 3-6-1991, JG 92.0301.</text:p>
            <text:p text:style-name="al"/>
            <text:p text:style-name="al">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ABRS 15-5-2001, nr. 200002098/1.</text:p>
            <text:p text:style-name="al"/>
            <text:p text:style-name="al">
            <text:span text:style-name="nadrukvet">
              <text:span text:style-name="nadrukvet">Artikel 5:9 Parkeren van uitzichtbelemmerende voertuigen</text:span>
            </text:span>
          </text:p>
            <text:p text:style-name="al">Eerste lid</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Dat een dergelijke zinsnede houdbaar is, blijkt uit een reeds oude uitspraak van de Hoge Raad (HR 16 januari 1986, NJ 1968, 198) waarin de Hoge Raad de bedoelde zinsnede in de APV van Enschede verbindend achtte.</text:p>
            <text:p text:style-name="al">De delictsomschrijving kan desgewenst worden geconcretiseerd door het bestanddeel “bij” te vervangen door “binnen een afstand van (...) meter van” (een voor bewoning enz. bestemd pand op zodanige wijze dat enz.) Zo wordt in de APV van Rotterdam een afstandsmaat van 10 meter gehanteerd.</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Tweede lid</text:p>
            <text:p text:style-name="al">De in dit lid opgenomen uitzondering ziet bij voorbeeld op (het parkeren van) "hoogwerkers", meetwagens e.d.</text:p>
            <text:p text:style-name="al">Een ontheffingsmogelijkheid is niet geboden. Niet goed valt in te zien hoe deze mogelijkheid te rijmen valt met het hinderlijke karakter van het hier bedoelde parkeren.</text:p>
            <text:p text:style-name="al"/>
            <text:p text:style-name="al">
            <text:span text:style-name="nadrukvet">Artikel 5:10 Parkeren van voertuigen met stankverspreidende stoffen</text:span>
          </text:p>
            <text:p text:style-name="al">(vervallen)</text:p>
            <text:p text:style-name="al"/>
            <text:p text:style-name="al">
            <text:span text:style-name="nadrukvet">
              <text:span text:style-name="nadrukvet">Artikel 5:11 Aantasting groenvoorzieningen door voertuigen</text:span>
            </text:span>
          </text:p>
            <text:p text:style-name="al">Eerste lid</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d., die het uiterlijk aanzien van de gemeente beogen te verfraaien, te voorkomen en het groen beter aan zijn bestemming te doen beantwoorden.</text:p>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Doorgaans zal een groenstrook geen deel uitmaken van de weg. Bermen maken wel deel uit van de “wegen” in de zin van artikel 1 van de WVW 1994.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 Zie hierover artikel 2:46.</text:p>
            <text:p text:style-name="al">Bij een parkeerverbod is het doen of laten staan van een voertuig niet strafbaar, indien zulks geschiedt om personen de gelegenheid te geven in of uit te stappen dan wel voor het laden of lossen van goederen.</text:p>
            <text:p text:style-name="al">Het moge duidelijk zijn dat de laatstgenoemde beperkingen niet van toepassing behoren te zijn op een verbod tot het doen of laten staan van voertuigen in groenvoorzieningen.</text:p>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Opgemerkt mag nog worden dat gedragingen als de onderhavige in sommige gevallen ook zaakbeschadiging in de zin van artikel 350 van het Wetboek van Strafrecht met zich mee brengen.</text:p>
            <text:p text:style-name="al"/>
            <text:p text:style-name="al">Zie voorts HR 27 oktober 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Wetboek van Strafrecht bedoelde verbodsbepaling uit te vaardigen, ging niet op.</text:p>
            <text:p text:style-name="al">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
            <text:p text:style-name="al">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 juni 1983, nr. RO3.83.3806/S 5980 (Oosterhout).</text:p>
            <text:p text:style-name="al"/>
            <text:p text:style-name="al">Tweede lid</text:p>
            <text:p text:style-name="al">Bij de onder b bedoelde voertuigen kan worden gedacht aan voertuigen, in gebruik bij de politie of de brandweer, als ook bij de gemeentelijke plantsoenendienst. Campings vallen onder terreinen als bedoeld onder c.</text:p>
            <text:p text:style-name="al"/>
            <text:p text:style-name="al">Vierde lid Lex silencio positivo (positieve fictieve beschikking bij niet tijdig beslissen)</text:p>
            <text:p text:style-name="al">Gezien het belang dat hier aan de orde is: het voorkomen van schade aan groenvoorzieningen, lijkt het niet bijzonder wenselijk om hier een lex silencio positivo toe te passen. Daarvan is dan ook afgezien.</text:p>
            <text:p text:style-name="al"/>
            <text:p text:style-name="al">
            <text:span text:style-name="nadrukvet">Artikel 5:12 Overlast van fiets of bromfiets</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
            <text:p text:style-name="al">Jurisprudentie</text:p>
            <text:p text:style-name="al">De Raad van State heeft de laatste jaren meerdere uitspraken gedaan over het verwijderen van fietsen die buiten de daartoe bestemde fietsenstallingen zijn geplaatst. Verwezen wordt naar de uitspraken van 5 februari 2005 (nr. 200406067/1), 24 oktober 2007 (nr. 200702300/1), 6 februari 2008 (nr. 200703327/1) en 12 mei 2010 (nr. 200908219/1/H3).</text:p>
            <text:p text:style-name="al"/>
            <text:p text:style-name="al">Uit deze jurisprudentie kan ten aanzien van het verwijderen van foutief geplaatste fietsen de volgende lijn worden afgeleid:</text:p>
            <text:list text:style-name="id1-3-2-2-1-2610">
              <text:list-item text:style-override="id1-3-2-2-1-2610-1">
                <text:number>-</text:number>
                <text:p text:style-name="al">Er moet feitelijk sprake zijn van een gevaarlijke of hinderlijke situatie die het direct of na een beperkte tijd (begunstigingstermijn) verwijderen van deze fietsen rechtvaardigt.</text:p>
              </text:list-item>
              <text:list-item text:style-override="id1-3-2-2-1-2610-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2-1-2610-3">
                <text:number>-</text:number>
                <text:p text:style-name="al">Er moeten in de buurt voldoende stallingsplaatsen voor fietsen aanwezig zijn.</text:p>
              </text:list-item>
              <text:list-item text:style-override="id1-3-2-2-1-2610-4">
                <text:number>-</text:number>
                <text:p text:style-name="al">In verband met bewijsvoering is het verstandig om een of meerdere foto’s te maken van de foutief geplaatste fiets, voordat deze wordt verwijderd.</text:p>
              </text:list-item>
              <text:list-item text:style-override="id1-3-2-2-1-2610-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2-1-2610-6">
                <text:number>-</text:number>
                <text:p text:style-name="al">Degene die het besluit tot toepassing van bestuursdwang overhandigt moet hiertoe gemandateerd zijn door het college van burgemeester en wethouders.</text:p>
              </text:list-item>
              <text:list-item text:style-override="id1-3-2-2-1-2610-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p text:style-name="al">
            <text:span text:style-name="nadrukvet">AFDELING 2 COLLECTEREN</text:span>
          </text:p>
            <text:p text:style-name="al">
            <text:span text:style-name="nadrukvet"> </text:span>
          </text:p>
            <text:p text:style-name="al">
            <text:span text:style-name="nadrukvet">Artikel 5:13 Inzameling van geld of goederen</text:span>
          </text:p>
            <text:p text:style-name="al">
            <text:span text:style-name="nadrukvet"> </text:span>
          </text:p>
            <text:p text:style-name="al">
            <text:span text:style-name="nadrukvet">Algemeen</text:span>
          </text:p>
            <text:p text:style-name="al"/>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text:p>
            <text:p text:style-name="al">Buiten de sfeer van het strafrecht ligt het bestrijden van ongewenste praktijken primair op de weg van de gemeenten die het vergunningenbeleid voor inzamelingen in handen hebben. Dit is destijds verwoord in de Memorie van Toelichting (MvT) bij het wetsontwerp tot aanvulling van het Wetboek van Strafrecht met een bepaling omtrent telefonische colportage voor een goed doel (Kamerstuk 15678, Stb. 1982,12). In de MvT wordt het volgende opgemerkt: “Ook de overheid heeft een taak om het misbruik dat in sommige gevallen van de betere gevoelens van de mensen en van hun goedgeefsheid wordt gemaakt te bestrijden. Niet alleen is dit nodig ter bescherming van het publiek, maar ook ter bescherming van de bonafide charitatieve instellingen, die voor de financiering van hun activiteiten in meerdere of mindere mate zijn aangewezen op de offerzin van het publiek”.</text:p>
            <text:p text:style-name="al"/>
            <text:p text:style-name="al">De rol van het Centraal Bureau Fondsenwerving</text:p>
            <text:p text:style-name="al">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 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 Slechts in goed overleg tussen betrokken instelling en de gemeente in kwestie zijn hierop uitzonderingen mogelijk.</text:p>
            <text:p text:style-name="al">Zie ook de website van het CBF: <text:a xlink:href="http://www.cbf.nl/" xlink:type="simple">http://www.cbf.nl/</text:a></text:p>
            <text:p text:style-name="al"/>
            <text:p text:style-name="al">Huidige ontwikkelingen</text:p>
            <text:p text:style-name="al">De vraag is of in de huidige maatschappij nog steeds behoefte is aan een beschermende overheid zowel in het kader van het toezicht op bonafide instellingen als van de beperking van het aantal inzamelingen met het oog op het voorkomen van overlast voor burgers. Er zijn verschillende redenen om deze rol van de overheid voort te zetten.</text:p>
            <text:list text:style-name="id1-3-2-2-1-2627">
              <text:list-item text:style-override="id1-3-2-2-1-2627-1">
                <text:number>-</text:number>
                <text:p text:style-name="al">De manieren waarop wordt ingezameld zijn steeds indringender geworden: via de post (direct mail), de telefoon, het aanspreken op straat (direct dialogue), door shows op tv (het Glazen Huis) en concerten (Live Aid, ) direct of indirect aangesproken.</text:p>
              </text:list-item>
              <text:list-item text:style-override="id1-3-2-2-1-2627-2">
                <text:number>-</text:number>
                <text:p text:style-name="al">De goede doelen-branche is steeds verder is geprofessionaliseerd; denk aan de professionele (commerciële) enwervingsbedrijven. Deze sales- en marketingbedrijven zijn gericht op het werven van klanten (leden of donateurs) voor hun opdrachtgevers.</text:p>
              </text:list-item>
              <text:list-item text:style-override="id1-3-2-2-1-2627-3">
                <text:number>-</text:number>
                <text:p text:style-name="al">Er zijn daarnaast nog steeds kwetsbare groepen in de samenleving die enige bescherming nodig hebben. Niet voor niets wordt regelmatig aangegeven dat het bij bezoek aan de deur, voor wat voor reden dan ook, verstandig is een legitimatie te vragen.</text:p>
              </text:list-item>
            </text:list>
            <text:p text:style-name="al"> </text:p>
            <text:p text:style-name="al">Dit alles doet vermoeden dat de gevolgen van het afschaffen van een inzamelingsvergunning ongewenst zijn. Dit is voor de VNG de reden om de inzamelingsvergunning niet te schrappen uit de model-APV.</text:p>
            <text:p text:style-name="al"> </text:p>
            <text:p text:style-name="al">Voor instellingen die niet voorkomen op het collecterooster (zie hiervoor) wordt een vergunning voor bepaalde tijd afgegeven. Juist doordat de gemeente bij deze instellingen niet kan afgaan op een oordeel van het CBF dient deze zelf een afweging te maken of sprake is van een bonafide instelling. Daarbij is het uitgangspunt van het collecterooster dat er slechts één organisatie per week huis-aan-huis mag collecteren met het oog op het voorkomen van overlast.</text:p>
            <text:p text:style-name="al"> </text:p>
            <text:p text:style-name="al">De landelijke instellingen doen een aanvraag om in een bepaalde week te mogen inzamelen. Beide partijen (gemeente en aanvrager) zullen er voor zorgen dat de vergunning ruim voor die tijd is verleend, omdat bij overschrijden van de termijn de vergunning geen nut heeft. Gezien het collecterooster is namelijk uitwijken naar een andere week niet eenvoudig. Er zijn overigens geen signalen ontvangen uit de praktijk dat het niet halen van de termijnen een probleem is.</text:p>
            <text:p text:style-name="al"/>
            <text:p text:style-name="al">Direct dialogue</text:p>
            <text:p text:style-name="al">Direct dialogue is een fondsenwervingmethode waarbij mensen worden aangesproken en gevraagd om donateur of lid te worden van een instelling voor een goed doel en waarbij een intekenlijst wordt aangeboden. Het publiek geeft een machtiging af. Het is een wervingmethode die de laatste jaren snel populair is geworden. Bij het opstellen van de bepaling van de model-APV is met deze methode geen rekening is gehouden. Deze zag immers voornamelijk op landelijk georganiseerde inzamelingen huis-aan-huis.</text:p>
            <text:p text:style-name="al">Tot voor kort voor was de meest voorkomende vorm van direct dialogue inzameling op plekken met veel lopend publiek, bijvoorbeeld in het winkelgebied of bij stations. Tegenwoordig wordt deze vorm van inzamelen ook huis-aan-huis toegepast. Dit maakt de vergunningverlening complexer. Duidelijk is dat voor de huis-aan-huiswerving rekening gehouden dient te worden met het collecterooster. De vergunning voor huis-aan-huis direct dialogue kan dan ook alleen verleend worden voor de vrije perioden, waarin ook ruimte dient te zijn voor lokale instellingen.</text:p>
            <text:p text:style-name="al"/>
            <text:p text:style-name="al">Organisaties die gebruik maken van direct dialogue, willen graag meerdere malen per jaar, gedurende enkele dagen leden werven. Een systeem van vergunningverlening zoals aan de huis-aan-huiscollecten ten grondslag ligt (één keer per jaar één week) voldoet niet aan deze behoefte. Duidelijk is ook dat er een verschil is tussen huis-aan-huis collecteren en inzamelingen op straat. Een groot aantal huis-aan-huiscollecten geeft eerder dan een groot aantal straatcollecten aanleiding tot afkeer en wrevel onder de bevolking (AR 02-12-1983, Gst. 1984, 6763, 3).</text:p>
            <text:p text:style-name="al"/>
            <text:p text:style-name="al">Niet elke gemeente heeft te maken met direct dialogue-activiteiten, maar gemeenten die regelmatig aanvragen krijgen kunnen overwegen om beleidsregels vast te stellen. De gemeente kan aangeven hoeveel instellingen op een zelfde dag een inzamelingsvergunning krijgen voor straatwerving, waarbij ook gekeken kan worden naar het aantal wervers dat per instelling ingezet mag worden. Ook kan de gemeente bepalen op welke plaatsen gebruik kan worden gemaakt van de vergunning. Afgewogen dient te worden welke plekken het meest wenselijk zijn vanuit de belangen van de wervende instelling en welke plekken geschikt zijn in het kader van verkeersveiligheid, openbare orde en overlast. De in artikel 1:8 opgenomen weigeringgronden geven de gemeente de mogelijkheid aan de hand van daar genoemde criteria een maximumstelsel te hanteren.</text:p>
            <text:p text:style-name="al"/>
            <text:p text:style-name="al">Er bestaat een Gedragscode brancheorganisatie van de Vereniging Direct Dialogue Donateurswervers Nederland. In deze gedragscode zijn regels opgenomen voor het werven van leden en donateurs door middel van persoonlijke gesprekken. Enkele van die regels zijn: de dienstverleners en hun medewerkers zullen zich aan landelijke en lokale regelgeving houden (o.a. de APV), geen gebruik maken van een intimiderende of agressieve werkwijze, de wervers hebben altijd een identificatie bij zich en zijn goed getraind en geïnformeerd.</text:p>
            <text:p text:style-name="al"/>
            <text:p text:style-name="al">Direct dialogue in relatie tot venten</text:p>
            <text:p text:style-name="al">Het komt de laatste tijd regelmatig voor dat gemeenten benaderd worden door marketing- en salesorganisaties die een vergunning aanvragen om huis-aan-huis klanten te werven voor hun opdrachtgevers. Een opdrachtgever kan een charitatieve instelling zijn waarvoor leden worden geworven door middel van een intekenlijst, maar ook een bedrijf dat producten verkoopt. Bijvoorbeeld een energie- of telefonieleverancier werft huis-aan-huis klanten waarbij aan de deur een contract wordt ondertekend.</text:p>
            <text:p text:style-name="al">De regelingen die mogelijk op deze activiteiten van toepassing zijn, zijn de inzamelingsvergunning (art 5:13 APV) en bepalingen rondom venten. Wat betreft de inzamelingsvergunning is het verwarrend dat het niet het charitatieve doel zelf is dat de vergunning aanvraagt, maar de commerciële organisatie in opdracht van een goed doel. Voor de hand ligt dat aan deze instelling bij het verlenen van de inzamelingsvergunning dezelfde voorwaarden worden opgelegd als aan een charitatieve instelling, dus ook het terugkoppelen van wat ingezameld is (hoeveel machtigingen en voor welk bedrag).</text:p>
            <text:p text:style-name="al">Bij venten is er geen vergunningplicht op het aanbieden van goederen of diensten, mits voldaan wordt aan de bepalingen genoemd onder artikel 5:15. Het werven van klanten voor energieleveranciers valt onder het aanbieden van diensten. Doel is immers om via deze methode een contract af te sluiten voor de levering van een dienst. Een andere vorm van venten is het op straat of huis-aan-huis verkopen van producten als een hotelbon of bon voor vakantiepark.</text:p>
            <text:p text:style-name="al"/>
            <text:p text:style-name="al">Gemeentelijk beleid met betrekking tot de verlening van de inzamelingsvergunningen</text:p>
            <text:p text:style-name="al">Het gemeentelijk beleid inzake de verlening van inzamelingsvergunningen heeft twee uitgangspunten: de inzameling geschiedt door bonafide te achten instellingen en in het kader van overlast wordt het aantal collecten beperkt en gelijkmatig over het jaar verdeeld. Desgewenst wordt een onderscheid gemaakt tussen inzamelingen huis-aan-huis en op straat.</text:p>
            <text:p text:style-name="al">De collecten van landelijke instellingen, voorkomende op het collecterooster krijgen een doorlopende vergunning. De gemeente volgt hierbij het CBF en de Stichting Collecteplan. Instellingen die niet op dit collecterooster voorkomen en een vergunning vragen voor een vrije periode of voor werving op straat dienen door de gemeente beoordeeld te worden. Bij de beoordeling van de aanvragen worden in de praktijk onder meer de volgende criteria gehanteerd (indien van toepassing):</text:p>
            <text:list text:style-name="id1-3-2-2-1-2653">
              <text:list-item text:style-override="id1-3-2-2-1-2653-1">
                <text:number>-</text:number>
                <text:p text:style-name="al">de instelling moet als bonafide zijn aan te merken (advies inwinnen bij CBF);</text:p>
              </text:list-item>
              <text:list-item text:style-override="id1-3-2-2-1-2653-2">
                <text:number>-</text:number>
                <text:p text:style-name="al">de instelling moet specifiek plaatselijke kenmerken bezitten; en/of</text:p>
              </text:list-item>
              <text:list-item text:style-override="id1-3-2-2-1-2653-3">
                <text:number>-</text:number>
                <text:p text:style-name="al">de voorgenomen actie is geen duplicering van andere al “gevestigde” inzamelingen ten bate van een identiek doel, met name dat van instellingen vermeld op het collecteplan; en/of</text:p>
              </text:list-item>
              <text:list-item text:style-override="id1-3-2-2-1-2653-4">
                <text:number>-</text:number>
                <text:p text:style-name="al">de opbrengst van de voorgenomen collecte moet worden besteed ten behoeve van personen of instellingen buiten de kring van collecterende instellingen; en/of</text:p>
              </text:list-item>
              <text:list-item text:style-override="id1-3-2-2-1-2653-5">
                <text:number>-</text:number>
                <text:p text:style-name="al">de aanvragende instelling mag geen (controversiële) politieke doeleinden nastreven;</text:p>
              </text:list-item>
              <text:list-item text:style-override="id1-3-2-2-1-2653-6">
                <text:number>-</text:number>
                <text:p text:style-name="al">controle van de begroting op besteding van de gelden;</text:p>
              </text:list-item>
              <text:list-item text:style-override="id1-3-2-2-1-2653-7">
                <text:number>-</text:number>
                <text:p text:style-name="al">tellen onder toezicht van een notaris;</text:p>
              </text:list-item>
              <text:list-item text:style-override="id1-3-2-2-1-2653-8">
                <text:number>-</text:number>
                <text:p text:style-name="al">betalingsbewijs achteraf (dat het geld daadwerkelijk is overgemaakt aan doel);</text:p>
              </text:list-item>
              <text:list-item text:style-override="id1-3-2-2-1-2653-9">
                <text:number>-</text:number>
                <text:p text:style-name="al">gesloten bus, legitimatie inzamelaars etc.;</text:p>
              </text:list-item>
              <text:list-item text:style-override="id1-3-2-2-1-2653-10">
                <text:number>-</text:number>
                <text:p text:style-name="al">onderschrijven Gedragscode brancheorganisatie van de Vereniging Direct Dialogue Donateurswervers Nederland.</text:p>
                <text:p text:style-name="al"/>
              </text:list-item>
            </text:list>
            <text:p text:style-name="al">Dierenrechtenactivisme en dierenrechtenextremisme</text:p>
            <text:p text:style-name="al">In het voorjaar van 2009 heeft er een Algemeen Overleg in de Tweede Kamer plaatsgevonden waarbij de inzamelingsvergunning ter sprake kwam. Aanleiding voor het AO vormt een rapport van de AIVD Dierenrechtenextremisme in Nederland gefragmenteerd maar groeiende. In dit rapport wordt het volgende opgemerkt: “Zeer regelmatig wordt er gecollecteerd in bijvoorbeeld winkelcentra, waarbij getracht wordt de goedgeefsheid van het publiek te bevorderen door het vertonen van shockerende foto’s”.</text:p>
            <text:p text:style-name="al">In het AO hebben Kamerleden aan de minister gevraagd of het voorkomt dat gecollecteerd wordt door organisaties die illegale activiteiten plegen. De minister heeft toegezegd in overleg met de VNG na te gaan hoe gemeenten omgaan met de vergunning verlening voor collecten en welke criteria daarbij gehanteerd worden.</text:p>
            <text:p text:style-name="al">Zowel het CBF als de VNG herkennen het beeld dat de AIVD in haar rapport schetst niet. Wij vermoeden dat deze collectes vooral plaatsvinden zonder vergunning. Het is daarmee allereerst een handhavingstaak.</text:p>
            <text:p text:style-name="al">In het geval er wel een vergunning wordt aangevraagd zal dit waarschijnlijk een incidentele vergunning betreffen. In de paragraaf hierboven is aangegeven welke criteria de gemeente kan hanteren bij het verlenen van een incidentele vergunning.</text:p>
            <text:p text:style-name="al">Van belang is dat altijd contact wordt opgenomen met het CBF. Zij kunnen aangeven of deze organisatie een keurmerk of certificaat heeft. Ook kan worden aangegeven of de organisatie recent ook in andere gemeenten een aanvraag voor een inzamelingsvergunning heeft ingediend. Indien bij het CBF wordt gemeld dat zich problemen voordoen met dergelijke organisaties kan het CBF besluiten om daar bekendheid aan te geven door bijvoorbeeld een waarschuwing te plaatsen op de website van het CBF.</text:p>
            <text:p text:style-name="al"/>
            <text:p text:style-name="al">Eerste lid</text:p>
            <text:p text:style-name="al">Voor het houden van een openbare inzameling is een vergunning van het college nodig. Het artikel ziet op de welbekende inzamelingen van geld middels collectebussen, maar ook op inzamelingen met gebruik van intekenlijsten en de inzameling van goederen. Dit laatste komt bijvoorbeeld voor als burgers gevraagd wordt een bijdrage te leveren aan een voedselpakket. Dit kan middels een gift in geld maar ook door (vooraf bepaalde) producten te kopen en vervolgens te doneren. Voor de openbaarheid van de inzameling is het voldoende dat deze op of aan de openbare weg dan wel op een andere voor het publiek toegankelijke plaats plaatsvindt. De bepaling ziet zowel op het collecteren voor een ideëel als voor een commercieel doel.</text:p>
            <text:p text:style-name="al">Deze bepaling ziet formeel ook op inzamelen met collectebussen die op de toonbank van winkels geplaatst zijn. Meestal betreft het hier een collectebus die voor langere tijd geplaatst wordt. Hoewel dit formeel vergunningplichtig is, wordt hier in de praktijk soepel mee omgegaan. Het heeft nog nooit tot klachten van hetzij burgers hetzij organisaties op het collecterooster geleid.</text:p>
            <text:p text:style-name="al"/>
            <text:p text:style-name="al">Tweede lid</text:p>
            <text:p text:style-name="al">In het tweede lid is aangegeven dat ook een vergunning vereist is, indien bij een inzameling geschreven of gedrukte stukken worden aangeboden. Het komt veelvuldig voor dat het collecteren plaatsvindt onder gelijktijdige aanbieding van gedrukte stukken, zoals prentbriefkaarten, mapjes briefpapier e.d., waarbij de opbrengst een charitatieve bestemming heeft.</text:p>
            <text:p text:style-name="al"/>
            <text:p text:style-name="al">Briefkaartenacties</text:p>
            <text:p text:style-name="al">Bij briefkaartenacties worden briefkaarten huis-aan-huis te koop aangeboden. Deze activiteit komt tot stand op initiatief van commerciële organisaties waarbij de naam van een goed doel wordt gebezigd. Er wordt gebruikt gemaakt van studenten bij de verkoop. Een klein deel van de opbrengst komt ten goede aan het goede doel, de rest van de opbrengst aan de initiatiefnemers van de commerciële instelling. Het is verwarrend dat erkende goede doelen (CBF-keur) meewerken aan dergelijke acties, Het CBF dringt er bij de door haar erkende goede doelen dan ook op aan om goed toezicht te houden op de verkoopactiviteiten en de informatie die daarbij vertrekt wordt. Vanwege klachten over deze activiteiten die zowel bij het CBF als bij de goede doelen zijn binnengekomen, is door verschillende instellingen met een goed doel besloten te stoppen met deze activiteiten.</text:p>
            <text:p text:style-name="al"/>
            <text:p text:style-name="al">Vrijheid van meningsuiting</text:p>
            <text:p text:style-name="al">De vraag rijst of deze wijze van collecteren valt onder de bescherming van artikel 7, eerste lid, van de Grondwet (recht op vrije meningsuiting). Dit is niet het geval.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text:p>
            <text:p text:style-name="al"/>
            <text:p text:style-name="al">In het tweede lid van artikel 5:13 zijn de beide handelingen - het collecteren en het daarbij aanbieden van geschreven of gedrukte stukken - bewust van elkaar gescheiden. Volgens dit tweede lid is uitsluitend het houden van openbare inzamelingen van een vergunning afhankelijk, niet het daarbij aanbieden of verspreiden van geschreven of gedrukte stukken. Dit houdt dus in dat als een aanvraag om een inzamelingsvergunning wordt geweigerd waarbij de aanvrager van plan was om bij de geldinzameling gedrukte stukken aan te bieden, dan blijft het recht om deze stukken aan te bieden zonder meer bestaan. Daarbij maakt het bijzondere element “... indien daarbij te kennen wordt gegeven of de indruk wordt gewekt dat de opbrengst geheel of ten dele voor een liefdadig of een ideëel doel is bestemd” nog eens duidelijk, dat het gaat om een regeling van het collecteren en niet om een regeling van het venten of colporteren met gedrukte stukken. Huis-aan-huisverkoop van briefkaarten e.d. waarbij te kennen wordt gegeven dat dit geheel of gedeeltelijk plaatsvindt ten behoeve van het goede doel is op basis van het bovenstaande dan ook een vergunningplichtige activiteit. De uitspraak van de Hoge Raad van 21 maart 2000, NJ 2000, 482 waar door commerciële kaartverkooporganisaties nog wel eens naar verwezen wordt, doet daar niet aan af. Bij deze kaartverkoopacties is het voornaamste doel het inzamelen van geld (veelal deels ten behoeve van het goede doel).</text:p>
            <text:p text:style-name="al"/>
            <text:p text:style-name="al">Venten/colporteren (met gedrukte stukken) of inzamelen (onder gelijktijdige aanbieding van gedrukte stukken)</text:p>
            <text:p text:style-name="al">Het collecteren onder gelijktijdige aanbieding van gedrukte stukken moet onderscheiden worden van het venten of colporteren met gedrukte stukken. Venten of colporteren met gedrukte stukken valt onder de werking van artikel 7, eerste lid, van de Grondwet. Het venten of colporteren beoogt vooral het dekken van de kosten van verspreiding (het drukken en redigeren daaronder begrepen) van gedrukte stukken. Het aanvaarden van geld is dus duidelijk dienstbaar aan de verspreiding. Van venten of colporteren met gedrukte stukken is sprake, wanneer voor deze stukken een reële contraprestatie in de vorm van een vast bedrag wordt gevraagd. Denk hierbij aan de verkoop van abonnementen op kranten of tijdschriften. Verkrijgt men een of ander drukwerk door een willekeurig bedrag of een weliswaar vast, maar niet meer als reële contraprestatie aan te merken, bedrag aan geld in een bus te werpen of te overhandigen als bijdrage voor een duidelijk kenbaar liefdadig of ideëel doel, dan is er in onze opvatting sprake van een collecte. De gedrukte stukken worden daarbij slechts ter ondersteuning van die actie uitgereikt en zijn niet elementair voor het verschijnsel collecte.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p text:style-name="al">Derde lid</text:p>
            <text:p text:style-name="al">In het derde lid van artikel 5:13 is een uitzondering op de vergunningplicht opgenomen voor inzamelingen die gehouden worden “in besloten kring”. Voor deze uitdrukking is aansluiting gezocht bij artikel 435e WvSr, waarin het telefonisch colporteren voor charitatieve doeleinden wordt verboden.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text:p>
            <text:p text:style-name="al"/>
            <text:p text:style-name="al">Vierde lid Lex silencio positivo</text:p>
            <text:p text:style-name="al">Gezien het ideële belang van collectes, die doorgaans voor een bepaald moment zijn gepland en waarbij voor dat moment vrijwilligers e.d. zijn aangezocht, is het van belang dat er tijdig op een aanvraag wordt beslist. Wij hebben ervoor gekozen daarom wel een lex silencio positivo op te nemen. Uiteraard kan de gemeenteraad hier een andere afweging maken.</text:p>
            <text:p text:style-name="al"/>
            <text:p text:style-name="al">Jurisprudentie collectevergunning en textiel</text:p>
            <text:p text:style-name="al">De Raad van State oordeelde dat ingezameld textiel (draagbare en niet-draagbare kleding, lakens, dekens, grote lappen stof en gordijnen) is aan te merken als een huishoudelijke afvalstof, omdat de aangeboden kleding kennelijk ongesorteerd wordt aangeboden en daarom nog een sorteerbewerking moet ondergaan. Een deel van de ingezamelde textiel kan namelijk gebruikt worden overeenkomstig de oorspronkelijke bestemming, een deel is slechts geschikt voor een ander gebruik en een deel is onbruikbaar. De Raad van State verwijst ook naar een uitspraak van het Hof van Justitie, waarin werd geoordeeld dat het toepassingsgebied van het begrip afvalstof afhangt van de term “zich ontdoen van”. ABRS 28-01-2003, nr. 200206958.</text:p>
            <text:p text:style-name="al"/>
            <text:p text:style-name="al">Jurisprudentie overig</text:p>
            <text:p text:style-name="al">Noch een APV-vergunning inzake het inzamelen van geld en goed, noch een vergunning voor het inzamelen van huishoudelijke afvalstoffen en/of groot huisvuil is vereist. Inzameling van kleding is geen inzameling van huisvuil. Inzamelen bij een centraal inzamelpunt is geen inzameling aan de weg of aan huis. Vz. ARRS 19-01-1993, JG 93.0355 , Gst. 1994, 6983, 3 m.nt. EB.</text:p>
            <text:p text:style-name="al"/>
            <text:p text:style-name="al">Het beleid van het college dat - conform het advies van het Centraal Archief van het Inzamelingswezen - sedert 1985 aan landelijk opererende instellingen die in de zgn. vrije periode collecteren, de voorwaarde wordt gesteld tot het binnen twee jaar overleggen van een financiële verantwoording, in de vorm van een jaarverslag met een accountantsverklaring, is niet onredelijk. ARRS 28-02-1989, AB 1989, 251.</text:p>
            <text:p text:style-name="al"/>
            <text:p text:style-name="al">Een groot aantal huis-aan-huiscollecten kan eerder dan een groot aantal straatcollecten aanleiding geven tot afkeer en wrevel onder de bevolking. ARRS 02-12-1983, Gst. 1984, 6763, 3, m.nt. J.M. Kan.</text:p>
            <text:p text:style-name="al"/>
            <text:p text:style-name="al">Een inzameling is openbaar als deze aan de openbare weg of van daaraf zichtbaar dan wel op een andere voor het publiek toegankelijke plaats plaatsvindt. HR 31-10-1938, NJ 1939, 235</text:p>
            <text:p text:style-name="al">Het te koop aanbieden van bonnetjes op zich zelf en zonder dat is aangegeven tot welk doel de opbrengst van de verkoop strekt, is nog niet aan te merken als het houden van een openbare inzameling. HR 07-11-1932, W. 1933, 12584.</text:p>
            <text:p text:style-name="al"/>
            <text:p text:style-name="al">Het zich tot verschillende personen wenden om een geldelijke bijdrage, levert het houden van een inzameling van geld op, ook indien op die verzoeken slechts één gift is ontvangen. HR 21-03-1927, NJ 1927.</text:p>
            <text:p text:style-name="al"/>
            <text:p text:style-name="al">De collectevergunning geldt voor liefdadige én commerciële inzamelingen. Daarnaast rechtvaardigt de ABRS het door de gemeente gelegde verband tussen inzamelingsvergunningen voor textiel en het afvalstoffenbeleid, JG 00.0187 .</text:p>
            <text:p text:style-name="al"/>
            <text:p text:style-name="al">
            <text:span text:style-name="nadrukvet">AFDELING 3 VENTEN</text:span>
          </text:p>
            <text:p text:style-name="al">
            <text:span text:style-name="nadrukvet"> </text:span>
          </text:p>
            <text:p text:style-name="al">
            <text:span text:style-name="nadrukvet">Artikel 5:14 Begripsbepaling</text:span>
          </text:p>
            <text:p text:style-name="al">Bij de herziening van 2007 is omschreven wat onder venten wordt verstaan. Dit is een verbetering omdat het uitoefenen van de ambulante handel (het venten) onderscheiden moet worden van enerzijds de collectevergunning en anderzijds de standplaatsvergunning. Bij venten is het van belang dat de venter in beweging is. De venter biedt zijn waren voortdurend aan vanaf een andere plaats. Het tijdelijk stilstaan in afwachting van klanten is geen venten.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Direct dialogue in relatie tot venten</text:p>
            <text:p text:style-name="al">In het algemene gedeelte van de etoelichting bij artikel 5:13 (inzamelen geld of goederen) is hierover een passge opgenomen onder de kop “direct dialogue”.</text:p>
            <text:p text:style-name="al"/>
            <text:p text:style-name="al">
            <text:span text:style-name="nadrukvet">Artikel 5:15 Ventverbod</text:span>
          </text:p>
            <text:p text:style-name="al">Eerste lid</text:p>
            <text:p text:style-name="al">Het is verboden te venten als de openbare orde wordt verstoord, de openbare veiligheid, de volksgezondheid of het milieu in gevaar komen. De terminologie sluit aan bij de Europese Dienstenrichtlijn. Hieronder vallen de aloude motieven van overlast (in de meeste gevallen) en verkeersveiligheid. Zie voor nadere uitleg de toelichting onder artikel 1:8. Tot het afschaffen van het vergunningstelsel is besloten, omdat in de meeste gemeenten venten geen overlast e.d. oplevert. De praktijk van vergunningverlening is dat men de vergunning vrijwel altijd verleent onder dezelfde voorwaarden. Er is dan geen goede reden waarom een vergunningstelsel nog noodzakelijk en proportioneel is. Overlast kan ook achteraf worden aangepakt. Wij achten het risico van achteraf controleren niet veel groter dan van het vooraf vaststellen van de voorwaarden die vaak dezelfde zijn. Volgens de Dienstenrichtlijn is een vergunning alleen proportioneel als een controle achteraf onvoldoende is.</text:p>
            <text:p text:style-name="al">De uitgangspunten van de Dienstenrichtlijn op grond van het EG-verdrag gelden overigens in het geval van venten ook voor het verkopen van goederen. Volgens het Hof van Justitie kunnen beperkingen gesteld worden aan de vrijheid van venten indien sprake is van een dwingende reden van algemeen belang. Op grond van artikel 16 van de Dienstenrichtlijn mogen er eisen worden gesteld aan dienstverleners die tijdelijk in Nederland hun diensten aanbieden het belang van de openbare orde, openbare veiligheid. Zie voor de argumentatie waarom gekozen is voor deze regeling de toelichting bij artikel 1:8.</text:p>
            <text:p text:style-name="al">In de praktijk is het noodzakelijk beleidsregels te formuleren in welke gevallen sprake is van gevaar voor de in het artikel genoemde motieven. Dergelijke beleidsregels moeten bekend gemaakt worden. Ook beleidsregels moeten voldoen aan criteria van de Dienstenrichtlijn. Immers volgens artikel 4, van de Richtlijn vallen onder de definitie van eisen die gesteld kunnen worden: elke verplichting, verbodsbepaling, voorwaarde of beperking uit hoofde van de wettelijke een bestuursrechtelijke bepalingen van de lidstaten.</text:p>
            <text:p text:style-name="al"/>
            <text:p text:style-name="al">Tweede lid</text:p>
            <text:p text:style-name="al">Het tweede lid is ingevoegd zodat een eventuele ontheffing van het eerste onder voorwaarden wel mogelijk is.  </text:p>
            <text:p text:style-name="al"/>
            <text:p text:style-name="al">Verhouding met het Vrijstellingenbesluit Winkeltijdenwet</text:p>
            <text:p text:style-name="al">In artikel 12 van het Vrijstellingenbesluit Wtw is bepaald dat het verbod om op zon- en feestdagen zaken aan particulieren te verkopen niet geldt voor het te koop aanbieden en verkopen van voor directe consumptie geschikte eetwaren en alcoholvrije dranken. Daar valt venten dus ook onder. Op grond van het tweede lid van art 12 Vrijstellingenbesluit kan de raad bij verordening bepalen dat de vrijstelling uit het eerste lid niet geldt voor de betrokken gemeente of een of meer delen daarvan.</text:p>
            <text:p text:style-name="al">Venten met eet- en drinkwaren en frisdrank op zon- en feestdagen is dus toegestaan o.g.v. art 12 Vrijstellingenbesluit, tenzij de raad (een deel van) de gemeente uitzondert. In onze model-Winkeltijdenverordening is daarvoor een bepaling opgenomen.</text:p>
            <text:p text:style-name="al">Daarnaast kan de raad het venten met alle goederen (inclusief eet- en drinkwaren) op zon- en feestdagen verbieden of beperken tot bepaalde uren op grond van artikel 5:15 van de model-APV.</text:p>
            <text:p text:style-name="al"/>
            <text:p text:style-name="al">Derde lid</text:p>
            <text:p text:style-name="al">Bij een ontheffing als bedoeld in het tweede lid is besloten af te zien van lex silencio positivo. Paragraaf 4.1.3.3. Awb is niet van toepassing verklaard in het artikel.</text:p>
            <text:p text:style-name="al"/>
            <text:p text:style-name="al">Vierde lid</text:p>
            <text:p text:style-name="al">Het vierde lid bevat een afbakening naar hogere regelgeving. Artikel 5 van de Wegenverkeerswet luidt: Het is een ieder verboden zich zodanig te gedragen dat gevaar op de weg wordt veroorzaakt of kan worden veroorzaakt of dat het verkeer op de weg wordt gehinderd of kan worden gehinderd.</text:p>
            <text:p text:style-name="al"/>
            <text:p text:style-name="al">Vijfde lid</text:p>
            <text:p text:style-name="al">Artikel 7 Grondwet bepaalt dat geen vergunning mag worden geëist voor de gebruikmaking van een zelfstandig middel van bekendmaking. In de jurisprudentie is het aanbieden van of venten met gedrukte stukken als een zelfstandig middel van bekendmaking aangemerkt. Een afzonderlijk probleem is het beoordelen of er in een concrete situatie sprake is van de uitoefening van “een zelfstandig middel van bekendmaking” in de zin van artikel 7 van de Grondwet of dat er sprake is van het te koop aanbieden van drukwerk, waarbij geen gedachten of gevoelens worden geopenbaard. Het verspreiden van handelsreclame wordt niet tot de vrijheid van drukpers gerekend, zie artikel 7, vierde lid van de Grondwet.</text:p>
            <text:p text:style-name="al">Ook het trekken van een grens tussen het aanbieden van gedrukte stukken in het kader van de vrijheid van drukpers en het verkopen van gedrukte stukken is in de praktijk dikwijls moeilijk vast te stellen. Zo is in de jaren tachtig in een groot aantal gemeenten het verzoek gedaan tot het venten met prentbriefkaarten. De firma die in deze gemeenten haar prentbriefkaarten in het kader van een commerciële protestactie wilde verkopen was van mening dat het gedrukte stukken betrof die, gelet op artikel 7 Grondwet, zonder ventvergunning verkocht mogen worden. Hoewel bij de verkoop van deze kaarten gesuggereerd werd dat de opbrengst voor een goed doel bestemd was, bleek de opbrengst geheel ten goede te komen aan de verkoper van de prentbriefkaarten. Optreden tegen de verkoper op grond van overtreding van een APV-bepaling waarin een ventverbod wordt vastgelegd, is in een dergelijk geval echter niet mogelijk.</text:p>
            <text:p text:style-name="al"/>
            <text:p text:style-name="al">In een geval van verkoop van posters met reproducties van aquarellen en afbeeldingen van foto’s al dan niet voorzien van teksten, is bepaald dat deze voor geen andere uitleg vatbaar zijn dan dat zij een bepaalde uiting van kunst bevatten of ludiek van aard zijn. Bezwaarlijk kan van zulke gedrukte stukken gezegd worden dat zij geen gedachten of gevoelens openbaren als bedoeld in art. 7, eerste lid, van de Grondwet.</text:p>
            <text:p text:style-name="al"/>
            <text:p text:style-name="al">Het stellen van beperkingen aan het venten met gedrukte stukken is onder de volgende criteria toegestaan: de beperking mag geen betrekking hebben op de inhoud van de gedrukte stukken en er dient gebruik van enige betekenis te resteren; de beperking mag niet resulteren in een algeheel verbod.</text:p>
            <text:p text:style-name="al"/>
            <text:p text:style-name="al">Een constructie, waarbij aan een (beperkt) verbod de mogelijkheid tot het verlenen van een ontheffing is verbonden, is volgens de jurisprudentie wel toelaatbaar. De beperking van de verkoop van drukwerk waarop een mededeling staat is, gelet op artikel 7 van de Grondwet, niet mogelijk voor zover het betreft de inhoud van het drukwerk. Artikel 7 van de Grondwet beschermt immers “iedere openbaarmaking van een - meer of minder weloverwogen - gedachte of een gevoelen, ongeacht de intenties of motieven van degene die zich uit” (Kb 5 juni 1986, Stb. 339). Wel kan de verkoop van drukwerk in het belang van de openbare orde en veiligheid naar tijd en plaats worden ingeperkt.</text:p>
            <text:p text:style-name="al"/>
            <text:p text:style-name="al">Daklozenkrant</text:p>
            <text:p text:style-name="al">De verkoop van daklozenkranten is noch venten noch collecteren. Op grond van artikel 7 van de Grondwet kan het verkopen niet verbonden worden aan een vergunning. Wel kan de gemeente gebruik maken van artikel 2:6. Als verkoop plaats vindt op het grondgebied van bijvoorbeeld een supermarkt, dan kan de eigenaar de verkoper verzoeken weg te gaan. Het verdient aanbeveling om te overleggen met de koepelorganisaties die de daklozen vertegenwoordigt. Immers niet iedereen kan een straatkrant verkopen. De verkopers moeten in het bezit zijn van een identiteitsbewijs van de koelorganisatie waarmee ze kunnen aantonen dat ze officiële straatkantverkopers zijn.</text:p>
            <text:p text:style-name="al"/>
            <text:p text:style-name="al">Jurisprudentie</text:p>
            <text:p text:style-name="al">Strafrechtelijk verleden staat in de weg aan het verlenen van ventvergunning. Geen uitzondering op het beleid gezien de aard van de gepleegde feiten en de veelvuldige veroordelingen. ARRS 26-07-1993, AB 1994, 2 m.nt. LJJR. Zie ook Vz. ARRS 20-10-89, JG 90.0181 .</text:p>
            <text:p text:style-name="al"/>
            <text:p text:style-name="al">Relatie Colportagewet en ventverbod uit de APV. Colportagewet niet uitputtend bedoeld. HR 20-10-1992, JG 93.0258 , NJ 1993, 155, Gst.1993, 6972, 5 m.nt. EB.</text:p>
            <text:p text:style-name="al"/>
            <text:p text:style-name="al">Verkoopactiviteiten vanuit rijdende winkel is vergunningplichtig op grond van de APV. De regeling in de APV is niet in strijd met de Vestigingswet Bedrijven 1954 (inmiddels ingetrokken). Aan toetsing van de APV-bepaling aan artikel 30 van het EG-verdrag komt de afdeling niet toe. ABRS 27-11-1998, Gst.1999, 7090, 4 m.nt. HH.</text:p>
            <text:p text:style-name="al"/>
            <text:p text:style-name="al">Het aanbieden van goederen in een rijdende winkelwagen kan aan regels worden gebonden ten behoeve van de handhaving van de openbare orde. Er is sprake van venten. ARRS 15-06-1984, Gst. 1984, 6789, 4 m.nt. J.C. Schroot.</text:p>
            <text:p text:style-name="al"/>
            <text:p text:style-name="al">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HR 26-03-1974, NJ 1974, 239.</text:p>
            <text:p text:style-name="al"/>
            <text:p text:style-name="al">Venten met gedrukte of geschreven stukken wordt aangemerkt als een zelfstandig middel van verspreiding. HR 17-03-1953, NJ 1953, 389, Wachttorenarrest en HR 20-06-1950, NJ 1950, 619.</text:p>
            <text:p text:style-name="al"/>
            <text:p text:style-name="al">Terechte weigering van ventvergunning. Het reguleren van de ambulante handel is een zaak die tot de gemeentelijke huishouding behoort. Pres. Rb. Assen 31-10-1996, JG 97.0078</text:p>
            <text:p text:style-name="al">Wanneer ondanks verleende ventvergunning feitelijk vanaf een standplaats wordt gehandeld, dient een aanschrijving te worden gebaseerd op artikel 5.2.3 en niet (mede) op artikel 5.2.2. Gelet op het bepaalde in artikel 5.2.2 lid 2 onder d (oud) en artikel 5.2.3 (oud) sluiten venten en het innemen van een standplaats elkaar uit, zodat deze artikelen niet naast elkaar aan de aanschrijving ten grondslag kunnen worden gelegd. ABRS 23-03-1998, AB 1998,- 277.</text:p>
            <text:p text:style-name="al"/>
            <text:p text:style-name="al">Venten met posters valt onder de vrijheid van meningsuiting. Posters zijn een bepaalde uiting van kunst of ludiek van aard. Er kan daarom niet gezegd worden dat de posters geen gedachten of gevoelens openbaren. HR 21-03-2000, NJ 2000, 482.</text:p>
            <text:p text:style-name="al"/>
            <text:p text:style-name="al">
            <text:span text:style-name="nadrukvet">
              <text:span text:style-name="nadrukvet">AFDELING 4 STANDPLAATSEN</text:span>
            </text:span>
          </text:p>
            <text:p text:style-name="al">
            <text:span text:style-name="nadrukvet"> </text:span>
          </text:p>
            <text:p text:style-name="al">
            <text:span text:style-name="nadrukvet">Artikel 5:17 Begripsbepaling</text:span>
          </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p text:style-name="al">Tweede lid</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Algemeen</text:p>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
            <text:p text:style-name="al">Vergunning voor onbepaalde tijd</text:p>
            <text:p text:style-name="al">Een vergunning wordt in beginsel voor onbepaalde tijd verleend (artikel 1:7). Indien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de artikelen 1:7.</text:p>
            <text:p text:style-name="al"/>
            <text:p text:style-name="al">Vrijheid van meningsuiting</text:p>
            <text:p text:style-name="al">In het derde lid van artikel 5.2.3 (oud) werd een uitzondering gemaakt op het verbod op de straathandel voor zover het betreft het uitstallen van stukken waarin gedachten en gevoelens worden geopenbaard (artikel 7 Grondwet). Voor het aanbieden van gedrukte stukken als zodanig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p>
            <text:p text:style-name="al"/>
            <text:p text:style-name="al">Tweede lid Bestemmingsplan</text:p>
            <text:p text:style-name="al">Er wordt voor gekozen om bij deze wijziging van de APV de imperatieve weigeringsgrond “strijd met het bestemmingsplan” niet op te nemen, maar om te bepalen dat het college de vergunning kan weigeren wegens strijd met het bestemmingsplan. </text:p>
            <text:p text:style-name="al"/>
            <text:p text:style-name="al">Op dit moment zijn de huidige vaste standplaatslocaties die al tientallen jaren worden ingenomen, niet in de bestemmingsplannen opgenomen – met uitzondering van het bestemmingsplan Centrum. Een verwijzing naar het standplaatsenbeleid in de toelichting van het bestemmingsplan volstaat niet. Beoogd wordt om de vaste standplaatslocaties ruimtelijk te regelen bij de actualisatie van een groot aantal bestemmingsplannen die voor 2018 dient plaats te vinden.</text:p>
            <text:p text:style-name="al"/>
            <text:p text:style-name="al">Daar waar een vaste standplaatslocatie strijd met het bestemmingsplan oplevert, dient de nieuwe aanvrager van een vergunning voor een vaste standplaats ook een omgevingsvergunning voor de activiteit “handelen in strijd met het bestemmingsplan” aan te vragen. Deze omgevingsvergunning is persoonsgebonden en geldt voor maximaal 10 jaar. Daarmee wordt strijd met het bestemmingsplan opgeheven. </text:p>
            <text:p text:style-name="al"/>
            <text:p text:style-name="al">In zeer bijzondere omstandigheden (zoals in het geval dat een bestaande vaste standplaatslocatie al vóór 2008 wekelijks wordt ingenomen door dezelfde standplaatshouder met hetzelfde product) kan het college bij strijd met het bestemmingsplan afwegen of een omgevingsvergunning “handelen in strijd met het bestemmingsplan” achterwege kan blijven en “strijd met het bestemmingsplan” niet leidt tot weigering van een standplaatsvergunning.</text:p>
            <text:p text:style-name="al"/>
            <text:p text:style-name="al">Overigens dient de vergunningaanvraag voor een standplaats, naast de toets aan deze weigeringsgrond, ook te worden getoetst aan de overige van toepassing zijnde weigeringsgronden.</text:p>
            <text:p text:style-name="al"/>
            <text:p text:style-name="al">Derde lid, onder a Redelijke eisen van welstand</text:p>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Derde lid onder b Redelijk verzorgingsniveau</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style-name="al">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Indien voor een branche niet het maximum aantal vergunningen wordt afgegeven, acht de rechter geen noodzaak tot handhaving van dit stelsel aanwezig.</text:p>
            <text:p text:style-name="al">Bij het vaststellen van een maximum aantal vergunningen, eventueel uitgesplitst naar plaats, tijdstip of branche, moet rekening gehouden worden met het aantal reeds afgegeven vergunningen.</text:p>
            <text:p text:style-name="al"/>
            <text:p text:style-name="al">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al">Ten slotte moet opgemerkt worden dat iedere aanvraag tot het innemen van een standplaats afzonderlijk beoordeeld moet worden. Aan de hand van de in de model-APV vastgestelde weigeringsgronden en het aan de hand hiervan geformuleerde beleid moet een afweging plaatsvinden of de aangevraagde standplaatsvergunning verstrekt kan worden.</text:p>
            <text:p text:style-name="al">Men houde ook de eis van de Dienstenrichtlijn voor ogen dat een wachtlijst noch direct noch indirect discriminatoir mag zijn.</text:p>
            <text:p text:style-name="al"/>
            <text:p text:style-name="al">Beleidsregels</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al"/>
            <text:p text:style-name="al">Inhoud standplaatsenbeleid.</text:p>
            <text:p text:style-name="al">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 149 Gemeentewet) van deze APV-bepalingen overschrijden.</text:p>
            <text:p text:style-name="al">De zaken die het college in het standplaatsenbeleid kan vastleggen betreffen:</text:p>
            <text:list text:style-name="id1-3-2-2-1-2821">
              <text:list-item text:style-override="id1-3-2-2-1-2821-1">
                <text:number>-</text:number>
                <text:p text:style-name="al">de vaststelling van het maximum aantal af te geven standplaatsvergunningen;</text:p>
              </text:list-item>
              <text:list-item text:style-override="id1-3-2-2-1-2821-2">
                <text:number>-</text:number>
                <text:p text:style-name="al">de vaststelling van het aantal af te geven standplaatsvergunningen per branche. de aanwijzing van locaties waar standplaatsen mogen worden ingenomen;</text:p>
              </text:list-item>
              <text:list-item text:style-override="id1-3-2-2-1-2821-3">
                <text:number>-</text:number>
                <text:p text:style-name="al">de aanwijzing van tijdstippen waarop standplaatsen mogen worden ingenomen.</text:p>
              </text:list-item>
            </text:list>
            <text:p text:style-name="al">De vaststelling van het aantal af te geven vergunningen wordt bepaald aan de hand van een feitelijke invulling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Het betreft hier dan een wachtlijstensysteem dat van toepassing is wanneer het aantal aanvragen het maximum aantal af te geven standplaatsvergunningen overschrijdt.</text:p>
            <text:p text:style-name="al"/>
            <text:p text:style-name="al">Vergunningsvoorschriften</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2-1-2828">
              <text:list-item text:style-override="id1-3-2-2-1-2828-1">
                <text:number>-</text:number>
                <text:p text:style-name="al">het vervallen van de standplaats indien gedurende een bepaalde periode geen standplaats is ingenomen;</text:p>
              </text:list-item>
              <text:list-item text:style-override="id1-3-2-2-1-2828-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
            <text:list text:style-name="id1-3-2-2-1-2829">
              <text:list-item text:style-override="id1-3-2-2-1-2829-1">
                <text:number>-</text:number>
                <text:p text:style-name="al">de grootte van de standplaats;</text:p>
              </text:list-item>
              <text:list-item text:style-override="id1-3-2-2-1-2829-2">
                <text:number>-</text:number>
                <text:p text:style-name="al">de ruimte waarbinnen de waren uitgestald mogen worden;</text:p>
              </text:list-item>
              <text:list-item text:style-override="id1-3-2-2-1-2829-3">
                <text:number>-</text:number>
                <text:p text:style-name="al">het uiterlijk aanzien van de standplaats;</text:p>
              </text:list-item>
              <text:list-item text:style-override="id1-3-2-2-1-2829-4">
                <text:number>-</text:number>
                <text:p text:style-name="al">tijden van opbouw en ontruiming van de standplaats;</text:p>
              </text:list-item>
              <text:list-item text:style-override="id1-3-2-2-1-2829-5">
                <text:number>-</text:number>
                <text:p text:style-name="al">eisen met betrekking tot de (brand)veiligheid;</text:p>
              </text:list-item>
              <text:list-item text:style-override="id1-3-2-2-1-2829-6">
                <text:number>-</text:number>
                <text:p text:style-name="al">opruimen van rommel en schoon achterlaten van de locatie.</text:p>
              </text:list-item>
            </text:list>
            <text:p text:style-name="al"/>
            <text:p text:style-name="al">Overige regelgeving</text:p>
            <text:p text:style-name="al">Op het drijven van straathandel zijn ook andere regels dan de regels van de model-APV van toepassing. Deze regels stellen vanuit andere motieven eisen aan de straathandel</text:p>
            <text:p text:style-name="al"/>
            <text:p text:style-name="al">Wet op de Ruimtelijke ordening</text:p>
            <text:p text:style-name="al">Een vergunning voor het innemen van een standplaats kan worden geweigerd vanwege strijd met een geldend bestemmingsplan. Wanneer wel een vergunning, zoals vereist krachtens de model-APV, wordt verstrekt, blijven eventuele eisen die in het geldende bestemmingsplan worden gesteld, van kracht.</text:p>
            <text:p text:style-name="al">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
            <text:p text:style-name="al">Winkeltijdenwet</text:p>
            <text:p text:style-name="al">De Winkeltijdenwet regelt een aantal zaken met betrekking tot de openingstijden van winkels en het leveren van goederen aan particulieren. De bepalingen uit de Winkeltijdenwet gelden ook voor de verkoop van goederen vanaf een standplaats.. Dit is dus op zon- en feestdagen in beginsel niet toegestaan, maar het Vrijstellingenbesluit Winkeltijdenwet maakt daarop in artikel 12, eerste lid een uitzondering voor de verkoop van eet- en drinkwaren die direct voor consumptie geschikt zijn en alcoholvrije dranken. In het tweede lid is bepaald dat de raad (een deel van) de daarvan kan uitzonderen. Onze model-Winkeltijdenverordening heeft daarvoor een bepaling.</text:p>
            <text:p text:style-name="al"/>
            <text:p text:style-name="al">Warenwet</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text:p>
            <text:p text:style-name="al">De voorschriften die uit de Warenwet voortvloeien gelden naast de voorschriften die door het college gesteld kunnen worden op basis van een standplaatsvergunning.</text:p>
            <text:p text:style-name="al"/>
            <text:p text:style-name="al">Wet milieubeheer</text:p>
            <text:p text:style-name="al">In de Wet milieubeheer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model-Afvalstoffenverordening.</text:p>
            <text:p text:style-name="al"/>
            <text:p text:style-name="al">Gebruik van de openbare weg</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text:p>
            <text:p text:style-name="al">In een retributieverordening kan afhankelijk van het formaat en de locatie van de standplaats een bepaald bedrag worden vastgesteld.</text:p>
            <text:p text:style-name="al">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 .</text:p>
            <text:p text:style-name="al"/>
            <text:p text:style-name="al">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p text:style-name="al">Artikel 5:19 Toestemming rechthebbende</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5:21 Aanhoudingsplicht</text:span>
          </text:p>
            <text:p text:style-name="al">(Vervallen)</text:p>
            <text:p text:style-name="al"/>
            <text:p text:style-name="al">
            <text:span text:style-name="nadrukvet">AFDELING 5 SNUFFELMARKTEN</text:span>
          </text:p>
            <text:p text:style-name="al">
            <text:span text:style-name="nadrukvet"> </text:span>
          </text:p>
            <text:p text:style-name="al">
            <text:span text:style-name="nadrukvet">Artikel 5:22 Begripsbepaling</text:span>
          </text:p>
            <text:p text:style-name="al">Eerste lid</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
            <text:p text:style-name="al">Tweede lid</text:p>
            <text:p text:style-name="al">Van de snuffelmarkt te onderscheiden zijn:</text:p>
            <text:list text:style-name="id1-3-2-2-1-2868">
              <text:list-item text:style-override="id1-3-2-2-1-2868-1">
                <text:number>-</text:number>
                <text:p text:style-name="al">de weekmarkt in de zin van artikel 160, eerste lid, aanhef en onder h, van de Gemeentewet</text:p>
              </text:list-item>
              <text:list-item text:style-override="id1-3-2-2-1-2868-2">
                <text:number>-</text:number>
                <text:p text:style-name="al">Het begrip “markt” is niet nader omschreven in de Gemeentewet. In de regel worden op een weekmarkt “geregelde” waren verkocht, dat wil zeggen: geen tweedehands goederen. Indien de te verwachten concentratie van een aantal standplaatsen zo hoog is, dat het uiterlijk de karakteristieken van een markt krijgt, mag niet meer worden volstaan met het verlenen van standplaatsvergunningen, maar dient het college een besluit te nemen over het instellen van een markt. De weekmarkt wordt in de meeste gemeenten gereguleerd door een marktverordening. De VNG heeft een model marktverordening uitgebracht.</text:p>
              </text:list-item>
            </text:list>
            <text:p text:style-name="al"> </text:p>
            <text:p text:style-name="al">De jaarmarkt in de zin van artikel 160, eerste lid, aanhef en onder h, van de Gemeentewet</text:p>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text:p>
            <text:p text:style-name="al"> </text:p>
            <text:p text:style-name="al">Evenement: de zogenaamde snuffelmarkten worden gehouden in een gebouw of plaats. Indien het betreft braderieën, vrijmarkten op Koninginnedag of vlooienmarkten in de openbare ruimte, is deze paragraaf niet van toepassing, maar is er sprake van een evenement, dat al dan niet vergunningplichtig is op grond van artikel 2:25.</text:p>
            <text:p text:style-name="al"/>
            <text:p text:style-name="al">
            <text:span text:style-name="nadrukvet">
              <text:span text:style-name="nadrukvet">Artikel 5:23 Organiseren van een snuffelmarkt</text:span>
            </text:span>
          </text:p>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is de vergunningplicht gehandhaafd. In deze toelichting is als alternatief een stelsel gegeven met een meldingsplicht. Als een snuffelmarkt incidenteel in een gemeente gehouden wordt, kan met een meldingsplicht worden volstaan. Gaat het echter om grote snuffelmarkten die regelmatig gehouden worden met gevaar voor aantasting van de openbare orde en overlast, dan doet de gemeente er verstandig aan om een vergunningstelsel te hebben. Er is dan voldaan aan het noodzaak- en proportionaliteitsvereiste.</text:p>
            <text:p text:style-name="al">Op grond van dezelfde motieven kan het aantal snuffelmarkten worden beperkt.</text:p>
            <text:p text:style-name="al"/>
            <text:p text:style-name="al">De Europese Dienstenrichtlijn</text:p>
            <text:p text:style-name="al">De richtlijn is van toepassing op zowel het vergunningstelsel als het meldingsstelsel voor een snuffelmarkt. Het artikel richt zich immers tot de organisator en deze is een dienstverlener in de zin van de richtlijn. Voorts komt het voor dat er diensten worden aangeboden op de standplaatsen, bijvoorbeeld schoenpoetsers, nagelverzorging, kappers e.d.</text:p>
            <text:p text:style-name="al"/>
            <text:p text:style-name="al">Weigeringsgronden</text:p>
            <text:p text:style-name="al">De weigeringsgronden voor een snuffelmarktvergunning zijn de generieke zoals genoemd in artikel 1:8. Zie ook de toelichting bij artikel 1:8.</text:p>
            <text:p text:style-name="al"/>
            <text:p text:style-name="al">Bestemmingsplan</text:p>
            <text:p text:style-name="al">Als het organiseren van een snuffelmarkt niet in overeenstemming is met het geldende bestemmingsplan, wordt deze weigeringsgrond ingeroepen voor die gevallen waarin de snuffelmarkt frequent plaats vindt. Wordt de snuffelmarkt incidenteel georganiseerd, </text:p>
            <text:p text:style-name="al">dan wordt het organiseren ervan niet verboden op deze grond. Strijd met het bestemmingsplan kan bijvoorbeeld voorkomen als een gebouw een agrarische of industriebestemming heeft.</text:p>
            <text:p text:style-name="al"/>
            <text:p text:style-name="al">Winkeltijdenwet</text:p>
            <text:p text:style-name="al">De Winkeltijdenwet is op het houden van een vrije markt van toepassing als de markt een bedrijfsmatig karakter heeft. Dit is afhankelijk van de aard van de op de markt ontplooide activiteiten, of er geregelde of ongeregelde goederen worden verkocht en de frequentie waarmee de markt gehouden wordt.</text:p>
            <text:p text:style-name="al"/>
            <text:p text:style-name="al">Meldingsstelsel</text:p>
            <text:p text:style-name="al">Indien de gemeente met een meldingsstelsel wil volstaan, dan kan het alternatieve artikel 5:23 worden overgenomen. Het voordeel van een meldingssysteem is vermindering van administratieve lasten voor burgers en ondernemingen, en het verminderen van bestuurlijke lasten voor de gemeente. Het nadeel is dat de gemeente geen voorwaarden kan stellen aan de organisator, bijvoorbeeld met betrekking tot het beperken van overlast voor de buurt.</text:p>
            <text:p text:style-name="al"/>
            <text:p text:style-name="al">De alternatieve regeling luidt als volgt:</text:p>
            <text:p text:style-name="al">
            <text:span text:style-name="nadrukvet">Artikel 5:23</text:span>
          </text:p>
            <text:list text:style-name="id1-3-2-2-1-2897">
              <text:list-item text:style-override="id1-3-2-2-1-2897-1">
                <text:number>1.</text:number>
                <text:p text:style-name="al">Het is verboden een snuffelmarkt te organiseren: </text:p>
                <text:list text:style-name="id1-3-2-2-1-2897-1-3">
                  <text:list-item text:style-override="id1-3-2-2-1-2897-1-3-1">
                    <text:number>a.</text:number>
                    <text:p text:style-name="al">vanwege strijd met het bestemmingsplan;</text:p>
                  </text:list-item>
                  <text:list-item text:style-override="id1-3-2-2-1-2897-1-3-2">
                    <text:number>b.</text:number>
                    <text:p text:style-name="al">indien de burgemeester het organiseren van de snuffelmarkt verboden heeft in het belang van de openbare orde, de openbare veiligheid, de volksgezondheid of het milieu;</text:p>
                  </text:list-item>
                  <text:list-item text:style-override="id1-3-2-2-1-2897-1-3-3">
                    <text:number>c.</text:number>
                    <text:p text:style-name="al"> indien degene die voornemens is een snuffelmarkt te organiseren daarvan niet tevoren melding heeft gedaan.</text:p>
                  </text:list-item>
                </text:list>
              </text:list-item>
              <text:list-item text:style-override="id1-3-2-2-1-2897-2">
                <text:number>2.</text:number>
                <text:p text:style-name="al">De organisator doet de melding als bedoeld in het eerste lid, onder c binnen … weken voorafgaand aan de snuffelmarkt met vermelding van: </text:p>
                <text:list text:style-name="id1-3-2-2-1-2897-2-3">
                  <text:list-item text:style-override="id1-3-2-2-1-2897-2-3-1">
                    <text:number>a.</text:number>
                    <text:p text:style-name="al">naam en adres van de organisator;</text:p>
                  </text:list-item>
                  <text:list-item text:style-override="id1-3-2-2-1-2897-2-3-2">
                    <text:number>b.</text:number>
                    <text:p text:style-name="al">adres van het gebouw waar de snuffelmarkt gehouden wordt;</text:p>
                  </text:list-item>
                  <text:list-item text:style-override="id1-3-2-2-1-2897-2-3-3">
                    <text:number>c.</text:number>
                    <text:p text:style-name="al">de dagen en tijdstippen waarop de snuffelmarkt wordt gehouden;</text:p>
                  </text:list-item>
                  <text:list-item text:style-override="id1-3-2-2-1-2897-2-3-4">
                    <text:number>d.</text:number>
                    <text:p text:style-name="al">de frequentie van het houden van de snuffelmarkt;</text:p>
                  </text:list-item>
                  <text:list-item text:style-override="id1-3-2-2-1-2897-2-3-5">
                    <text:number>e.</text:number>
                    <text:p text:style-name="al">het soort van goederen en diensten dat wordt aangeboden en verhandeld;</text:p>
                  </text:list-item>
                  <text:list-item text:style-override="id1-3-2-2-1-2897-2-3-6">
                    <text:number>f.</text:number>
                    <text:p text:style-name="al">het aantal standplaatsen; en</text:p>
                  </text:list-item>
                  <text:list-item text:style-override="id1-3-2-2-1-2897-2-3-7">
                    <text:number>g.</text:number>
                    <text:p text:style-name="al">het te verwachten aantal bezoekers.</text:p>
                  </text:list-item>
                </text:list>
              </text:list-item>
              <text:list-item text:style-override="id1-3-2-2-1-2897-3">
                <text:number>3.</text:number>
                <text:p text:style-name="al">De snuffelmarkt kan worden gehouden indien de burgemeester niet binnen … weken na ontvangst van de melding heeft beslist dat het organiseren van de snuffelmarkt wordt verboden in het belang van de openbare orde, de openbare veiligheid, de volksgezondheid of het milieu. De burgemeester geeft daarvan binnen … weken na ontvangst van de melding aan de organisator met opgaaf van redenen bericht.</text:p>
              </text:list-item>
              <text:list-item text:style-override="id1-3-2-2-1-2897-4">
                <text:number>4.</text:number>
                <text:p text:style-name="al">Het verbod geldt niet voor ruimten die uitsluitend dan wel nagenoeg geheel en voortdurend in gebruik zijn als winkel in de zin van de Winkeltijdenwet.</text:p>
              </text:list-item>
            </text:list>
            <text:p text:style-name="al"/>
            <text:p text:style-name="al">Lex silencio positivo</text:p>
            <text:p text:style-name="al">Nu aan de verlening of weigering van de vergunning een relatief eenvoudige afweging ten grondslag ligt en de gevolgen van een snuffelmarkt doorgaans beperkt zullen zijn, zijn er geen dwingende redenen van algemeen belang aanwezig om van een lex silencio positivo af te zien. Paragraaf 4.1.3.3. Awb wordt op het artikel van toepassing verklaard.</text:p>
            <text:p text:style-name="al"/>
            <text:p text:style-name="al">Jurisprudentie</text:p>
            <text:p text:style-name="al">Snuffelmarktbepaling is niet van toepassing op een Oranje Vrijmarkt. Vrijmarkt is categorie sui generis. Pres.Rb. Alkmaar, 12-04-1995, Gst. 1995, 7018, 3 m.nt. EB. Zie ook de uitspraak over de Zwarte Markt te Beverwijk Vz. ARRS 30-03-1983, Gst. 1983, 6763, 8 m</text:p>
            <text:p text:style-name="al"/>
            <text:p text:style-name="al">
            <text:span text:style-name="nadrukvet">
              <text:span text:style-name="nadrukvet">AFDELING 6 OPENBAAR WATER</text:span>
            </text:span>
          </text:p>
            <text:p text:style-name="al"/>
            <text:p text:style-name="al">Inleiding</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Wet beheer rijkswaterstaatswerken</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Ook de gemeentelijke overheid kan krachtens artikel 149 van de Gemeentewet regels stellen met betrekking tot het bij haar in beheer zijnde openbare vaarwater.</text:p>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p text:style-name="al">Binnenschepenwet en Scheepvaartverkeerswet</text:p>
            <text:p text:style-name="al">De centrale overheid heeft namelijk ook regelingen vastgesteld die voor het gebruik van alle openbare vaarwateren gelden. De belangrijkste zijn de Binnenschepenwet en de Scheepvaartverkeerswet.</text:p>
            <text:p text:style-name="al">Met de Scheepvaartverkeerswet (SVW) is de Binnenaanvaringswet ingetrokken. Artikel 43 SVW bepaalt dat krachtens de Binnenaanvaringswet gestelde regels worden geacht te zijn gesteld krachtens de Scheepvaartverkeerswet. De verkeersreglementering is te vinden in het Binnenvaartpolitiereglement (BPR).</text:p>
            <text:p text:style-name="al">Artikel 42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Besluit administratieve bepalingen scheepvaartverkeer</text:p>
            <text:p text:style-name="al">In het Besluit administratieve bepalingen scheepvaartverkeer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3.2. en 5.3.3. van de model-APV kennen dan ook een ander motief.</text:p>
            <text:p text:style-name="al"/>
            <text:p text:style-name="al">Specifieke regelgeving voor de grote rivieren</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artikel 5.:24, vierde lid, artikel 5:25, derde lid, artikel 5:26, derde lid en artikel 5:30, tweede lid.</text:p>
            <text:p text:style-name="al"/>
            <text:p text:style-name="al">
            <text:span text:style-name="nadrukvet">Ar</text:span>
            <text:span text:style-name="nadrukvet">tikel 5:24 Vergunning voor voorwerpen op, in of boven openbaar water</text:span>
          </text:p>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etboek van Strafrecht, te weten de artikelen 162, 163 en 427, sub 6, en het Binnenvaartpolitiereglement (zie bij voorbeeld artikel 1.15 van dit reglement).</text:p>
            <text:p text:style-name="al"/>
            <text:p text:style-name="al">Deregulering</text:p>
            <text:p text:style-name="al">Dit artikel is in een aantal opzichten vergelijkbaar met artikel 2:10 van de model APV, het plaatsen van voorwerpen op of a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
            <text:p text:style-name="al">In een waterrijke gemeente, waar een dergelijke vergunning gebruikelijk is, en aan de vergunning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In dat geval is er geen aanleiding om het bestaande artikel 5:24 te wijzigen, of kan het alsnog worden opgenomen:</text:p>
            <text:p text:style-name="al">
            <text:span text:style-name="nadrukvet">Artikel 5:24 Voorwerpen op, in of boven openbaar water</text:span>
          </text:p>
            <text:list text:style-name="id1-3-2-2-1-2939">
              <text:list-item text:style-override="id1-3-2-2-1-2939-1">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1-2939-2">
                <text:number>2.</text:number>
                <text:p text:style-name="al">Het in het eerste lid bepaalde is niet van toepassing op voorwerpen waarop gedachten of gevoelens worden geopenbaard.</text:p>
              </text:list-item>
              <text:list-item text:style-override="id1-3-2-2-1-2939-3">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1-2939-4">
                <text:number>4.</text:number>
                <text:p text:style-name="al">De verboden zijn niet van toepassing op situaties waarin voorzien wordt door het Wetboek van Strafwet, de Scheepvaartverkeerswet, het Binnenvaartpolitiereglement, de Wrt beheer rijkswaterstaatswerken, de provinciale vaarwegenverordening, de Telecommunicatiewet of de daarop gebaseerde Telecommunicatieverordening.</text:p>
              </text:list-item>
            </text:list>
            <text:p text:style-name="al"/>
            <text:p text:style-name="al">
            <text:span text:style-name="nadrukvet">Artikel 5:25 Ligplaats woonschepen en overige vaartuigen (inclusief pontons)</text:span>
          </text:p>
            <text:p text:style-name="al">Algemeen verbod is niet toegestaan</text:p>
            <text:p text:style-name="al">Artikel 31, tweede lid, van de Wet op Woonwagens en Woonschepen bepaalde dat de gemeente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gemeente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al"/>
            <text:p text:style-name="al">Mogelijk vergunningenstelsel</text:p>
            <text:p text:style-name="al">Indien men ook op de aangewezen gedeelten van het openbaar water het innemen, hebben of beschikbaar stellen van een ligplaats mogelijk wil maken kan hiervoor het vergunningsvereiste gesteld worden.</text:p>
            <text:p text:style-name="al"/>
            <text:p text:style-name="al">Het eerste lid zou dan als volgt kunnen luiden:</text:p>
            <text:list text:style-name="id1-3-2-2-1-2949">
              <text:list-item text:style-override="id1-3-2-2-1-2949-1">
                <text:number>1.</text:number>
                <text:p text:style-name="al">Het is verboden zonder vergunning van het college met een vaartuig een ligplaats in te nemen of te hebben dan wel een ligplaats voor een vaartuig beschikbaar te stellen op door het college aangewezen gedeelten van openbaar water.</text:p>
              </text:list-item>
            </text:list>
            <text:p text:style-name="al"> </text:p>
            <text:p text:style-name="al">Het tweede lid, onder a, van artikel 5:25 biedt het college de mogelijkheid om nadere regels te stellen aan het innemen, hebben of beschikbaar stellen van een ligplaats (delegatie van regelgeving door de raad op grond van artikel 156 Gemeentewet). Via deze algemeen werkende voorschriften is het mogelijk om bijvoorbeeld aan woonschepen die een vaste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Het bepaalde in dit lid vormt voor woonschepen een handzaam alternatief van de aansluitplicht voor riolering, drinkwater, elektriciteit e.d. in het Bouwbesluit 2012. Deze verplicht namelijk dat bouwwerken met een woonfunctie over een deugdelijke afvalwaterafvoer dienen te beschikken en in beginsel aangesloten moeten zijn op het drinkwater- en elektriciteitsnet. Schepen zijn doorgaans geen bouwwerken in de zin van de Woningwet en vallen daarom niet onder de werking van het Bouwbesluit.</text:p>
            <text:p text:style-name="al"> </text:p>
            <text:p text:style-name="al">Ook kunnen krachtens dit lid “welstandseisen” aan woonschepen worden gesteld.</text:p>
            <text:p text:style-name="al">Krachtens het tweede lid, onder b, van artikel 5:26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 </text:p>
            <text:p text:style-name="al">In het geval de gemeente eigenaar is van een openbaar water, is het ook mogelijk dat de gemeente in het kader van de exploitatie van die ligplaatsen huur- of verhuurovereenkomsten afsluit. Zo wees het college van Eindhoven vijf ligplaatsen aan voor woonschepen onder de bepaling dat de exploitatie van die ligplaatsen zal geschieden door middel van overeenkomsten van huur en verhuur. De rechtbank sauveerde dit beleid en bepaalde dat “de gemeente Eindhoven als eigenaresse van het Eindhovens kanaal niet het recht kan worden ontzegd privaatrechtelijk op te treden tegen haar niet welgevallig gebruik van haar eigendom, behoudens voor zover dat een gebruik is dat overeenstemt met of voortvloeit uit de publieke bestemming van bedoeld kanaal als vaarweg”. Het innemen van een ligplaats door een woonboot werd niet aangemerkt als een zodanig gebruik, Rb Den Bosch 3-12-1984, KG 1985, 17.</text:p>
            <text:p text:style-name="al"/>
            <text:p text:style-name="al">Pleziervaartuigen</text:p>
            <text:p text:style-name="al">Uit artikel 5:26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al"/>
            <text:p text:style-name="al">Woonschepenverordening</text:p>
            <text:p text:style-name="al">Ten einde het aantal en de plaatsen die men inneemt aan regels te kunnen binden, is het noodzakelijk dat daarvoor in een gemeentelijke verordening (de APV of een specifieke woonschepenverordening) een basis gecreëerd wordt. De APV is een geschikt middel om een algemene regeling in op te nemen. Een aparte woonschepenverordening ligt meer voor de hand naarmate het aantal woonschepen binnen de gemeente groter is. Gemeenten die een dergelijke, specifieke woonschepenverordening willen gebruiken, dienen in de artikel 5:26 en 5:27 aan te geven deze artikelen niet gelden voor de schepen waarop de woonschepenverordening van toepassing is.</text:p>
            <text:p text:style-name="al"/>
            <text:p text:style-name="al">Uitgangspunt van artikel 5:26 is dat het in beginsel is toegestaan met een vaartuig, dus ook een woonschip, een ligplaats in te nemen, te hebben of beschikbaar te stellen binnen de gemeente.</text:p>
            <text:p text:style-name="al"/>
            <text:p text:style-name="al">Provinciale Landschapsverordening, Wet milieubeheer</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et milieubeheer.</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
            <text:p text:style-name="al">In het derde lid is de werking van deze bepaling ook uitgezonderd voor die gevallen waarin de Wet milieubeheer van toepassing is. Veel jachthavens zullen namelijk aangemerkt kunnen worden als milieuvergunningplichtige inrichtingen.</text:p>
            <text:p text:style-name="al">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APV een ruime mate van beleidsvrijheid toe. ABRS 9-3-2001, Gst. (2001) 7143, 2 m.nt. HH.</text:p>
            <text:p text:style-name="al">Huisvestingswet</text:p>
            <text:p text:style-name="al">Om niet in strijd te komen met artikel 88 van de Huisvestingswet mag een aanwijzingsbesluit krachtens het eerste lid niet de gehele gemeente omvatten. Er moet een mogelijkheid zijn om met een woonschip binnen de gemeente een ligplaats in te nemen.</text:p>
            <text:p text:style-name="al">Binnenvaartpolitiereglement en Specifieke regelgeving voor de grote rivieren</text:p>
            <text:p text:style-name="al">Zie hiervoor hetgeen is opgemerkt in de algemene toelichting bij deze afdeling.</text:p>
            <text:p text:style-name="al"/>
            <text:p text:style-name="al">Jurisprudentie</text:p>
            <text:p text:style-name="al">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 HR 2-4-1971, NJ 1971, 271.</text:p>
            <text:p text:style-name="al"/>
            <text:p text:style-name="al">Een algemeen verbod met ontheffingsmogelijkheid om ligplaats in te nemen met een woonschip, is aanvaardbaar omdat het stelselmatig weigeren van een ontheffing in strijd is met de wet. ABRS 18-11-1997, JG 98.0033 m.nt. W. Vos.</text:p>
            <text:p text:style-name="al"/>
            <text:p text:style-name="al">Overtreding van verbod in APV om ligplaats met vaartuig in te nemen op door B en W aangewezen gedeelte van openbaar water. APV-bepaling betreft huishouding van gemeente. Aanvullende verordenende bevoegdheid van gemeentebesturen ten opzichte van scheepvaartwetgeving. HR 28-6-1994, Gst. 1994 6996, 3 m.nt. EB.</text:p>
            <text:p text:style-name="al"/>
            <text:p text:style-name="al">De regeling in de APV met betrekking tot het innemen van een ligplaats met een vaartuig heeft een ruimere strekking dan de Provinciale Landschapsverordening, namelijk ook onder andere de orde en veiligheid op het water. ARRS, 7-7-1981, OB 1982, III.2.2.7, nr. 43852, APV Aalsmeer en Rechtbank Utrecht, 3 april 1997, AWB 97/670 VV, APV Loenen.</text:p>
            <text:p text:style-name="al"/>
            <text:p text:style-name="al">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Pres. Rb. Utrecht 3-4-1997, JG 98.0009 m.nt. W. Vos; KG 1997, 276.</text:p>
            <text:p text:style-name="al"/>
            <text:p text:style-name="al">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ABRS 6-6-1994, Gst (1995) 7001, 4 m.nt. HH.</text:p>
            <text:p text:style-name="al"/>
            <text:p text:style-name="al">Bestuursdwangaanschrijving tegen en weigering vergunning voor hotelboot die enige tijd is gedoogd. APV-bepaling niet in strijd met Binnenvaartpolitiereglement. Toetsing ex nunc. ARRS 20-8-1992, JG 93.0004.</text:p>
            <text:p text:style-name="al"/>
            <text:p text:style-name="al">Sanering ligplaats voor woonschepen, die niet werden benoemd in het ter genomen besluit. Overgangssituatie. ABRS 31-10-1994, JG 95.0199.</text:p>
            <text:p text:style-name="al"/>
            <text:p text:style-name="al">Bestuursdwangaanschrijving tegen het ligplaats innemen met een woonschip op een niet aangewezen gedeelte van een openbaar water. Legalisatie is niet mogelijk en beroep op gelijkheidsbeginsel gaat niet op. ABRS 7-12-2000, JG 01.0039 m.nt. W. Vos.</text:p>
            <text:p text:style-name="al"/>
            <text:p text:style-name="al">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APV een ruime mate van beleidsvrijheid toe. ABRS 9-3-2001, Gst. (2001) 7143, 2 m.nt. HH.</text:p>
            <text:p text:style-name="al"/>
            <text:p text:style-name="al">Mededeling dat ligplaatsen van woonschepen niet (meer) gebonden zijn aan objecten, maar aan personen, is een voor bezwaar en beroep vatbaar besluit in de zin van artikel 1 :3 Awb. ABRS 1-8-2001, JB (2001) 248.</text:p>
            <text:p text:style-name="al"/>
            <text:p text:style-name="al">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ABRS 7-11-2001 nr. 200100971/1.</text:p>
            <text:p text:style-name="al"/>
            <text:p text:style-name="al">Het betreft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 huishouding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 De Afdeling erkent hier dus de aanvullende werking van de APV, ook als hogere regelgeving van toepassing is. ABRS 28-04-2004, LJN AO8510, De Gemeentestem 2004, 7210, 109 m.nt. J.M.H.F. Teunissen.</text:p>
            <text:p text:style-name="al"/>
            <text:p text:style-name="al">De rechtbank heeft met juistheid overwogen dat het enkele feit dat een milieuvergunning is verleend niet betekent dat artikel 5.3.2,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 ABRS 17 november 2004, 200308597/1, LJN AR5815, JB 2005/17.</text:p>
            <text:p text:style-name="al"/>
            <text:p text:style-name="al">
            <text:span text:style-name="nadrukvet">Artikel 5:26 Aanwijzingen ligplaats; vergunningsplicht</text:span>
          </text:p>
            <text:p text:style-name="al">Via de eis van een omgevingsvergunning in artikel 5:26 voor het innemen van een ligplaats voor vaartuigen/pontons en voor het vervangen en verbouwen van vaartuigen/pontons in de bedoelde gevallen wordt een juridisch kader geschapen voor een toets vooraf, onder meer aan de welstandseisen in de welstandsnota 2012.</text:p>
            <text:p text:style-name="al"/>
            <text:p text:style-name="al">
            <text:span text:style-name="nadrukvet">
              <text:span text:style-name="nadrukvet">Artikel 5:26 Aanwijzingen ligplaats; vergunningsplicht</text:span>
            </text:span>
          </text:p>
            <text:p text:style-name="al">Via de eis van een omgevingsvergunning in artikel 5:26 voor het innemen van een ligplaats voor vaartuigen/pontons en voor het vervangen en verbouwen van vaartuigen/pontons in de bedoelde gevallen wordt een juridisch kader geschapen voor een toets vooraf, onder meer aan de welstandseisen in de welstandsnota 2012.</text:p>
            <text:p text:style-name="al"/>
            <text:p text:style-name="al">
            <text:span text:style-name="nadrukvet">Artikel 5:27 Verbod innemen ligplaats</text:span>
          </text:p>
            <text:p text:style-name="al">Deze bepaling spreekt voor zich.</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De model-APV-bepaling heeft alleen betrekking op waterstaatswerken die in beheer zijn bij de gemeenten. Artikel 1.14 van het Binnenvaartpolitiereglement legt aan degene die een kunstwerk beschadigt bovendien nog een meldingsplicht op.</text:p>
            <text:p text:style-name="al">In 2007 is het woord “vaarten”, dat in dit artikel werd gebruikt, maar nergens anders in de model-APV, vervangen door het woord “openbaar water”, zoals ook in andere artikelen in de model-APV (ledenbrief Lbr.07/125).</text:p>
            <text:p text:style-name="al"/>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Artikel 5:30 betekent dan ook een eigenlijke aanvulling op deze twee reglementen door in algemene zin, vergelijkbaar met de redactie van artikel 5 Wegenverkeerswet 1994, hinder of gevaarlijk gedrag van de overige gebruikers te verbieden.</text:p>
            <text:p text:style-name="al">Voor de toelichting op de in het tweede lid genoemde hogere regelingen wordt verwezen naar de toelichting bij artikel 5:25.</text:p>
            <text:p text:style-name="al"/>
            <text:p text:style-name="al">
            <text:span text:style-name="nadrukvet">Artikel 5:31 Overlast aan vaartuigen</text:span>
          </text:p>
            <text:p text:style-name="al">Deze bepaling spreekt voor zich.</text:p>
            <text:p text:style-name="al"/>
            <text:p text:style-name="al">
            <text:span text:style-name="nadrukvet">
              <text:span text:style-name="nadrukvet">Artikel 5:32 Crossterreinen</text:span>
            </text:spa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
            <text:p text:style-name="al">Afbakening</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Hieronder wordt aangegeven welke wettelijke regelingen zo al van toepassing kunnen zijn.</text:p>
            <text:p text:style-name="al"/>
            <text:p text:style-name="al">Wegenverkeerswet 1994 (WVW 1994) en APV</text:p>
            <text:p text:style-name="al">Alvorens in te gaan op de vraag welke regelingen van toepassing kunnen zijn op het crossen op daarvoor - al dan niet legaal - ingerichte terreinen, willen wij eerst enige kanttekeningen plaatsen bij een verkeersrechtelijk aspect in verband met de leeftijd van de crossers.</text:p>
            <text:p text:style-name="al">Ingevolge artikel 110, tweede lid, van de WVW 1994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model-APV.</text:p>
            <text:p text:style-name="al"/>
            <text:p text:style-name="al">Indien een auto- of motorsportactiviteit, crossen e.d.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en gesteld.</text:p>
            <text:p text:style-name="al">Indien artikel 5:32 van toepassing is, is een vergunning op basis van artikel 2:25. niet meer aan de orde. Zie verder de toelichting op artikel 2:25.</text:p>
            <text:p text:style-name="al"/>
            <text:p text:style-name="al">Voor het organiseren van evenementen in het algemeen zijn in principe de bepalingen van hoofdstuk 2, afdeling 2 “Toezicht op evenementen” van de model-APV van toepassing (art.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p text:style-name="al">rein dat niet is ingericht voor motorwedstrijden en -activiteiten en terreinen die hiervoor slechts eenmalig of zeer incidenteel worden gebruikt.</text:p>
            <text:p text:style-name="al">Wet milieubeheer en APV</text:p>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 van deze model-APV.</text:p>
            <text:p text:style-name="al"/>
            <text:p text:style-name="al">Wet milieubeheer</text:p>
            <text:p text:style-name="al">De speciaal voor auto- en motorsport ingerichte terreinen vallen onder de werking van de Wet milieubeheer en het Inrichtingen- en vergunningenbesluit milieubeheer (“ Activiteitenbesluit”).</text:p>
            <text:p text:style-name="al">In bepaalde gevallen moet een motor(sport)terrein worden aangemerkt als een inrichting in de zin van de Wet milieubeheer. In het Inrichtingen- en vergunningenbesluit milieubeheer worden de inrichtingen opgesomd waarvoor krachtens artikel 8.1 van de Wet milieubeheer een vergunning vereist is. De regeling betreffende de motorterreinen is opgenomen in categorie 19 van het 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8.2 van de Wet milieubeheer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Bij de vergunningverlening wordt rekening gehouden met de motieven van de Wet milieubeheer, zijnde de gevolgen voor het milieu of de bescherming van het milieu.</text:p>
            <text:p text:style-name="al"/>
            <text:p text:style-name="al">APV</text:p>
            <text:p text:style-name="al">De regeling in de APV is van belang voor die terreinen die niet genoemd zijn in categorie 19.1, onder g, van het Inrichtingen- en vergunningenbesluit milieubehee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et milieubeheer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
            <text:p text:style-name="al">Zondagswet</text:p>
            <text:p text:style-name="al">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style-name="al">Privaatrechtelijk optreden</text:p>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 WVW 1994 - eenvoudigweg verboden al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In het kader van de regels die het college kan stellen op basis van het tweede lid van artikel 5:32 kunnen bijvoorbeeld leeftijdsgrenzen worden gesteld aan de gebruikers van het terrein of eisen als aangegeven in artikel 110 van de WVW 1994 jo artikel 5 van het Reglement rijbewijzen. Uitsluiting va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style-name="al">Jurisprudentie</text:p>
            <text:p text:style-name="al">Wanneer in het kader van een evenement als bedoeld in de artikel 2.2.1 (oud) en 2.2.2 (oud) van de model-APV,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ARRS 3-6-1994, JG 95.0055 m.nt. A.B. Engberts, AB 1994, 602 m.nt. RMvM, Gst. 1995, 7006, 4 m.nt. EB.</text:p>
            <text:p text:style-name="al"/>
            <text:p text:style-name="al">Motorcrosswedstrijden op zondag. Trainingswedstrijden voor 13.00 uur. In casu geen schending van de zondagsrust, omdat het motorcrossterrein 4 km buiten de bebouwde kom ligt. Pres. Rb. Utrecht 6-6-1995, JG 95.0316 m.nt. A.B. Engberts, KG 1995, 292.</text:p>
            <text:p text:style-name="al"/>
            <text:p text:style-name="al">
            <text:span text:style-name="nadrukvet">Artikel 5:33 Beperking verkeer in natuurgebieden</text:span>
          </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Op het crossen op motorterreinen is artikel 5:33 van de model-APV van toepassing.</text:p>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Maatregelen</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Maatregelen op basis van de Wegenwet/feitelijke sluiting en sluiting krachtens artikel 461 Wetboek van Strafrecht</text:p>
            <text:p text:style-name="al">Ook langs feitelijke en privaatrechtelijke weg zou men kunnen komen tot het weren van gemotoriseerd verkeer uit bepaalde natuurgebieden.</text:p>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der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 september 1955, AB 1956, blz. 357, m.nt. M. Troostwijk).</text:p>
            <text:p text:style-name="al">Ook is het volgens de Kroon niet mogelijk een weg aan het openbaar verkeer te onttrekken om hem vervolgens weer onmiddellijk open te stellen voor bij voorbeeld voetgangers en fietsers (Kb 11 mei 1982, AB 1982, 378, m.nt. J.R. Stellinga).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
            <text:p text:style-name="al">- Men zou - in de tweede plaats - kunnen denken aan het plaatsen bij de toegangen tot de wegen in een bepaald natuurgebied van borden waarop de toegang voor motorvoertuigen en bromfietsen voor onbevoegden krachtens artikel 461 van het Wetboek van Strafrecht wordt verboden: “Verboden toegang voor....; art. 461 Wetboek van Strafrecht”.</text:p>
            <text:p text:style-name="al">Deze methode kan echter niet worden toegepast, indien het gaat om openbare wegen in de zin van de Wegenwet. Zie HR 21 juni 1966, NJ 1966, 416, m.nt. W.F. Prins, OB 1967, XIV.3, nr. 26667, AB 1967, blz. 186, NG 1966, blz. 432, Verkeersrecht 1966, blz. 227, m.nt. R.J. Polak (Bromfietsverbod Sneek), en HR 23 december 1980, NJ 1981, 171, m.nt. Th.W. van der Veen, AB 1981, 237, NG 1981, blz. S63, m.nt., Verkeersrecht 1981, blz. 58, m.nt. J.J. Bredius (rijverbod Schiermonnikoog).</text:p>
            <text:p text:style-name="al"/>
            <text:p text:style-name="al"/>
            <text:p text:style-name="al">Sommige gemeentebesturen hebben de volgende aanpak tot wering van gemotoriseerd verkeer uit natuurgebieden overwogen: </text:p>
            <text:list text:style-name="id1-3-2-2-1-3114">
              <text:list-item text:style-override="id1-3-2-2-1-3114-1">
                <text:number>a.</text:number>
                <text:p text:style-name="al">onttrekking van de openbare wegen (“openbaar” in de zin van de Wegenwet) aan het openbaar verkeer volgens de daartoe in de artikelen 9 e.v. van de Wegenwet voorgeschreven procedure; en aansluitend daaraan:</text:p>
              </text:list-item>
              <text:list-item text:style-override="id1-3-2-2-1-3114-2">
                <text:number>b.</text:number>
                <text:p text:style-name="al">geslotenverklaring op privaatrechtelijke basis van de wegen in dat gebied voor (recreatief) gemotoriseerd verkeer, namelijk door het plaatsen van borden “Verboden toegang voor...., art. 461 Wetboek van Strafrecht”.</text:p>
              </text:list-item>
            </text:list>
            <text:p text:style-name="al">Aan deze aanpak wordt om twee redenen de voorkeur gegeven:</text:p>
            <text:list text:style-name="id1-3-2-2-1-3116">
              <text:list-item text:style-override="id1-3-2-2-1-3116-1">
                <text:number>-</text:number>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list-item>
              <text:list-item text:style-override="id1-3-2-2-1-3116-2">
                <text:number>-</text:number>
                <text:p text:style-name="al">Artikel 461 WvSr. is niet op openbare wegen van toepassing.</text:p>
              </text:list-item>
            </text:list>
            <text:p text:style-name="al"/>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Zie de uitspraak van de Afdeling rechtspraak van 25 maart 1982, NG 1983 blz. S 145,, AB 1983, 64, m.nt. Van der Veen (Helmond) en van 5 november 1982, Gst. 1983, 6745, 10, m.nt. J.M. Kan (Wittem). Blijkens deze uitspraken kan (en moet!) de gemeentelijke overheid de onderhouds- en de duldingsplicht van de eigenaar van een openbare weg met toepassing van bestuursdwang afdwingen, indien deze plicht wordt verzaakt.</text:p>
            <text:p text:style-name="al"/>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WvSr. waarschijnlijk niet toepasselijk kunnen zijn.</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blz. 225).</text:p>
            <text:p text:style-name="al"/>
            <text:p text:style-name="al">Verordening stiltegebieden</text:p>
            <text:p text:style-name="al">Provinciale staten dienen op grond van artikel 1.2 van de Wet milieubeheer een verordening op te stellen die onder andere regels bevat inzake het voorkomen of beperken van geluidhinder in bij de verordening aangewezen gebieden. Deze verordening wordt de provinciale milieuverordening (PMV) genoemd en vervangt de oude verordeningen op grond van artikel 122 van de Wet geluidhinder.</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
            <text:p text:style-name="al">Toertochten voor motorvoertuigen of een wedstrijd als bedoeld in artikel 24 van de WVW 1994 zijn niet toegestaan.</text:p>
            <text:p text:style-name="al">Beperking gemotoriseerd verkeer in natuurgebieden in relatie tot artikel 1 van de Grondwet</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op 19 september 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De Rechtbank in hoger beroep en de Hoge Raad in cassatie hebben inmiddels de uitslag van de kantonrechter onderschreven (HR 19 mei 1987, AB 1988, nr. 216, APV Nunspeet).</text:p>
            <text:p text:style-name="al"/>
            <text:p text:style-name="al">Jurisprudentie</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8-1990, AB 1991, 432 m.nt. PCEvW, Gst. 1991, 6929, 7 m.nt. JT.</text:p>
            <text:p text:style-name="al"/>
            <text:p text:style-name="al">Wijziging 2007</text:p>
            <text:p text:style-name="al">Lid 6 Lex silencio positivo</text:p>
            <text:p text:style-name="al">Gezien de belangen die hier wordt geschermd: de rust en recreatie in natuurgebieden, lijkt het niet bijzonder wenselijk om hier een ontheffing van rechtswege in het leven te roepen en is daarvan afgezien.</text:p>
            <text:p text:style-name="al"/>
            <text:p text:style-name="al">
            <text:span text:style-name="nadrukvet">Artikel 5:34 Verbod vuur te stoken</text:span>
          </text:p>
            <text:p text:style-name="al">In deze toelichting wordt allereerst uitgebreid ingegaan op de wetgeving voor het verbranden van afvalstoffen buiten inrichtingen, geregeld in artikel 10.2, eerste lid en artikel 10.63, tweede lid, van de Wet milieubeheer.</text:p>
            <text:p text:style-name="al">Artikel 10.63, tweede lid, Wet milieubeheer beperkt zich alleen tot de bescherming van het milieuhygiënische belang. Indien het college de openbare orde- en veiligheidsaspecten wil reguleren is het verlenen van een (tweede) ontheffing op grond van de model-APV noodzakelijk.</text:p>
            <text:p text:style-name="al">Het verbranden van afvalstoffen buiten inrichtingen als geregeld in artikel 10.2, eerste lid en 10.63, tweede lid, Wet milieubeheer</text:p>
            <text:p text:style-name="al">In de circulaire van 27 maart 2002 aan de provincies en gemeenten van het voormalig ministerie van VROM (Stcrt. 2002, 65) is aandacht besteed aan het storten en verbranden van afvalstoffen buiten inrichtingen.</text:p>
            <text:p text:style-name="al"/>
            <text:p text:style-name="al">Voor welke afvalstoffen kan er een ontheffing op grond van artikel 10.63, tweede lid, Wet milieubeheer worden gegeven en wat is de reikwijdte van de wet?</text:p>
            <text:p text:style-name="al">Uit de kamerbehandeling blijkt dat de ontheffing kan worden verleend voor de volgende zaken:</text:p>
            <text:list text:style-name="id1-3-2-2-1-3149">
              <text:list-item text:style-override="id1-3-2-2-1-3149-1">
                <text:number>-</text:number>
                <text:p text:style-name="al">vreugdevuren, zoals paas- en oudejaarsvuren.</text:p>
              </text:list-item>
              <text:list-item text:style-override="id1-3-2-2-1-3149-2">
                <text:number>-</text:number>
                <text:p text:style-name="al">instandhouding van waardevolle cultuurlandschappen, in het kader van klein landschapsbeheer.</text:p>
              </text:list-item>
            </text:list>
            <text:p text:style-name="al"/>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Wet milieubeheer is het in ieder geval verboden ontheffing te verlenen voor het verbranden van gevaarlijke afvalstoffen. Verder is het meeverbranden van allerlei afvalstoffen (banden, verf, afgewerkte olie) verboden.</text:p>
            <text:p text:style-name="al"/>
            <text:p text:style-name="al">Artikel 10.2 Wet milieubeheer ziet alleen toe op het verbranden van afvalstoffen buiten inrichtingen. Dit betekent dat, indien er sprake is van een inrichting in de zin van de Wet milieubeheer,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
            <text:p text:style-name="al">Tevens dient rekening gehouden te worden met de gemeentelijke zorgplicht voor de inzameling van huishoudelijk GFT-afval (groente-, fruit- en tuinafval) op grond van artikel 10.21 Wet milieubeheer.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
            <text:p text:style-name="al">Benadrukt dient te worden dat het aan het bevoegde gezag is om zelf invulling te geven aan het ontheffingenbeleid. Dit geldt zeker ook voor een absoluut verbrandingsverbod. Ook al geeft de Wet milieubeheer de mogelijkheid om een ontheffing te verlenen, dit betekent niet dat een gemeente ook verplicht is dit te doen. Gemeenten kunnen dus – óók onder het regiem van de Wet milieubeheer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Welke voorschriften kunnen worden verbonden aan een ontheffing op grond van artikel 10.63, tweede lid Wet milieubeheer?</text:p>
            <text:p text:style-name="al">Aan een ontheffing kunnen de volgende voorschriften worden verbonden. Gedacht kan worden aan het voorschrift dat:</text:p>
            <text:list text:style-name="id1-3-2-2-1-3162">
              <text:list-item text:style-override="id1-3-2-2-1-3162-1">
                <text:number>-</text:number>
                <text:p text:style-name="al">het stoken geen gevaar, schade of hinder mag opleveren voor de omgeving;</text:p>
              </text:list-item>
              <text:list-item text:style-override="id1-3-2-2-1-3162-2">
                <text:number>-</text:number>
                <text:p text:style-name="al">de houder van de ontheffing tijdens de verbranding voortdurend ter plaatse aanwezig dient te zijn en zorg dient te dragen voor een goed brandend vuur, zodat zo min mogelijk rookontwikkeling plaatsvindt;</text:p>
              </text:list-item>
              <text:list-item text:style-override="id1-3-2-2-1-3162-3">
                <text:number>-</text:number>
                <text:p text:style-name="al">de verbranding niet mag plaatsvinden in de periode tussen zonsondergang en zonsopgang;</text:p>
              </text:list-item>
              <text:list-item text:style-override="id1-3-2-2-1-3162-4">
                <text:number>-</text:number>
                <text:p text:style-name="al">verbranding slechts mag plaatsvinden met inachtneming van een bepaalde afstand tot bouwwerken;</text:p>
              </text:list-item>
              <text:list-item text:style-override="id1-3-2-2-1-3162-5">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 ...).</text:p>
              </text:list-item>
            </text:list>
            <text:p text:style-name="al"/>
            <text:p text:style-name="al">In de ontheffing op grond van de Wet milieubeheer kunnen ook voorschriften worden opgenomen over bodembeschermende voorzieningen en maatregelen. Veel gemeenten eisen een bodembeschermende voorziening, bijvoorbeeld een betonplaat of zandbed. De grondslag van een dergelijk voorschrift is in dit geval artikel 10.63, tweede lid, Wet milieubeheer. Het verdient de aanbeveling om in de ontheffing ook een verwijzing naar de zorgplicht van artikel 13 Wet bodembescherming op te nemen.</text:p>
            <text:p text:style-name="al"/>
            <text:p text:style-name="al">Hoe kan het beste worden omgegaan met gevallen van bestrijding van bepaalde ziektes?</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te Wageningen. Als voorschrift kan worden opgenomen dat in geval van verbranding van met ziekte aangetast hout, besmet en niet-besmet snoeihout zoveel mogelijk moet worden gescheiden.</text:p>
            <text:p text:style-name="al"/>
            <text:p text:style-name="al">Kan een ontheffing op grond van artikel 10.63, tweede lid, Wet milieubeheer voor onbepaalde tijd worden verleend?</text:p>
            <text:p text:style-name="al">Nee, volgens het ministerie van I&amp;M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Wet milieubeheer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I&amp;M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Wet milieubeheer. Variërend van bijvoorbeeld een ontheffing per keer tot een jaarlijkse ontheffing tot een ontheffing voor een periode van drie jaar. Gemeenten hebben dus de beleidsvrijheid om zelf de duur van een ontheffing te bepalen.</text:p>
            <text:p text:style-name="al"/>
            <text:p text:style-name="al">De aanvullende werking van artikel 5:34 Model-APV</text:p>
            <text:p text:style-name="al">Benadrukt wordt dat voor het verbranden van afvalstoffen buiten inrichtingen altijd een ontheffing nodig is op grond van artikel 10.63, tweede lid, Wet milieubeheer.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Wet milieubeheer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et milieubeheer aan.</text:p>
            <text:p text:style-name="al">Voor artikel 5:34 model-APV betekent dit concreet het volgende. Artikel 5:34, tweede lid, model-APV biedt de mogelijkheid om - naast de ontheffing op grond van de Wet milieubeheer - een ontheffing te verlenen, waarin de aspecten van openbare orde en veiligheid worden geregeld. Er ligt dus een ander motief ten grondslag aan de APV dan aan de Wet milieubeheer. Tevens wordt het college de mogelijkheid geboden om aan deze ontheffing voorschriften te verbinden die het belang van de openbare orde en veiligheid beogen te beschermen. De weigeringsgronden worden genoemd in vierde lid.</text:p>
            <text:p text:style-name="al"/>
            <text:p text:style-name="al">Kan de ontheffing op grond van artikel 10.63, tweede lid, Wet milieubeheer en de ontheffing op grond van artikel 5:34, tweede lid, model-APV worden gecombineerd tot één te verlenen ontheffing?</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Wet milieubeheer wordt strafbaar gesteld in de Wet op de economische delicten (Wed), terwijl overtreding van artikel 5:34 strafbaar wordt gesteld op grond van artikel 154 Gemeentewet.</text:p>
            <text:p text:style-name="al">Het verschil in wettelijke grondslag (Wet milieubeheer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text:p>
            <text:p text:style-name="al">Indien de ontheffing op grond van artikel 10.63, tweede lid, Wet milieubeheer wordt geweigerd, wat betekent dit voor de ontheffing op grond van artikel 5:34 model-APV?</text:p>
            <text:p text:style-name="al">Indien de ontheffing op grond van artikel 10.63, tweede lid, Wet milieubeheer wordt geweigerd, is er geen ruimte meer voor een ontheffing op grond van artikel 5:34 model-APV. Dit volgt uit het systeem van de wet. Een ontheffing op grond van artikel 5:34 model-APV kan in dit geval namelijk nooit worden verleend wegens strijd met de Wet milieubeheer. De aanvraag voor een ontheffing op grond van artikel 5:34 model-APV hoeft daarom niet in behandeling te worden genomen. De grondslag hiervoor is artikel 4:5 Awb.</text:p>
            <text:p text:style-name="al"/>
            <text:p text:style-name="al">Uitzonderingen artikel 5:34 model-APV</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et milieubeheer.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Lid 1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et milieubeheer en de model-APV helder, indien er sprake is van een inrichting in de zin van de Wet milieubeheer. Daar waar de Wet milieubeheer of hierop gebaseerde regels of voorschriften in een onderwerp voorzien, is geen ruimte voor de model-APV.</text:p>
            <text:p text:style-name="al"/>
            <text:p text:style-name="al">
            <text:span text:style-name="nadrukvet">
              <text:span text:style-name="nadrukvet">AFDELING 9 VERSTROOIING VAN AS</text:span>
            </text:span>
          </text:p>
            <text:p text:style-name="al"/>
            <text:p text:style-name="al">Bij de algehele herziening van de model-APV in 2002 is deze afdeling hernummerd van 5.8 in 5.6 (nieuw). Reden hiervoor was de al eerdere vervallenverklaring van afdeling 5.6 (oud) over Straatnaamborden, huisnummer e.d. Bij ledenbrief van 25 maart 1995, lbr. nr. 95/35, heeft de VNG een modelverordening straatnaamgeving en huisnummering uitgebracht. De oude afdeling 5.7 ging over Gevonden voorwerpen en is vervallen door de inwerkingtreding van het Nieuw Burgerlijk Wetboek (artikel 5:5 B.W en volgende) in 1992..</text:p>
            <text:p text:style-name="al">Artikel 5:35 Begripsomschrijving</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Ledenbrief 97/232 omtrent het verstrooien van crematieas.</text:p>
            <text:p text:style-name="al"/>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style-name="al">Als variant voor het opgenomen artikel in de model-APV kan gekozen worden voor een bepaling waarbij juist wordt aangegeven waar het verstrooien van as is toegestaan. Vanzelfsprekend vraagt de invulling van dit alternatief op een zelfde zorgvuldige benadering als het hierboven genoemde artikel.</text:p>
            <text:p text:style-name="al">
            <text:span text:style-name="nadrukvet">Artikel 5:36 Verboden plaatsen</text:span>
          </text:p>
            <text:list text:style-name="id1-3-2-2-1-3202">
              <text:list-item text:style-override="id1-3-2-2-1-3202-1">
                <text:number>1.</text:number>
                <text:p text:style-name="al">Incidentele asverstrooiing is verboden op andere plaatsen dan op: </text:p>
              </text:list-item>
            </text:list>
            <text:p text:style-name="al">...</text:p>
            <text:p text:style-name="al">...</text:p>
            <text:p text:style-name="al">...</text:p>
            <text:list text:style-name="id1-3-2-2-1-3206">
              <text:list-item text:style-override="id1-3-2-2-1-3206-1">
                <text:number>2.</text:number>
                <text:p text:style-name="al">Het college kan een besluit nemen waarin de plaatsen genoemd in het eerste lid voor een bepaalde termijn worden onttrokken aan de mogelijkheid voor asverstrooiing.</text:p>
              </text:list-item>
              <text:list-item text:style-override="id1-3-2-2-1-3206-2">
                <text:number>3.</text:number>
                <text:p text:style-name="al">Het college kan op verzoek van de nabestaande die zorgdraagt voor de asbus op grond van bijzondere omstandigheden ontheffing verlenen van het verbod voor het verstrooien op andere plaatsen dan op de plaatsen genoemd</text:p>
              </text:list-item>
            </text:list>
            <text:p text:style-name="al"/>
            <text:p text:style-name="al">Vierde lid Lex silencio positivo</text:p>
            <text:p text:style-name="al">Dit soort ontheffingen zijn zeldzaam en er zijn doorgaans emoties van nabestaanden in het geding. Het is daarom mogelijk en wenselijk dat er snel en tijdig wordt beslist. Om die reden is ervoor gekozen hier wel een lex silencio positivo op te nemen. De gemeenteraad kan hier een andere afweging maken.</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Artikel 5:39 Begripsbepalingen</text:span>
          </text:p>
            <text:p text:style-name="al">Equivalent geluidsniveau Leq: een denkbeeldig constant geluidsniveau dat binnen een bepaalde tijdsduur evenveel geluidsenergie geeft als er in werkelijkheid is gegeven. Voorbeelden hiervan zijn: het geluidniveau kan sterk wisselen bij overvliegende vliegtuigen of passerende treinen. Het geluid zwelt aan en sterft weer weg bij elk passerend voertuig. In dergelijk gevallen wordt gemeten met het equivalent geluidniveau.</text:p>
            <text:p text:style-name="al"/>
            <text:p text:style-name="al">
            <text:span text:style-name="nadrukvet">Artikel 5:40. Geluidsniveaus bij evenementen, festivals en horecagelegenheden</text:span>
          </text:p>
            <text:p text:style-name="al">Ieder jaar lopen tienduizenden jongeren in Nederland gehoorschade op door vrijetijdslawaai, ongeveer de helft tijdens het uitgaan. Dit geldt ook voor jongeren in uw gemeente. Vaak is de gehoorschade onomkeerbaar, met als gevolg blijvende handicaps als oorsuizingen, geluidsvervorming en gehoorverlies. Dit kan leiden tot aandacht- en leerproblemen, sociaal isolement en in het ergste geval levenslange arbeidsongeschiktheid. Met de juiste maatregelen, is dit echter te voorkomen. Daarbij is een integrale aanpak van groot belang, met daarin aandacht voor regelgeving, handhaving en educatie. De GGD adviseert dat in de APV en in het evenementenbeleid een maximaal geluidsniveau voor evenementen, festivals en horecagelegenheden wordt vastgesteld. Dit geluidsniveau is ter hoogte van de hoogst blootgestelde bezoeker (op twee meter boven de vloer) lager dan 103 dB(A) (Leq gemiddeld over 15 minuten). Daarbij geldt dat elke waarde die lager is dan 103 dB(A) zich direct zal vertalen in gezondheidswinst en dat 92,5 dB(A) (Leq gemiddeld over 15 minuten) het gezondheidskundig streefpunt is4 Indien het maximale geluidsniveau ter hoogte van bezoekers hoger is dan 92,5 dB(A) (Leq gemiddeld over 15 minuten), dient de organisator aanvullende maatregelen te treffen op het vlak van voorlichting van bezoekers en beschikbaar stellen van goede en betaalbare gehoorbescherming (géén schuimdoppen, maar oordoppen met filter).</text:p>
            <text:p text:style-name="al"/>
            <text:p text:style-name="al">
            <text:span text:style-name="nadrukvet">
              <text:span text:style-name="nadrukvet">HOOFDSTUK 6 STRAF-, OVERGANGS- EN SLOTBEPALINGEN</text:span>
            </text:span>
          </text:p>
            <text:p text:style-name="al">
            <text:span text:style-name="nadrukvet"> </text:span>
          </text:p>
            <text:p text:style-name="al">
            <text:span text:style-name="nadrukvet">Algemene toelichting</text:span>
          </text:p>
            <text:p text:style-name="al"/>
            <text:p text:style-name="al">Gelet op het belang van effectieve handhaving van de APV-voorschriften en de vraag van gemeenten naar meer informatie op dit punt (zoals bleek uit de enquête van SGBO in 2001), is hier een algemene introductie opgenomen over bestuurlijk toezicht, bestuursrechtelijke en strafrechtelijke handhaving.</text:p>
            <text:p text:style-name="al"/>
            <text:p text:style-name="al">Handhaving algemeen</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
            <text:p text:style-name="al">Handhaving kan zowel strafrechtelijk als bestuursrechtelijk zijn. Hoofdstuk 5 van de Algemene wet bestuursrecht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
            <text:p text:style-name="al">Strafrechtelijke handhaving</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
            <text:p text:style-name="al">Opsporingsambtenaren kunnen, naast dat zij bevoegd zijn opsporingshandelingen te verrichten, ook bevoegd zijn tot het uitoefenen van controlebevoegdheden die in bijzondere wetten worden toegekend. Op grond van artikel 160 Wegenverkeerswet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p text:style-name="al">Bestuursdwang, dwangsom en gedogen</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2-1-3247">
              <text:list-item text:style-override="id1-3-2-2-1-3247-1">
                <text:number>a.</text:number>
                <text:p text:style-name="al">een last tot geheel of gedeeltelijk herstel van de overtreding, en</text:p>
              </text:list-item>
              <text:list-item text:style-override="id1-3-2-2-1-3247-2">
                <text:number>b.</text:number>
                <text:p text:style-name="al">de bevoegdheid van het bestuursorgaan om de last door feitelijk handelen ten uitvoer te leggen, indien de last niet of niet tijdig wordt uitgevoerd.</text:p>
              </text:list-item>
            </text:list>
            <text:p text:style-name="al"/>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 5:2, eerste lid onder b).</text:p>
            <text:p text:style-name="al">Onder overtreding van een voorschrift wordt verstaan: een gedraging die in strijd is met het bepaalde bij of krachtens enig wettelijk voorschrift (art 5:1, eerste lid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
            <text:p text:style-name="al">Met andere woorden: een combinatie van bestuursdwang met last dwangsom is niet mogelijk.</text:p>
            <text:p text:style-name="al"/>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 maart 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Bestuursrechtelijk instrumentarium gemeenten</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is voor gemeenten geregeld in artikel 125 Gemeentewet juncto artikel 5.21 Awb] en de last onder dwangsom [artikel 5:31d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Wet bestuurlijke boete overlast in de openbare ruimte (BBOOR) en het bijbehorende Besluit (AMvB) in werking getreden. De BBOOR is neergelegd in de artikelen 154b en verder van de Gemeentewet. De wet geeft gemeenten een zelfstandige bevoegdheid om op te treden tegen veel voorkomende en overlastveroorzakende, lichte overtredingen van de APV en de Afvalstoffenverordening (Asv).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
            <text:p text:style-name="al">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Strafrechtelijk instrumentarium gemeenten</text:p>
            <text:p text:style-name="al">Op 7 juli 2006 is de wet OM-afdoening van kracht geworden. Hiertoe zijn de Wetboeken van Strafvordering en Strafrecht gewijzigd. Vanaf 2009 hebben gemeenten gefaseerd de mogelijkheid gekregen OM strafbeschikkingen uit te vaardigen.</text:p>
            <text:p text:style-name="al">Het gaat hierbij om zogeheten bestuurlijke strafbeschikkingen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Het ministerie van Justitie kent in overleg met het Openbaar Ministerie deze strafbeschikkingsbevoegdheid toe. Artikel 257b van het Wv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Indien is gekozen voor het instrument van de bestuurlijke strafbeschikking biedt artikel 576a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40 euro.</text:p>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p text:style-name="al">
            <text:span text:style-name="nadrukvet">Artikel 6:1 Strafbepaling</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 (artikel 23, tweede lid, WvSr).</text:p>
            <text:p text:style-name="al"/>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euro 1000,00 te stellen.</text:p>
            <text:p text:style-name="al"/>
            <text:p text:style-name="al">Strafbaarheid rechtspersonen</text:p>
            <text:p text:style-name="al">Op grond van artikel 91 jo. artikel 51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7 600).</text:p>
            <text:p text:style-name="al"/>
            <text:p text:style-name="al">Uitgangspunten bij een keuze tussen de tweede en de eerste geldboetecategorie</text:p>
            <text:p text:style-name="al">Het is niet goed mogelijk om algemene criteria te geven voor de vraag of een overtreding van een gemeentelijke verordening bedreigd moet worden met een boete van de eerste (lichte overtredingen) dan wel de tweede categorie. De opvatting van de gemeenteraad over de ernst van bepaalde overtredingen is hiervoor maatgevend. Wel kunnen enkele algemene uitgangspunten worden genoemd:</text:p>
            <text:list text:style-name="id1-3-2-2-1-3290">
              <text:list-item text:style-override="id1-3-2-2-1-3290-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gemeente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2-1-3290-2">
                <text:number>b.</text:number>
                <text:p text:style-name="al">Op milieuovertredingen, met name overtredingen die ook door rechtspersonen kunnen worden gepleegd, wordt veelal een boete van tweede categorie gesteld.</text:p>
              </text:list-item>
              <text:list-item text:style-override="id1-3-2-2-1-3290-3">
                <text:number>c.</text:number>
                <text:p text:style-name="al">Indien aanvullend wordt opgetreden ten opzichte van provinciale verordeningen, kan als uitgangspunt worden gehanteerd dat de gemeente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380 buiten de bebouwde kom; € 3800 binnen de bebouwde kom). Overigens staat het de gemeenteraad vrij om in dit soort gevallen toch te kiezen voor de tweede categorie.</text:p>
              </text:list-item>
              <text:list-item text:style-override="id1-3-2-2-1-3290-4">
                <text:number>d.</text:number>
                <text:p text:style-name="al">Indien de gemeente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model-APV-bepalingen kunnen worden aangemerkt als een dergelijke aanvulling. </text:p>
              </text:list-item>
            </text:list>
            <text:list text:style-name="id1-3-2-2-1-3291">
              <text:list-item text:style-override="id1-3-2-2-1-3291-1">
                <text:number>-</text:number>
                <text:p text:style-name="al">De artikelen 2;47 tot en met 2:50, voorschriften die baldadigheid en overlast beogen tegen te gaan. Dit zijn aanvullingen op de artikelen 424 WvSr (baldadigheid op of aan de weg) en 426 bis WvSr (belemmering van een ander in zijn vrijheid van beweging op de weg, zich opdringen aan een ander, hinderlijk volgen).</text:p>
              </text:list-item>
              <text:list-item text:style-override="id1-3-2-2-1-3291-2">
                <text:number>-</text:number>
                <text:p text:style-name="al">Artikel 4.1.7 (nu 4:6) is een aanvulling op artikel 431 WvSr (rumoer of burengerucht waardoor de nachtrust kan worden verstoord).</text:p>
              </text:list-item>
            </text:list>
            <text:p text:style-name="al"/>
            <text:p text:style-name="al">Zo is ook in verschillende APV’s (zie artikel 5:32) als aanvulling op artikel 10, eerste lid,Wegenverkeerswet 1994 (WVW 1994) een regeling opgenomen voor het houden van wedstrijden met motorrijtuigen op andere plaatsen dan de weg en voor wedstrijden anders dan met voertuigen op of aan de weg. Ingevolge artikel 10 WVW 1994, eerste lid, is het behoudens ontheffing op grond van artikel 148 WVW 1994 - verboden om op de weg een wedstrijd te houden. Overtreding van dit verbod wordt bedreigd met een geldboete van de eerste categorie.</text:p>
            <text:p text:style-name="al"/>
            <text:p text:style-name="al">Medebewindvoorschriften</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 alleen artikel 2:6) Overtreding van deze voorschriften is strafbaar gesteld in de artikelen 437 en 437ter van het WvSr (boete van de tweede respectievelijk derde categorie).</text:p>
            <text:p text:style-name="al"/>
            <text:p text:style-name="al">Hechtenis?</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style-name="al">Strafbaarstelling niet-naleving nadere regels en vergunningsvoorschriften</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model-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Wabo</text:p>
            <text:p text:style-name="al">De vergunning voor het aanleggen of veranderen van een weg (artikel 2:11) en voor het vellen van houtopstanden (artikel 4:11) vallen bij inwerkingtreding van de Wabo onder de Wabo. Zie resp. artikel 2.2, eerste lid onder d en onder g van de Wabo. Het plaatsen van voorwerpen op of aan de weg (artikel 2:10) kan neerkomen op het opslaan van roerende zaken als bedoeld in artikel 2.2 onder j en k van de Wabo, bijvoorbeeld als het gaat om de opslag van puin of bouwmaterialen in containers. Een ontheffing daarvoor valt dan onder de Wabo en wordt aangemerkt als een omgevingsvergunning. Artikel 2.3 van de Wabo verbiedt het handelen in strijd met een voorschrift van een omgevingsvergunning op grond van artikel 2:10, 2:11 of 4:11 model-APV. Via artikel 5.4 van de Invoeringswet Wet algemene bepalingen omgevingsrecht is de Wet economische delicten van toepassing op handelen zonder of in strijd met deze drie vergunningen. De strafbepalingen van de APV zijn er dus niet op van toepassing.</text:p>
            <text:p text:style-name="al">Let op: artikel 6:1 van de model-APV zelf verandert als gevolg van de Wabo niet, want daarin staan geen artikelen genoemd die onder de strafbepalingen vallen; de gemeenteraden moeten dat zelf invullen. In de opsomming van artikelen in lid 1 en lid 2 moeten de gemeenteraden er wel op letten dat de artikelen 2:11 en 4:11 worden geschrapt en bij artikel 2:10 het vierde lid wordt uitgezonderd.</text:p>
            <text:p text:style-name="al"/>
            <text:p text:style-name="al">Jurisprudentie</text:p>
            <text:p text:style-name="al">Aanvullingen op de artikelen 424 (baldadigheid op of aan de weg) en art. 426 WvSr (belemmering van een ander in zijn vrijheid van beweging op de weg, zich opdringen aan een ander, hinderlijk volgen) door gemeentelijke voorschriften (artikel 2.4.7 tot en met 2.4.10) zijn toelaatbaar (HR 26 februari 1957, NJ 1957, 253 (APV Eindhoven).</text:p>
            <text:p text:style-name="al"/>
            <text:p text:style-name="al">Het staat de gemeentelijke wetgever vrij aanvullende regelen te geven tot het tegengaan van hinderlijke geluiden. Artikel 4.1.7 APV is een toegestane aanvulling op artikel 431 WvSr (rumoer of burengerucht waardoor de nachtrust kan worden verstoord) (HR 26 oktober 1954, NJ 1954, 779 (APV Amsterdam).</text:p>
            <text:p text:style-name="al"/>
            <text:p text:style-name="al">
            <text:span text:style-name="nadrukvet">Artikel 6:2 Toezichthouders</text:span>
          </text:p>
            <text:p text:style-name="al">In dit artikel worden de toezichthouders aangewezen overeenkomstig aanbeveling 60 van de “100 Ideeen voor de gemeentelijke regelgever” (VNG, 2011) .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 Aangezien buitengewone opsporingsambtenaren hun aanwijzing aan het Wetboek van Strafvordering ontlenen is een nadere regeling in de APV niet (meer) nodig. De aanwijzing als toezichthouder in de APV is de grondslag voor het hebben van opsporingsbevoegdheid. Zie verder de toelichting onder het kopje Opsporingsambtenaren.</text:p>
            <text:p text:style-name="al"/>
            <text:p text:style-name="al">Aanwijzen toezichthouders</text:p>
            <text:p text:style-name="al">Toezichthouders zijn personen die bij of krachtens wettelijk voorschrift belast zijn met het houden van toezicht op de naleving van het bepaalde bij of krachtens enig wettelijk voorschrift (artikel 5:11 Awb). De aanwijzing van toezichthouders kan derhalve in de APV plaatsvinden. Een deel van de toezichthouders wordt in de APV zelf aangewezen (dit is noodzakelijk indien een toezichthouder tevens opsporingsbevoegdheden dient te krijgen. Zie de toelichting hierna onder opsporingsambtenaren). Hiernaast kunnen toezichthouders door het college dan wel de burgemeester worden aangewezen.</text:p>
            <text:p text:style-name="al">Politieambtenaren zijn alleen te beschouwen als toezichthouders voor zover zij bij of krachtens een bijzondere wet als zodanig zijn aangewezen. Artikel 2 van de Politiewet, dat een algemene omschrijving van de politietaak bevat, kan niet worden beschouwd als een wettelijk voorschrift in de zin van het artikel.</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Stcrt. 2000, 131). Deze regeling bevat geen echt model, maar een opsomming van alle elementen die in ieder geval op het legitimatiebewijs moeten zijn opgenomen en een voorbeeld van een legitimatiebewijs.</text:p>
            <text:p text:style-name="al"/>
            <text:p text:style-name="al">Het evenredigheidsbeginsel</text:p>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Bevoegdheden toezichthouder</text:p>
            <text:p text:style-name="al">In de artikelen 5:15 tot en met 5:19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van de model-APV wordt deze bevoegdheid aan toezichthouders toegekend. In de Algemene wet op het binnentreden (Awbi) zijn de vormvoorschriften gegeven die bij het binnentreden van een woning in acht genomen moeten worden. In de toelichting op artikel 6.3 van de model-APV zal nader op de Awbi worden ingegaan.</text:p>
            <text:p text:style-name="al"/>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In de artikelen 5:17 tot en met 5:19 Awb worden aan toezichthouders de bevoegdheden verleend om inzage te vorderen van zakelijke gegevens en bescheiden en om zaken en vervoermiddelen te onderzoeken.</text:p>
            <text:p text:style-name="al"/>
            <text:p text:style-name="al">Bijzondere wetten</text:p>
            <text:p text:style-name="al">Bijzondere wetten die de raad bevoegd verklaren of verplichten tot het maken van verordeningen, kunnen op het punt van de aanwijzing van toezichthoudende ambtenaren een eigen regeling bevatten. Die aanwijzing heeft doorgaans tot gevolg dat de aangewezen ambtenaar bepaalde (toezicht)bevoegdheden krijgt.</text:p>
            <text:p text:style-name="al">Zo heeft de aanwijzing als bedoeld in artikel 18.4, derde lid, van de Wet milieubeheer (Wm) tot gevolg dat de aangewezen ambtenaar de bevoegdheid van artikel 18.5 van de Wm het binnentreden in een woning zonder toestemming van de bewoner met betrekking tot gevaarlijke afvalstoffen verkrijgt.</text:p>
            <text:p text:style-name="al">Ook in artikel 100 van de Woningwet is aan toezichthouders de bevoegdheid toegekend om een woning binnen te treden zonder toestemming van de bewoners.</text:p>
            <text:p text:style-name="al">In bijzondere wetten kan van de bepalingen van de Awb worden afgeweken.</text:p>
            <text:p text:style-name="al"/>
            <text:p text:style-name="al">Toezicht en opsporing</text:p>
            <text:p text:style-name="al">De meeste bepalingen van de model-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model APV. De opsporingsambtenaren worden aangewezen in de artikelen 141 en 142 van het Wetboek van Strafvordering (Wv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
            <text:p text:style-name="al">De voornaamste verschillen tussen toezicht en opsporing zijn de volgende.</text:p>
            <text:list text:style-name="id1-3-2-2-1-3348">
              <text:list-item text:style-override="id1-3-2-2-1-3348-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2-1-3348-2">
                <text:number>-</text:number>
                <text:p text:style-name="al">Toezicht is een bestuurlijke activiteit en wordt derhalve genormeerd door de Algemene wet bestuursrecht (Awb). De opsporing wordt geregeld in het WvSv.</text:p>
              </text:list-item>
            </text:list>
            <text:p text:style-name="al"/>
            <text:p text:style-name="al">Opsporingsambtenaren</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Artikel 142 betreft de buitengewone opsporingsambtenaren die in de regel een opsporingsbevoegdheid hebben voor een beperkt aantal strafbare feiten (beperkte opsporingsbevoegdheid).</text:p>
            <text:p text:style-name="al">Op basis van artikel 142, lid 1, onder c, WvSv hebben de volgende - voor de APV relevante - personen opsporingsbevoegdheid:</text:p>
            <text:list text:style-name="id1-3-2-2-1-3353">
              <text:list-item text:style-override="id1-3-2-2-1-3353-1">
                <text:number>-</text:number>
                <text:p text:style-name="al">personen die bij bijzondere wetten met de opsporing van de daarin bedoelde strafbare feiten worden belast en</text:p>
              </text:list-item>
              <text:list-item text:style-override="id1-3-2-2-1-3353-2">
                <text:number>-</text:number>
                <text:p text:style-name="al">personen die bij verordening zijn belast met het toezicht op de naleving van die verordening, een en ander voor het die feiten betreft en die personen zijn beëdigd.</text:p>
              </text:list-item>
            </text:list>
            <text:p text:style-name="al"/>
            <text:p text:style-name="al">Tot de eerste groep behoren bijvoorbeeld ambtenaren van bouw- en woningtoezicht. De grondslag van de opsporingsbevoegdheid ligt in de Woningwet.</text:p>
            <text:p text:style-name="al">De tweede groep betreft de toezichthouders die in de gemeentelijke verordeningen als zodanig worden aangewezen. De aanwijzing dient in de APV te geschieden aangezien artikel 142, eerste lid, sub c, WvSv geen delegatie van de aanwijzingsbevoegdheid toestaat. Tot deze groep behoren bijvoorbeeld milieu en parkeerwachters, belast met het toezicht op de desbetreffende autonome bepalingen in de APV.</text:p>
            <text:p text:style-name="al"/>
            <text:p text:style-name="al">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2-1-3359">
              <text:list-item text:style-override="id1-3-2-2-1-3359-1">
                <text:number>-</text:number>
                <text:p text:style-name="al">zij dienen te voldoen aan de eisen van vakbekwaamheid en betrouwbaarheid;</text:p>
              </text:list-item>
              <text:list-item text:style-override="id1-3-2-2-1-3359-2">
                <text:number>-</text:number>
                <text:p text:style-name="al">zij dienen te zijn beëdigd door het College van Procureurs Generaal (volgens art. 18, eerste lid, van het Besluit buitengewoon opsporingsambtenaar).</text:p>
              </text:list-item>
            </text:list>
            <text:p text:style-name="al"/>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Gemeentelijke verordeningen en opsporing</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deze verordening zijn opgenomen. Een speciale regeling geldt voor de op de artikelen 437 en 437ter van het WvSr gebaseerde en in afdeling 2.5 opgenomen bepalingen ter bestrijding van heling van goederen opgenomen voorschriften. De in de artikelen 551 en 552 van het WvSv geregelde opsporings- en toezichtbevoegdheden komen reeds toe aan de algemene opsporingsambtenaren als bedoeld in artikel 141 WvSv. Gezien de bijzondere materie is het in het algemeen niet zinvol om ook nog eens buitengewone opsporingsambtenaren aan te wijzen.</text:p>
            <text:p text:style-name="al"/>
            <text:p text:style-name="al">Toezichthoudende ambtenaren belasten met opsporing?</text:p>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Het is soms noodzakelijk dat personen die belast zijn met het toezicht op de naleving dan wel de opsporing van overtredingen van de model-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de toelichting , Algemene wet op het binnentreden (Awbi), a. vormvoorschriften). In de toelichting bij artikel 6.1a is reeds ingegaan op de bevoegdheid om alle plaatsen te betreden met uitzondering van woningen zonder toestemming van de bewoners.</text:p>
            <text:p text:style-name="al"/>
            <text:p text:style-name="al">De bevoegdheid voor het binnentreden zonder toestemming van de bewoner kent drie elementen:</text:p>
            <text:list text:style-name="id1-3-2-2-1-3374">
              <text:list-item text:style-override="id1-3-2-2-1-3374-1">
                <text:number>-</text:number>
                <text:p text:style-name="al">de bevoegdheid tot binnentreden dient bij of krachtens de wet te zijn verleend;</text:p>
              </text:list-item>
              <text:list-item text:style-override="id1-3-2-2-1-3374-2">
                <text:number>-</text:number>
                <text:p text:style-name="al">de personen aan wie de bevoegdheid is verleend dienen bij of krachtens de wet te worden aangewezen;</text:p>
              </text:list-item>
              <text:list-item text:style-override="id1-3-2-2-1-3374-3">
                <text:number>-</text:number>
                <text:p text:style-name="al">er dienen bepaalde vormvoorschriften in acht te worden genomen.</text:p>
              </text:list-item>
            </text:list>
            <text:p text:style-name="al"/>
            <text:p text:style-name="al">Zowel het verlenen van de bevoegdheid tot het binnentreden als het aanwijzen van de personen die mogen binnentreden dient bij of krachtens de wet te gebeuren. In vele wetten zijn dan ook binnentredingsbevoegdheden opgenomen, zoals in artikel 100 van de Woningwet. Deze bevoegdheden zijn vooral toegekend aan ambtenaren of personen die belast zijn met een opsporings- of toezichthoudende taak in het kader van de wetshandhaving. Voorts bestaan bevoegdheden tot binnentreden voor de uitvoering van rechterlijke taken en bevelen, de uitoefening van bestuursdwang, de handhaving van de openbare orde, ter bescherming van de volksgezondheid en ter uitvoering van noodwetgeving.</text:p>
            <text:p text:style-name="al"/>
            <text:p text:style-name="al">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gemaakt van deze bevoegdheid.</text:p>
            <text:p text:style-name="al">Voor enkele bepalingen in de model-APV wordt de bevoegdheid om een woning zonder toestemming van de bewoner te betreden rechtstreeks ontleend aan een bijzondere wet. Het betreft artikel 2:67 en 2:68, de op artikel 437 en 437ter van het WvSr gebaseerde gemeentelijke helingvoorschriften. Artikel 552 van het WvSv bepaalt dat de in artikel 141 bedoelde opsporingsambtenaren (dus niet de buitengewone opsporingsambtenaren) toegang tot elke plaats hebben waarvan redelijkerwijs vermoed kan worden dat zij door een van de daar genoemde ondernemers worden gebruikt; dit geldt zowel voor toezicht als opsporing.</text:p>
            <text:p text:style-name="al"/>
            <text:p text:style-name="al">Algemene wet op het binnentreden (Awbi)</text:p>
            <text:p text:style-name="al">Vormvoorschriften</text:p>
            <text:p text:style-name="al">In de Awbi zijn de vormvoorschriften opgenomen die een persoon die een woning wil betreden in acht moet nemen. Hij dient:</text:p>
            <text:list text:style-name="id1-3-2-2-1-3384">
              <text:list-item text:style-override="id1-3-2-2-1-3384-1">
                <text:number>-</text:number>
                <text:p text:style-name="al">zich te legitimeren (artikel 1 Awbi);</text:p>
              </text:list-item>
              <text:list-item text:style-override="id1-3-2-2-1-3384-2">
                <text:number>-</text:number>
                <text:p text:style-name="al">mededeling te doen van het doel van het binnentreden (artikel 1 Awbi);</text:p>
              </text:list-item>
              <text:list-item text:style-override="id1-3-2-2-1-3384-3">
                <text:number>-</text:number>
                <text:p text:style-name="al">te beschikken over een schriftelijke machtiging (artikel 2 Awbi);</text:p>
              </text:list-item>
              <text:list-item text:style-override="id1-3-2-2-1-3384-4">
                <text:number>-</text:number>
                <text:p text:style-name="al">verslag te maken van het binnentreden (artikel 10 Awbi).</text:p>
              </text:list-item>
            </text:list>
            <text:p text:style-name="al"/>
            <text:p text:style-name="al">De in artikel 1 opgenomen voorschriften gelden voor iedere binnentreding, dus ook indien dit gebeurt met toestemming van de bewoner.</text:p>
            <text:p text:style-name="al"/>
            <text:p text:style-name="al">De artikelen 2 tot en met 11 van de Awbi gelden alleen als zonder toestemming van de bewoner wordt binnengetreden. Degene die binnentreedt, dient te beschikken over een machtiging. In deze machtiging is aangegeven in welke woning binnengetreden kan worden. De Awbi gaat daarbij in beginsel uit van een machtiging voor een woning. Zo nodig kunnen in de machtiging echter maximaal drie andere afzonderlijk te noemen woningen worden opgenomen. De minister van Justitie heeft een model voor de machtiging vastgesteld (opgenomen in de circulaire van het Ministerie van Justitie, 15 augustus 1994, 452425/294).</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text:p>
            <text:p text:style-name="al">In artikel 5:27 van de Awb is voor het binnentreden zonder toestemming van de bewoner bij de uitoefening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text:p>
            <text:p text:style-name="al">Van het binnentreden dient na afloop een verslag opgemaakt te worden (artikel 10 Awbi). Een voorbeeldverslag is opgenomen in de circulaire van het ministerie van Justitie van 15 augustus 1994, 452425/294.</text:p>
            <text:p text:style-name="al"/>
            <text:p text:style-name="al">b. Bevoegdheden</text:p>
            <text:p text:style-name="al">In de Awbi wordt aan de binnentreder een aantal algemene bevoegdheden toegekend. Degene die bevoegd is een woning zonder toestemming van de bewoner binnen te treden, kan zich daarbij door anderen doen vergezellen (artikel 8, tweede lid, Awbi). Dit is slechts toegestaan voor dit voor het doel waartoe wordt binnengetreden vereist is en de machtiging dit uitdrukkelijk bepaalt. Deze personen hoeven zelf niet te beschikken over een machtiging. Het aantal en de hoedanigheid van de vergezellende personen moeten in het verslag worden vermeld; de namen van deze personen hoeven niet vermeld te worden.</text:p>
            <text:p text:style-name="al">Dat anderen de binnentreder kunnen vergezellen kan noodzakelijk zijn in het belang van de veiligheid van de binnentreder, maar ook indien de nodige werkzaamheden door mensen met een bepaalde vakbekwaamheid moeten worden uitgevoerd.</text:p>
            <text:p text:style-name="al"/>
            <text:p text:style-name="al">Artikel 9 van de Awbi bepaalt dat de binnentredende ambtenaar zich de toegang kan verschaffen indien hij de woning of een deel daarvan afgesloten vindt. Dit geldt ook indien de bewoner wel thuis is, maar zijn medewerking niet wil verlenen. Hierbij kan degene die wil binnentreden zo nodig de hulp van de sterke arm inroepen.</text:p>
            <text:p text:style-name="al"/>
            <text:p text:style-name="al">c. Het begrip “woning”</text:p>
            <text:p text:style-name="al">Het huisrecht strekt tot bescherming van het ongestoorde gebruik van de woning. Het begrip woning omvat de ruimten die tot exclusief verblijf voor een persoon of voor een beperkt aantal in een gemeenschappelijke huishouding levende personen ingericht en bestemd zijn. Door het huisrecht wordt dus niet de eigendom of de huur van een woning beschermd.</text:p>
            <text:p text:style-name="al">Of een ruimte een woning is, wordt niet zonder meer bepaald door uiterlijke kenmerken zoals de bouw en de aanwezigheid van een bed en ander huisraad, maar ook door de daaraan werkelijk gegeven bestemming. Woning is derhalve een ruim begrip, ook een woonboot, stacaravan, tent en keet. kunnen hieronder worden verstaan. Zelfs een hotelkamer kan onder het begrip woning vallen. Een bepaalde ruimte kan ook uit meer woningen bestaan. De verschillende kamers in een woongroep gelden bijvoorbeeld als aparte woningen. Dit geldt ook voor een binnen een woning gelegen kamer van een kamerbewoner.</text:p>
            <text:p text:style-name="al"/>
            <text:p text:style-name="al">d. Spoedeisende situaties</text:p>
            <text:p text:style-name="al">Artikel 2, derde lid van de Awbi voorziet in de bevoegdheid om in uitzonderlijke omstandigheden zonder machtiging en zonder toestemming de woning binnen te treden. Dit is bijvoorbeeld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De politieambtenaar die geen machtiging op zak heeft en die terstond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Indien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ÂÅ½n zonder machtiging gerechtvaardigd.</text:p>
            <text:p text:style-name="al"/>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 Van het binnentreden zal een verslag moeten worden gemaakt.</text:p>
            <text:p text:style-name="al"/>
            <text:p text:style-name="al">e. Mandaat is niet geoorloofd</text:p>
            <text:p text:style-name="al">De bevoegdheid machtigingen om binnen te treden af te geven, kan niet worden gemandateerd. De machtiging voor het binnentreden in een woning zonder toestemming vormt de basis voor het plegen van een inbreuk op de grondwettelijke vrijheden van de bewoner. Op grond van artikel 10:3, eerste lid, van de Awb is mandaatverlening geoorloofd, tenzij bij wettelijk voorschrift anders is bepaald of de aard van de bevoegdheid zich daartegen verzet. Gezien de zwaarte van deze inbreuk is hier sprake van een bevoegdheid waarvan de aard zich tegen mandaatverlening verzet (zie de parlementaire behandeling van de Awbi).</text:p>
            <text:p text:style-name="al"/>
            <text:p text:style-name="al">f. De strafrechtelijke sanctie</text:p>
            <text:p text:style-name="al">Een ambtenaar die zonder dat hij de bevoegdheid daartoe heeft of zonder dat hij de vormvoorschriften in acht neemt, een woning, lokaal of erf betreedt, dient zich op vordering van de rechthebbende direct te verwijderen. Het niet opvolgen van deze vordering levert het ambtsmisdrijf van artikel 370 WvS. op.</text:p>
            <text:p text:style-name="al"/>
            <text:p text:style-name="al">Jurisprudentie</text:p>
            <text:p text:style-name="al">De tijdelijke afwezigheid van de bewoner, bijvoorbeeld wegens vakantie of opname in een ziekenhuis, leidt er niet toe dat de ruimte het karakter van woning verliest (HR 4 januari 1972, NJ 1972, 121).</text:p>
            <text:p text:style-name="al"/>
            <text:p text:style-name="al">Met een woning verbonden ruimten die in het geheel niet voor bewoning zijn bestemd en die van buitenaf via een eigen ingang kunnen worden betreden - bijvoorbeeld een praktijkruimte of een winkel - vallen niet de bescherming van het huisrecht. de bescherming van de woning vallen voorts niet de trappen en portalen die tot een woning en andere lokaliteiten toegang geven (HR 16 december 1907, W 8633), dus ook - zo mag worden aangenomen - niet de gemeenschappelijke trappen en portalen in een flatgebouw.</text:p>
            <text:p text:style-name="al"/>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lgemene wet bestuursrecht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Het is ook geoorloofd in de verordening te bepalen dat de dag van inwerkingtreding door het college van burgemeester en wethouders zal worden vastgesteld. Het alternatief luidt in dat geval:</text:p>
            <text:p text:style-name="al">“Deze verordening treedt in werking op een door het college nader te bepalen tijdstip.”</text:p>
            <text:p text:style-name="al">In het model is gekozen voor een datum van in werking treden die afhangt van de datum van bekendmaking. Het is uiteraard ook goed mogelijk om een met name genoemde datum te kiezen, bijvoorbeeld de 1e van een bepaalde maand.</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In verband met artikel 1 van het Wetboek van Strafrecht is het uiteraard niet mogelijk aan de bepalingen van een strafverordening terugwerkende kracht te verlenen.</text:p>
            <text:p text:style-name="al"/>
            <text:p text:style-name="al">
            <text:span text:style-name="nadrukvet">Artikel 6.7 Citeertitel</text:span>
          </text:p>
            <text:p text:style-name="al">Deze bepaling is geformuleerd overeenkomstig aanbeveling 75 van de “100 Ideeen voor de gemeentelijke regelgever” (VNG, 2011). Desgewenst kan de gemeentenaam nog worden toegevoegd.</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22687</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87</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87</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GEERTRUIDENBE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87</meta:user-defined>
    <meta:user-defined meta:name="OVERHEIDop.GmbID/DC.identifier">gmb-2015-122687</meta:user-defined>
    <meta:user-defined meta:name="OVERHEID.TaxonomieBeleidsagenda/OVERHEID.category">Openbare orde en veiligheid | Organisatie en beleid</meta:user-defined>
    <meta:user-defined meta:name="DC.source">art. 149 Gemw;1.0:c:BWBR0005416&amp;artikel=149&amp;g=2015-11-01</meta:user-defined>
    <meta:user-defined meta:name="OVERHEID.Organisatietype/OVERHEID.organisationType">gemeente</meta:user-defined>
    <meta:user-defined meta:name="OVERHEID.Gemeente/DC.creator">Geertruidenberg</meta:user-defined>
    <dc:language>nl</dc:language>
    <meta:user-defined meta:name="OVERHEID.Informatietype/DC.type">officiële publicatie</meta:user-defined>
    <meta:user-defined meta:name="OVERHEID.Gemeente/OVERHEID.authority">Geertruidenberg</meta:user-defined>
    <meta:user-defined meta:name="OVERHEID.Gemeente/DCTERMS.publisher">Geertruidenberg</meta:user-defined>
    <meta:user-defined meta:name="OVERHEIDgvop.Informatietype/DC.type">Verordeningen</meta:user-defined>
    <meta:user-defined meta:name="OVERHEID.Gemeente/DC.spatial">Geertruidenberg</meta:user-defined>
    <meta:user-defined meta:name="OVERHEIDop.versieInformatie"/>
  </office:meta>
</office:document-meta>
</file>