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tussenkopcur">
            <text:span text:style-name="nadrukvet">Dobbe 14</text:span>
            <text:span text:style-name="nadrukvet">,</text:span>
            <text:span text:style-name="nadrukvet"> 8032 JV, </text:span>
            <text:span text:style-name="nadrukvet">(winkelfunctie)</text:span>
          </text:p>
            <text:p text:style-name="tussenkopcur">
            <text:span text:style-name="nadrukvet">Dobbe 16,</text:span>
            <text:span text:style-name="nadrukvet"> 8032 JV,</text:span> (<text:span text:style-name="nadrukvet">winkelfunctie)</text:span></text:p>
            <text:p text:style-name="tussenkopcur">
            <text:span text:style-name="nadrukvet">Dobbe 18,</text:span>
            <text:span text:style-name="nadrukvet"> 8032 JW</text:span>,<text:span text:style-name="nadrukvet"> (winkelfunctie)</text:span></text:p>
            <text:p text:style-name="common-al"/>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Dobbe 20</text:span>
            <text:span text:style-name="nadrukvet">,</text:span>
            <text:span text:style-name="nadrukvet"> 8032 JW</text:span>
            <text:span text:style-name="nadrukvet">, (bijeenkomstfunctie)</text:span>
          </text:p>
            <text:p text:style-name="tussenkopcur">
            <text:span text:style-name="nadrukvet">Dobbe 22, 8032</text:span>
            <text:span text:style-name="nadrukvet"> JW</text:span>
            <text:span text:style-name="nadrukvet"> (bijeenkomstfunctie)</text:span>
          </text:p>
            <text:p text:style-name="tussenkopcur">
            <text:span text:style-name="nadrukvet">Samenvoegen in:</text:span>
          </text:p>
            <text:p text:style-name="tussenkopcur">
            <text:span text:style-name="nadrukvet">Dobbe 20</text:span>
            <text:span text:style-name="nadrukvet">, </text:span>
            <text:span text:style-name="nadrukvet">8032 JW,</text:span>
            <text:span text:style-name="nadrukvet"> (bijeenkomstfunctie)</text:span>
          </text:p>
            <text:p text:style-name="common-al"/>
            <text:p text:style-name="common-al">Datum besluit: 15 december 2015</text:p>
            <text:p text:style-name="common-al">Kenmerk besluit: PU1507-0608P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268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8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8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83</meta:user-defined>
    <meta:user-defined meta:name="OVERHEIDop.GmbID/DC.identifier">gmb-2015-1226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JV 7</meta:user-defined>
    <meta:user-defined meta:name="OVERHEIDop.woonplaats">Zwolle</meta:user-defined>
    <meta:user-defined meta:name="OVERHEIDop.straatnaam">Dobbe</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EPSG28992/DC.spatial">203454 504899</meta:user-defined>
    <meta:user-defined meta:name="OVERHEIDop.versieInformatie"/>
  </office:meta>
</office:document-meta>
</file>