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oolenburg-Zuid, Hoofddorp (AD 10890), Ymere Ontwikkeling B.V., Tudorpark deelplan 1B3, nieuwbouw 29 grondgebo­nden woningen, 09-02-2015, 2014-0033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226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oolenburg-Zuid, Hoofddorp (AD 10890), Ymere Ontwikkeling B.V., Tudorpark deelplan 1B3, nieuwbouw 29 grondgebo­nden woningen, 09-02-2015, 2014-00336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68</meta:user-defined>
    <meta:user-defined meta:name="OVERHEIDop.GmbID/DC.identifier">gmb-2015-1226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Jane Seymour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5333 478269</meta:user-defined>
    <meta:user-defined meta:name="OVERHEIDop.versieInformatie"/>
  </office:meta>
</office:document-meta>
</file>