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Aanleg van een voetgangersbrug ten behoeve van toeristische route omgeving - Kadastraal Voorschoten B 865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621-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266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6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6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Aanleg van een voetgangersbrug ten behoeve van toeristische route omgeving - Kadastraal Voorschoten B 865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68</meta:user-defined>
    <meta:user-defined meta:name="OVERHEIDop.GmbID/DC.identifier">gmb-2015-122668</meta:user-defined>
    <meta:user-defined meta:name="OVERHEID.TaxonomieBeleidsagenda/OVERHEID.category">Recht | Organisatie en beleid</meta:user-defined>
    <meta:user-defined meta:name="OVERHEIDop.referentienummer">Z-2562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G 180</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739 459009</meta:user-defined>
    <meta:user-defined meta:name="OVERHEIDop.versieInformatie"/>
  </office:meta>
</office:document-meta>
</file>