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nsspelautomaten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5 hebben wij een vergunning voor kansspelautomaten verleend voor het in gebruik hebben van 2 kansspelautomaten in de inrichting aan de Molenweg 47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5 december 2015</text:p>
            <text:p text:style-name="common-al">Einde bezwaartermijn 26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66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ansspelautomaten Molenweg 47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67</meta:user-defined>
    <meta:user-defined meta:name="OVERHEIDop.GmbID/DC.identifier">gmb-2015-1226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G 47</meta:user-defined>
    <meta:user-defined meta:name="OVERHEIDop.woonplaats">Steenbergen</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473</meta:user-defined>
    <meta:user-defined meta:name="OVERHEID.EPSG28992/DC.spatial">80696 399706</meta:user-defined>
    <meta:user-defined meta:name="OVERHEIDop.versieInformatie"/>
  </office:meta>
</office:document-meta>
</file>