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m - Dalerstraat 24: voor het kappen van een kastanjeboom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8 december 2015</text:p>
            <text:p text:style-name="common-al"/>
            <text:p text:style-name="last-al">zaak-10189-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22659</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659</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659</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rm - Dalerstraat 24: voor het kappen van een kastanjeboom (aanvraa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7</meta:user-defined>
    <meta:user-defined meta:name="OVERHEIDop.publicationIssue">122659</meta:user-defined>
    <meta:user-defined meta:name="OVERHEIDop.GmbID/DC.identifier">gmb-2015-122659</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843PE 24</meta:user-defined>
    <meta:user-defined meta:name="OVERHEIDop.woonplaats">Erm</meta:user-defined>
    <meta:user-defined meta:name="OVERHEIDop.straatnaam">Dalerstraat</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51387 530338</meta:user-defined>
    <meta:user-defined meta:name="OVERHEIDop.versieInformatie"/>
  </office:meta>
</office:document-meta>
</file>