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oorwerpen op of aan de weg gemeente Zoetermeer</text:p>
      <text:section text:name="regeling_id1-3-2" text:style-name="regeling">
        <text:section text:name="aanhef_id1-3-2-1" text:style-name="aanhef">
          <text:section text:name="preambule_id1-3-2-1-1" text:style-name="preambule">
            <text:p text:style-name="al">Het college besluit:</text:p>
            <text:p text:style-name="al"/>
            <text:p text:style-name="al">In te stemmen met de geactualiseerde <text:span text:style-name="nadrukcur">Nadere regels voor voorwerpen op of aan de weg </text:span>en deze vast te stellen.</text:p>
          </text:section>
        </text:section>
        <text:section text:name="regeling-tekst_id1-3-2-2" text:style-name="regeling-tekst">
          <text:section text:name="artikel_id1-3-2-2-1" text:style-name="artikel">
            <text:p text:style-name="artikel_kop_titel">Voor heel Zoetermeer, m.u.v. de Dorpsstraat, gelden de volgende regels:</text:p>
            <text:list text:style-name="id1-3-2-2-1-2">
              <text:list-item text:style-override="id1-3-2-2-1-2">
                <text:number>1.</text:number>
                <text:p text:style-name="al">Tussen de gevel van het winkelpand en de uitstalling dient een minimale vrije doorgang van 1.80 meter te worden aangehouden. Dit onder andere om een vrije doorgang te garanderen voor mensen met een beperking. Indien zich er een rij lichtmasten, kolommen en bomen bevindt, dan dient de uitstalling tussen deze rij te worden geplaatst. </text:p>
              </text:list-item>
              <text:list-item text:style-override="id1-3-2-2-1-3">
                <text:number>2.</text:number>
                <text:p text:style-name="al">De opstelling van de uitstalling moet zodanig zijn, dat: </text:p>
                <text:list text:style-name="id1-3-2-2-1-3-3">
                  <text:list-item text:style-override="id1-3-2-2-1-3-3-1">
                    <text:number>a.</text:number>
                    <text:p text:style-name="al">de aanwezige brandkranen en bluswatervoorzieningen steeds onbelemmerd bereikbaar blijven; </text:p>
                  </text:list-item>
                  <text:list-item text:style-override="id1-3-2-2-1-3-3-2">
                    <text:number>b.</text:number>
                    <text:p text:style-name="al">de in-, uit- en nooduitgangen en trappen onbelemmerd blijven en bereikbaar zijn; </text:p>
                  </text:list-item>
                  <text:list-item text:style-override="id1-3-2-2-1-3-3-3">
                    <text:number>c.</text:number>
                    <text:p text:style-name="al">een snelle en veilige ontruiming onder alle omstandigheden is gewaarborgd; </text:p>
                  </text:list-item>
                  <text:list-item text:style-override="id1-3-2-2-1-3-3-4">
                    <text:number>d.</text:number>
                    <text:p text:style-name="al">tussen de uitstalling en de tegenoverliggende uitstalling op de hoofdroutes/wegen 3,50 meter in breedte en 4,20 meter in hoogte vrij blijft voor de hulpverleningsdiensten zoals brandweer, ambulance en de reinigingsdienst. Wanneer dit ertoe leidt dat een uitstalling niet op 1.80 meter uit de gevel kan worden geplaatst dan moet de uitstalling tegen de gevel aan worden geplaatst. </text:p>
                  </text:list-item>
                </text:list>
              </text:list-item>
              <text:list-item text:style-override="id1-3-2-2-1-4">
                <text:number>3.</text:number>
                <text:p text:style-name="al">De uitstalling dient minimaal 0,5 meter vanuit de grens (zijwanden) van de winkelunit te worden geplaatst; </text:p>
              </text:list-item>
              <text:list-item text:style-override="id1-3-2-2-1-5">
                <text:number>4.</text:number>
                <text:p text:style-name="al">De uitstalling mag niet op de sierpiitdrainage (aangelegd voor de bomen), afwatering zoals lijn- of molgoot of op een inspectieput of doorspuitput staan; </text:p>
              </text:list-item>
              <text:list-item text:style-override="id1-3-2-2-1-6">
                <text:number>5.</text:number>
                <text:p text:style-name="al">Uitstallingen mogen slechts gedurende de tijden waarop de winkel is geopend op straat staan; </text:p>
              </text:list-item>
              <text:list-item text:style-override="id1-3-2-2-1-7">
                <text:number>6.</text:number>
                <text:p text:style-name="al">Verkoop vanaf de uitstalling is niet toegestaan; </text:p>
              </text:list-item>
              <text:list-item text:style-override="id1-3-2-2-1-8">
                <text:number>7.</text:number>
                <text:p text:style-name="al">De aard van de uitstalling dient een relatie te hebben met de in de winkel aangeboden waren of diensten; </text:p>
              </text:list-item>
              <text:list-item text:style-override="id1-3-2-2-1-9">
                <text:number>8.</text:number>
                <text:p text:style-name="al">Een ondernemer mag slechts uitstallen voor de gevel van zijn eigen winkel. De uitstalling mag daarentegen niet voor de entreedeur van een winkel staan (een ruimte van 1.20 meter breed moet vrij blijven i.v.m. vluchtroute uit de winkel). </text:p>
              </text:list-item>
              <text:list-item text:style-override="id1-3-2-2-1-10">
                <text:number>9.</text:number>
                <text:p text:style-name="al">Het terrein mag niet op enigerlei wijze worden beschadigd en/of verontreinigd. </text:p>
              </text:list-item>
              <text:list-item text:style-override="id1-3-2-2-1-11">
                <text:number>10.</text:number>
                <text:p text:style-name="al">De uitstalling mag niet worden verankerd in de weg; </text:p>
              </text:list-item>
              <text:list-item text:style-override="id1-3-2-2-1-12">
                <text:number>11.</text:number>
                <text:p text:style-name="al">De uitstalling mag geen scherpe delen of gevaarlijke elementen bevatten; </text:p>
              </text:list-item>
              <text:list-item text:style-override="id1-3-2-2-1-13">
                <text:number>12.</text:number>
                <text:p text:style-name="al">De uitstalling moet zodanig zwaar of verzwaard zijn dat deze niet om waait; </text:p>
              </text:list-item>
              <text:list-item text:style-override="id1-3-2-2-1-14">
                <text:number>13.</text:number>
                <text:p text:style-name="al">De uitstalling mag geen hinderlijk licht verspreiden of geluidsoverlast veroorzaken; </text:p>
              </text:list-item>
              <text:list-item text:style-override="id1-3-2-2-1-15">
                <text:number>14.</text:number>
                <text:p text:style-name="al">Kabels of leidingen van de winkel naar de uitstalling zijn niet toegestaan; </text:p>
              </text:list-item>
              <text:list-item text:style-override="id1-3-2-2-1-16">
                <text:number>15.</text:number>
                <text:p text:style-name="al">De openbare orde mag door het gebruik van de uitstalling niet worden verstoord en het publiek mag niet worden lastig gevallen. </text:p>
              </text:list-item>
              <text:list-item text:style-override="id1-3-2-2-1-17">
                <text:number>16.</text:number>
                <text:p text:style-name="al">De houder/gebruiker van de uitstalling is verplicht alle redelijkerwijs mogelijke maatregelen te treffen ten einde te voorkomen dat de gemeente Zoetermeer dan wel derden als gevolg van het gebruik van de uitstalling schade lijden. </text:p>
              </text:list-item>
              <text:list-item text:style-override="id1-3-2-2-1-18">
                <text:number>17.</text:number>
                <text:p text:style-name="al">Alle aanwijzingen en bevelen van of vanwege de teamchef van politie, de commandant van de brandweer en/of van de handhavers van de gemeente Zoetermeer, gegeven in het belang van de openbare orde en/of veiligheid, dienen stipt en onmiddellijk te worden opgevolgd. </text:p>
              </text:list-item>
            </text:list>
          </text:section>
          <text:section text:name="artikel_id1-3-2-2-2" text:style-name="artikel">
            <text:p text:style-name="artikel_kop_titel">Stadshart</text:p>
            <text:p text:style-name="al">Voor het Stadshart stellen wij de volgende aanvullende regels op de bovenstaande algemene regels vast. Deze regels gelden voor ondernemers met een eigen ingang. </text:p>
            <text:list text:style-name="id1-3-2-2-2-3">
              <text:list-item text:style-override="id1-3-2-2-2-3-1">
                <text:number>1.</text:number>
                <text:p text:style-name="al">Per winkel mag er één uitstalling worden geplaatst. </text:p>
              </text:list-item>
              <text:list-item text:style-override="id1-3-2-2-2-3-2">
                <text:number>2.</text:number>
                <text:p text:style-name="al">Deze uitstalling mag maximaal 1 meter bij 0.80 meter zijn. </text:p>
              </text:list-item>
              <text:list-item text:style-override="id1-3-2-2-2-3-3">
                <text:number>3.</text:number>
                <text:p text:style-name="al">De maximale hoogte van de uitstalling bedraagt 2 meter met uitzondering van reclameborden waarbij de totale constructie niet hoger mag zijn dan 1,50 meter. </text:p>
              </text:list-item>
              <text:list-item text:style-override="id1-3-2-2-2-3-4">
                <text:number>4.</text:number>
                <text:p text:style-name="al">Een uitstalling in het Stadshart moet zich minimaal 2 meter van de gevel van de winkelunit bevinden. </text:p>
              </text:list-item>
            </text:list>
            <text:p text:style-name="al">Kantoorunits met een <text:span text:style-name="nadrukcur">gezamenlijke ingang</text:span> kunnen geen gebruik maken van het plaatsen van een uitstalling, maar kunnen reclame maken in de daarvoor geplaatste vitrinekasten </text:p>
          </text:section>
          <text:section text:name="artikel_id1-3-2-2-3" text:style-name="artikel">
            <text:p text:style-name="artikel_kop_titel">Containers (met een container wordt gelijkgesteld: een keetwagen, (chemische) toiletten, steigers en ander materiaal voor opslag) en kraanwagens (met een kraanwagen wordt gelijkgesteld: een hoogwerker, mobiele betonpompen, zuig- en blaasvoertuigen, grote transportwagens en andere voertuigen met een dergelijke omvang)</text:p>
            <text:p text:style-name="al">Voor het plaatsen van een container en/of een kraanwagen op de openbare weg van de gemeente Zoetermeer gelden de volgende algemene regels: </text:p>
            <text:list text:style-name="id1-3-2-2-3-3">
              <text:list-item text:style-override="id1-3-2-2-3-3-1">
                <text:number>1.</text:number>
                <text:p text:style-name="al">Indien ten behoeve van bouw- of sloopwerkzaamheden een container en/of kraanwagen op de openbare weg moet worden geplaatst (indien ruimte op particuliere eigendom van degene voor wie de werkzaamheden worden uitgevoerd bestaat, moet de container daar geplaatst worden), gelden hiervoor de richtlijnen van het Centrum voor Regelgeving en Onderzoek in de Grond- Water-, en Wegenbouw en Verkeerstechniek (CROW), getiteld <text:span text:style-name="nadrukcur">Markering onverlichte obstakels</text:span>. In ieder geval moet worden gezorgd voor een goede zichtbare afzetting/markering van de container en/of kraanwagen (ook tussen zonsondergang en zonsopgang) door bijvoorbeeld reflecterende markeringsstrepen, bebording, geleidebakens, verlichting e.d. Tevens moet de houder/gebruiker van de container en/of kraanwagen er voor zorgen dat er niets van de container en/of kraanwagen kan weg- of afwaaien e.d. </text:p>
              </text:list-item>
              <text:list-item text:style-override="id1-3-2-2-3-3-2">
                <text:number>2.</text:number>
                <text:p text:style-name="al">Indien er ruimte op een parkeerplaats aanwezig is, is het verboden een container en/of kraanwagen op de rijbaan te plaatsen. </text:p>
                <text:list text:style-name="id1-3-2-2-3-3-2-3">
                  <text:list-item text:style-override="id1-3-2-2-3-3-2-3-1">
                    <text:number>-</text:number>
                    <text:p text:style-name="al">Het is niet toegestaan een container en/of kraanwagen op een gehandicapten-parkeerplaats te plaatsen of voor een in- of uitrit. </text:p>
                  </text:list-item>
                </text:list>
              </text:list-item>
              <text:list-item text:style-override="id1-3-2-2-3-3-3">
                <text:number>3.</text:number>
                <text:p text:style-name="al">De veiligheid van fietsers en voetgangers dient te worden gewaarborgd (maatregelen conform de richtlijnen publicatie van de C.R.O.W.) </text:p>
              </text:list-item>
              <text:list-item text:style-override="id1-3-2-2-3-3-4">
                <text:number>4.</text:number>
                <text:p text:style-name="al">Het college kan in het belang van voorkoming of vermindering van overlast voor weggebruikers en andere belanghebbenden of ter bescherming van het uiterlijk aanzien van de omgeving, of vanwege parkeerdruk aanwijzingen geven, dan wel de plaatsing op de voorgenomen plaats verbieden. </text:p>
              </text:list-item>
              <text:list-item text:style-override="id1-3-2-2-3-3-5">
                <text:number>5.</text:number>
                <text:p text:style-name="al">Een minimale vrije doorgang van 3,50 meter op de weg en 4,20 meter in hoogte voor voertuigen van de hulpverleningsdienst dient altijd gewaarborgd te zijn. </text:p>
              </text:list-item>
              <text:list-item text:style-override="id1-3-2-2-3-3-6">
                <text:number>6.</text:number>
                <text:p text:style-name="al">Brandkranen, andere bluswaterwinplaatsen en inspectieputten van het riool moeten worden vrijgehouden voor toegang en gebruik door blusvoertuigen of gemeentewerken. </text:p>
              </text:list-item>
              <text:list-item text:style-override="id1-3-2-2-3-3-7">
                <text:number>7.</text:number>
                <text:p text:style-name="al">Groenstroken en plantsoenen mogen niet worden beschadigd. De gemeente verhaalt de kosten op de houder/gebruiker van de container en/of kraanwagen. </text:p>
              </text:list-item>
              <text:list-item text:style-override="id1-3-2-2-3-3-8">
                <text:number>8.</text:number>
                <text:p text:style-name="al">De houder/gebruiker van de container en/of kraanwagen is verplicht alle redelijkerwijs mogelijk maatregelen te treffen ten einde te voorkomen dat de gemeente Zoetermeer dan wel derden als gevolg van het plaatsen van de container en/of kraanwagen schade lijden. </text:p>
              </text:list-item>
              <text:list-item text:style-override="id1-3-2-2-3-3-9">
                <text:number>9.</text:number>
                <text:p text:style-name="al">De gemeente is niet aansprakelijk voor schade die mogelijk voortvloeit uit het plaatsen van een container en/of kraanwagen. </text:p>
              </text:list-item>
              <text:list-item text:style-override="id1-3-2-2-3-3-10">
                <text:number>10.</text:number>
                <text:p text:style-name="al">Schade aan gemeentelijke eigendommen als gevolg van de aanwezigheid van de container en/of kraanwagen of door de werkzaamheden moeten bij de gemeente worden gemeld en worden verhaald op de houder/gebruiker van de container en/of kraanwagen. </text:p>
              </text:list-item>
              <text:list-item text:style-override="id1-3-2-2-3-3-11">
                <text:number>11.</text:number>
                <text:p text:style-name="al">Indien de container en/of kraanwagen in een parkeer(schijf)zone gebied of betaald parkeergebied wordt geplaatst, dient dit te worden aangemeld bij de parkeerbeheerder (P1). </text:p>
              </text:list-item>
            </text:list>
          </text:section>
          <text:section text:name="artikel_id1-3-2-2-4" text:style-name="artikel">
            <text:p text:style-name="artikel_kop_titel">Voor containers gelden de volgende aanvullende regels:</text:p>
            <text:list text:style-name="id1-3-2-2-4-2">
              <text:list-item text:style-override="id1-3-2-2-4-2">
                <text:number>1.</text:number>
                <text:p text:style-name="al">Op de container is de naam en het telefoonnummer van de eigenaar of de verhuurder aangegeven. </text:p>
              </text:list-item>
              <text:list-item text:style-override="id1-3-2-2-4-3">
                <text:number>2.</text:number>
                <text:p text:style-name="al">Een container mag niet op de openbare weg worden geplaatst indien de container door een ondernemer wordt gebruikt als opslag voor te verkopen goederen, tenzij de ondernemer zijn winkel aan het verbouwen is en aan hem hiervoor een bouwvergunning is verleend. </text:p>
              </text:list-item>
              <text:list-item text:style-override="id1-3-2-2-4-4">
                <text:number>3.</text:number>
                <text:p text:style-name="al">Het verkopen van goederen vanuit een container is verboden, tenzij hiervoor een bouwvergunning is verleend. </text:p>
              </text:list-item>
              <text:list-item text:style-override="id1-3-2-2-4-5">
                <text:number>4.</text:number>
                <text:p text:style-name="al">Indien een container langer dan 7 dagen op de openbare weg zal worden geplaatst, moet het voornemen tot plaatsing van (een) container(s) minimaal 10 werkdagen voorafgaande aan de plaatsing bij de gemeente worden gemeld met opgave van locatie, aard en afmetingen van de container en de wijze waarop de container wordt verlicht, dan wel hoe de in lid 1 bedoelde CROW richtlijnen en bepalingen over markering worden nageleefd. </text:p>
              </text:list-item>
              <text:list-item text:style-override="id1-3-2-2-4-6">
                <text:number>5.</text:number>
                <text:p text:style-name="al">Containers die op de verharding komen te staan moeten op hout worden geplaatst. </text:p>
              </text:list-item>
              <text:list-item text:style-override="id1-3-2-2-4-7">
                <text:number>6.</text:number>
                <text:p text:style-name="al">In winkelcentra mogen geen containers groter dan 6 m3 worden geplaatst. </text:p>
              </text:list-item>
            </text:list>
          </text:section>
          <text:section text:name="artikel_id1-3-2-2-5" text:style-name="artikel">
            <text:p text:style-name="artikel_kop_titel">Voor kraanwagens gelden de volgende aanvullende regels:</text:p>
            <text:list text:style-name="id1-3-2-2-5-2">
              <text:list-item text:style-override="id1-3-2-2-5-2">
                <text:number>1.</text:number>
                <text:p text:style-name="al">In het Stadshart en de Dorpsstraat mogen geen voertuigen zwaarder dan 15 ton worden geplaatst. </text:p>
              </text:list-item>
              <text:list-item text:style-override="id1-3-2-2-5-3">
                <text:number>2.</text:number>
                <text:p text:style-name="al">Het voornemen tot plaatsing van (een) kraanwagen(s) dient minimaal 10 werkdagen voorafgaande aan de plaatsing bij de gemeente worden gemeld met opgave van locatie, aard en afmetingen van de kraanwagen en de wijze waarop de kraanwagen wordt verlicht, dan wel hoe de in lid 1 bedoelde CROW richtlijnen en bepalingen over markering worden nageleefd. </text:p>
              </text:list-item>
            </text:list>
          </text:section>
          <text:section text:name="artikel_id1-3-2-2-6" text:style-name="artikel">
            <text:p text:style-name="artikel_kop_titel">Bankjes, bloembakken (en andere sier- of gebruiksvoorwerpen)</text:p>
            <text:p text:style-name="al">Voor het plaatsen van een bloembak en of gevelbank op de openbare weg van de gemeente Zoetermeer gelden de volgende algemene regels, waarbij wordt opgemerkt dat voor vergelijkbare situaties en andere sier- of gebruiksvoorwerpen dezelfde regels gelden; </text:p>
            <text:list text:style-name="id1-3-2-2-6-3">
              <text:list-item text:style-override="id1-3-2-2-6-3-1">
                <text:number>1.</text:number>
                <text:p text:style-name="al">Het plaatsen van een gevelbank en of een bloembak mag alleen door een particulier. </text:p>
              </text:list-item>
              <text:list-item text:style-override="id1-3-2-2-6-3-2">
                <text:number>2.</text:number>
                <text:p text:style-name="al">De gevelbank en/of bloembak mag niet in winkelcentra worden geplaatst. </text:p>
              </text:list-item>
              <text:list-item text:style-override="id1-3-2-2-6-3-3">
                <text:number>3.</text:number>
                <text:p text:style-name="al">De gevelbank dan wel de bloembak moet zodanig zijn, dat: </text:p>
                <text:list text:style-name="id1-3-2-2-6-3-3-3">
                  <text:list-item text:style-override="id1-3-2-2-6-3-3-3-1">
                    <text:number>a.</text:number>
                    <text:p text:style-name="al">de aanwezige brandkranen en bluswatervoorzieningen steeds onbelemmerd bereikbaar blijven; </text:p>
                  </text:list-item>
                  <text:list-item text:style-override="id1-3-2-2-6-3-3-3-2">
                    <text:number>b.</text:number>
                    <text:p text:style-name="al">de in-, uit- en nooduitgangen en trappen onbelemmerd blijven en bereikbaar zijn; </text:p>
                  </text:list-item>
                  <text:list-item text:style-override="id1-3-2-2-6-3-3-3-3">
                    <text:number>c.</text:number>
                    <text:p text:style-name="al">een vrije doorgang van 3,50 meter op de weg en 4,20 meter in hoogte voor voertuigen van de hulpverleningsdienst is gewaarborgd; </text:p>
                  </text:list-item>
                  <text:list-item text:style-override="id1-3-2-2-6-3-3-3-4">
                    <text:number>d.</text:number>
                    <text:p text:style-name="al">een snelle en veilige ontruiming onder alle omstandigheden is gewaarborgd. </text:p>
                  </text:list-item>
                </text:list>
              </text:list-item>
              <text:list-item text:style-override="id1-3-2-2-6-3-4">
                <text:number>4.</text:number>
                <text:p text:style-name="al">Een gevelbank en bloembak mag alleen tegen de gevel van de woning van de initiatiefnemer worden geplaatst. Beide worden zo dicht mogelijk tegen de gevel van de woning geplaatst. </text:p>
              </text:list-item>
              <text:list-item text:style-override="id1-3-2-2-6-3-5">
                <text:number>5.</text:number>
                <text:p text:style-name="al">Het terrein mag op geen enkele wijze worden beschadigd. </text:p>
              </text:list-item>
              <text:list-item text:style-override="id1-3-2-2-6-3-6">
                <text:number>6.</text:number>
                <text:p text:style-name="al">De maximale afmeting (lengte x breedte) van een bloembak bedraagt 0.75 x 0.75 meter, en die van een gevelbank 1.50 x 0.50 meter. </text:p>
              </text:list-item>
              <text:list-item text:style-override="id1-3-2-2-6-3-7">
                <text:number>7.</text:number>
                <text:p text:style-name="al">Een bloembak mag geen hoogopgaande begroeiing bevatten waar bovenbewoners hinder van kunnen ondervinden. </text:p>
              </text:list-item>
              <text:list-item text:style-override="id1-3-2-2-6-3-8">
                <text:number>8.</text:number>
                <text:p text:style-name="al">De gemeente is niet aansprakelijk voor schade die mogelijk voortvloeit uit het plaatsen van bloembakken en/of gevelbanken. </text:p>
              </text:list-item>
              <text:list-item text:style-override="id1-3-2-2-6-3-9">
                <text:number>9.</text:number>
                <text:p text:style-name="al">Schade aan gemeentelijke eigendommen als gevolg van de aanwezigheid van de bloembakken en/of gevelbanken worden verhaald op de initiatiefnemer. </text:p>
              </text:list-item>
              <text:list-item text:style-override="id1-3-2-2-6-3-10">
                <text:number>10.</text:number>
                <text:p text:style-name="al">Alle aanwijzingen en bevelen van of vanwege de teamchef van politie, de commandant van de brandweer en/of de handhavers van de gemeente Zoetermeer, gegeven in het belang van de openbare orde en/of veiligheid, dienen stipt en onmiddellijk te worden opgevolgd. </text:p>
              </text:list-item>
            </text:list>
          </text:section>
          <text:section text:name="artikel_id1-3-2-2-7" text:style-name="artikel">
            <text:p text:style-name="artikel_kop_titel">Spandoek</text:p>
            <text:p text:style-name="al">Een spandoek mag alleen worden opgehangen indien de eigenaar van het gebouw waaraan het spandoek wordt gehangen hiervoor toestemming heeft verleend. Het spandoek dient altijd en overal over de gehele lengte op een minimale hoogte van 4,20 meter te hangen. </text:p>
          </text:section>
          <text:section text:name="artikel_id1-3-2-2-8" text:style-name="artikel">
            <text:p text:style-name="artikel_kop_titel">Zonneschermen</text:p>
            <text:p text:style-name="al">Zonneschermen, voor zover ze zijn aangebracht boven het voor voetgangers bestemde gedeelte van de weg, zijn toegestaan mits: </text:p>
            <text:list text:style-name="id1-3-2-2-8-3">
              <text:list-item text:style-override="id1-3-2-2-8-3-1">
                <text:number>1.</text:number>
                <text:p text:style-name="al">elk onderdeel zich hoger dan 2,30 meter boven dat gedeelte bevindt; en </text:p>
              </text:list-item>
              <text:list-item text:style-override="id1-3-2-2-8-3-2">
                <text:number>2.</text:number>
                <text:p text:style-name="al">elk onderdeel, in welke stand ook, zich op meer dan 0,5 meter afstand bevindt van het voor rijverkeer bestemde gedeelte van de weg; </text:p>
              </text:list-item>
              <text:list-item text:style-override="id1-3-2-2-8-3-3">
                <text:number>3.</text:number>
                <text:p text:style-name="al">elk onderdeel, in welke stand ook, minder dan 1,5 meter uit de gevel reikt. </text:p>
              </text:list-item>
            </text:list>
          </text:section>
          <text:section text:name="artikel_id1-3-2-2-9" text:style-name="artikel">
            <text:p text:style-name="artikel_kop_titel">Regels ten aanzien van het gehele Stadshart</text:p>
            <text:p text:style-name="al">Op grond van artikel 2:5 van de <text:span text:style-name="nadrukcur">Algemene Plaatselijke Verordening Zoetermeer</text:span> (APV) kan het college gebieden aanwijzen waarvoor aanvullende regels gelden. Voor het Stadshart is het noodzakelijk aanvullende regels vast te stellen, omdat deze zowel voor evenementen als voor (ideële) standplaatsen wordt gebruikt. De vergunningvrije 'voorwerpen' kunnen zonder aanvullende regels conflicteren met de vergunde evenementen en standplaatsen die op dezelfde plaats willen staan. Om deze reden worden het Stadshart aangewezen als gebied waarvoor de volgende aanvullende regels gelden: </text:p>
            <text:list text:style-name="id1-3-2-2-9-3">
              <text:list-item text:style-override="id1-3-2-2-9-3-1">
                <text:number>1.</text:number>
                <text:p text:style-name="al">Het voornemen tot plaatsing van een voorwerp op of aan de weg in strijd met de publieke functie ervan, moet minimaal 10 werkdagen voorafgaande aan de plaatsing bij de gemeente worden gemeld. Daarbij wordt vermeld om welke plaats het gaat, wat het voorwerp is en voor welke periode. </text:p>
              </text:list-item>
              <text:list-item text:style-override="id1-3-2-2-9-3-2">
                <text:number>2.</text:number>
                <text:p text:style-name="al">Het college kan in het belang van voorkoming of verminderen van overlast voor weggebruikers en andere belanghebbende of ter bescherming van het uiterlijk aanzien van de omgeving aanwijzingen geven, dan wel de plaatsing op de voorgenomen plaats verbieden. </text:p>
              </text:list-item>
              <text:list-item text:style-override="id1-3-2-2-9-3-3">
                <text:number>3.</text:number>
                <text:p text:style-name="al">Het voorwerp kan worden geplaatst indien het college niet binnen 6 werkdagen na ontvangst van de melding heeft beslist dat de gewenste plaatsing van het voorwerp op of aan de weg wordt verboden.; </text:p>
              </text:list-item>
              <text:list-item text:style-override="id1-3-2-2-9-3-4">
                <text:number>4.</text:number>
                <text:p text:style-name="al">De belanghebbenden dienen op de hoogte te worden gesteld van de te houden activiteiten; </text:p>
              </text:list-item>
              <text:list-item text:style-override="id1-3-2-2-9-3-5">
                <text:number>5.</text:number>
                <text:p text:style-name="al">Voor het overige gelden de regels van de APV en de door het college vastgestelde nadere regels op grond van de APV.</text:p>
              </text:list-item>
            </text:list>
          </text:section>
        </text:section>
        <text:section text:name="regeling-sluiting_id1-3-2-3" text:style-name="regeling-sluiting">
          <text:section text:name="gegeven_id1-3-2-3-1" text:style-name="gegeven">
            <text:p text:style-name="dagtekening">
            <text:span text:style-name="plaats">Zoetermeer,</text:span>
            <text:span text:style-name="datum"> 8 december 2015.</text:span>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5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werpen op of aan de weg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56</meta:user-defined>
    <meta:user-defined meta:name="OVERHEIDop.GmbID/DC.identifier">gmb-2015-1226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