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brug - Verl Hoogeveense Vaart 116 BEDR: voor het verbouwen van de showroom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1 december 2015.</text:p>
            <text:p text:style-name="common-al"/>
            <text:p text:style-name="last-al">zaak-10379-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22649</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649</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649</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esbrug - Verl Hoogeveense Vaart 116 BEDR: voor het verbouwen van de showroom (aanvraa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649</meta:user-defined>
    <meta:user-defined meta:name="OVERHEIDop.GmbID/DC.identifier">gmb-2015-122649</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917PV 116</meta:user-defined>
    <meta:user-defined meta:name="OVERHEIDop.woonplaats">Geesbrug</meta:user-defined>
    <meta:user-defined meta:name="OVERHEIDop.straatnaam">Verl. Hoogeveense Vaart</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39187 527578</meta:user-defined>
    <meta:user-defined meta:name="OVERHEIDop.versieInformatie"/>
  </office:meta>
</office:document-meta>
</file>