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 gemeente Zoetermeer</text:p>
      <text:section text:name="regeling_id1-3-2" text:style-name="regeling">
        <text:section text:name="aanhef_id1-3-2-1" text:style-name="aanhef">
          <text:section text:name="preambule_id1-3-2-1-1" text:style-name="preambule">
            <text:p text:style-name="al">Raadsbesluit 2015-000681</text:p>
            <text:p text:style-name="al"/>
            <text:p text:style-name="al">De raad der gemeente Zoetermeer;</text:p>
            <text:p text:style-name="al">gelezen het voorstel van het college van 27 november 2015;</text:p>
            <text:p text:style-name="al">gelet op artikel 229, eerste lid, aanhef en onderdelen a en b, van de Gemeentewet;</text:p>
            <text:p text:style-name="al"/>
            <text:p text:style-name="al">b e s l u i t </text:p>
            <text:p text:style-name="al"/>
            <text:p text:style-name="al">vast te stellen de volgende:</text:p>
            <text:p text:style-name="al"/>
            <text:p text:style-name="al">
            <text:span text:style-name="nadrukvet">VERORDENING OP DE HEFFING EN INVORDERING VAN MARKTGELDEN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 kwartaal: de periode van 1 januari tot en met 31 maart;</text:p>
                <text:p text:style-name="al">de periode van 1 april tot en met 30 juni;</text:p>
                <text:p text:style-name="al">de periode van 1 juli tot en met 30 september;</text:p>
                <text:p text:style-name="al">de periode van 1 oktober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1</text:number>
                <text:p text:style-name="al"> op <text:span text:style-name="nadrukvet">dinsdag</text:span> en <text:span text:style-name="nadrukvet">vrijdag</text:span>:</text:p>
                <text:list text:style-name="id1-3-2-2-5-3-1-3">
                  <text:list-item text:style-override="id1-3-2-2-5-3-1-3-1">
                    <text:number>a.</text:number>
                    <text:p text:style-name="al">voor de eerste 12 m2, met een minimum van 12 m2:</text:p>
                    <text:list text:style-name="id1-3-2-2-5-3-1-3-1-3">
                      <text:list-item text:style-override="id1-3-2-2-5-3-1-3-1-3-1">
                        <text:number>1</text:number>
                        <text:p text:style-name="al">per m2, per dag of een gedeelte daarvan € 1,40; </text:p>
                      </text:list-item>
                      <text:list-item text:style-override="id1-3-2-2-5-3-1-3-1-3-2">
                        <text:number>2</text:number>
                        <text:p text:style-name="al">per m2, per kwartaal € 14,85;</text:p>
                      </text:list-item>
                    </text:list>
                  </text:list-item>
                  <text:list-item text:style-override="id1-3-2-2-5-3-1-3-2">
                    <text:number>b.</text:number>
                    <text:p text:style-name="al">voor het meerdere:</text:p>
                    <text:list text:style-name="id1-3-2-2-5-3-1-3-2-3">
                      <text:list-item text:style-override="id1-3-2-2-5-3-1-3-2-3-1">
                        <text:number>1</text:number>
                        <text:p text:style-name="al">per m2 per dag of een gedeelte daarvan € 1,15; </text:p>
                      </text:list-item>
                      <text:list-item text:style-override="id1-3-2-2-5-3-1-3-2-3-2">
                        <text:number>2</text:number>
                        <text:p text:style-name="al">per m2, per kwartaal € 11,45; </text:p>
                      </text:list-item>
                    </text:list>
                  </text:list-item>
                </text:list>
              </text:list-item>
            </text:list>
            <text:list text:style-name="id1-3-2-2-5-4">
              <text:list-item text:style-override="id1-3-2-2-5-4-1">
                <text:number>2</text:number>
                <text:p text:style-name="al">op zaterdag:</text:p>
                <text:list text:style-name="id1-3-2-2-5-4-1-3">
                  <text:list-item text:style-override="id1-3-2-2-5-4-1-3-1">
                    <text:number>a.</text:number>
                    <text:p text:style-name="al">voor de eerste 12 m2, met een minimum van 12 m2:</text:p>
                    <text:list text:style-name="id1-3-2-2-5-4-1-3-1-3">
                      <text:list-item text:style-override="id1-3-2-2-5-4-1-3-1-3-1">
                        <text:number>1</text:number>
                        <text:p text:style-name="al">per m2, per dag of een gedeelte daarvan € 1,55; </text:p>
                      </text:list-item>
                      <text:list-item text:style-override="id1-3-2-2-5-4-1-3-1-3-2">
                        <text:number>2</text:number>
                        <text:p text:style-name="al">per m2, per kwartaal € 16,25; </text:p>
                      </text:list-item>
                    </text:list>
                  </text:list-item>
                  <text:list-item text:style-override="id1-3-2-2-5-4-1-3-2">
                    <text:number>b.</text:number>
                    <text:p text:style-name="al">voor het meerdere: </text:p>
                    <text:list text:style-name="id1-3-2-2-5-4-1-3-2-3">
                      <text:list-item text:style-override="id1-3-2-2-5-4-1-3-2-3-1">
                        <text:number>1</text:number>
                        <text:p text:style-name="al">per m2 per dag of een gedeelte daarvan € 1,30; </text:p>
                      </text:list-item>
                      <text:list-item text:style-override="id1-3-2-2-5-4-1-3-2-3-2">
                        <text:number>2</text:number>
                        <text:p text:style-name="al">per m2, per kwartaal € 12,85.</text:p>
                      </text:list-item>
                    </text:list>
                  </text:list-item>
                </text:list>
              </text:list-item>
            </text:list>
            <text:list text:style-name="id1-3-2-2-5-5">
              <text:list-item text:style-override="id1-3-2-2-5-5-1">
                <text:number>3</text:number>
                <text:p text:style-name="al">Het belastingtarief per dag of een gedeelte daarvan, wordt geheven over dagplaatsen.</text:p>
              </text:list-item>
              <text:list-item text:style-override="id1-3-2-2-5-5-2">
                <text:number>4</text:number>
                <text:p text:style-name="al">Het belastingtarief per kwartaal wordt geheven over vaste plaatsen.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heffing van marktgelden die per dag worden geheven, is het belastingtijdvak gelijk aan een dag. </text:p>
              </text:list-item>
              <text:list-item text:style-override="id1-3-2-2-6-3">
                <text:number>2</text:number>
                <text:p text:style-name="al">Voor de marktgelden die per kwartaal worden geheven, is het belastingtijdvak gelijk aan een kwartaal.</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text:p>
            <text:p text:style-name="al">Het marktgeld als bedoeld in artikel 5, eerste en tweede lid, letter a en b, onderdeel 2 is verschuldigd bij het begin van het kwartaal of, zo dit later is, bij de aanvang van de belastingplicht.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de markt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Marktgeldverordening 2015’ van 15 december 2014 wordt ingetrokken met ingang van de in het vijfde lid genoemde datum van ingang van de heffing, met dien verstande dat zij van toepassing blijft op de belastbare feiten die zich voor die datum hebben voorgedaan. </text:p>
              </text:list-item>
              <text:list-item text:style-override="id1-3-2-2-13-3">
                <text:number>2</text:number>
                <text:p text:style-name="al">In afwijking van het in het eerste bepaalde, blijft, indien de datum van inwerkingtreding van deze verordening ligt na de in het vijf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3-4">
                <text:number>3</text:number>
                <text:p text:style-name="al">De op artikel 12 van de in het eerste lid genoemde verordening gebaseerde regels van het college worden geacht mede gebaseerd te zijn op artikel 12 van deze verordening.</text:p>
              </text:list-item>
              <text:list-item text:style-override="id1-3-2-2-13-5">
                <text:number>4</text:number>
                <text:p text:style-name="al">Deze verordening treedt in werking met ingang van de vierde dag na die van de bekendmaking.</text:p>
              </text:list-item>
              <text:list-item text:style-override="id1-3-2-2-13-6">
                <text:number>5</text:number>
                <text:p text:style-name="al">De datum van ingang van de heffing is 1 januari 2016.</text:p>
              </text:list-item>
              <text:list-item text:style-override="id1-3-2-2-13-7">
                <text:number>6</text:number>
                <text:p text:style-name="al">Deze verordening kan worden aangehaald als de Marktgeldverordening 2016.</text:p>
              </text:list-item>
            </text:list>
          </text:section>
        </text:section>
        <text:section text:name="regeling-sluiting_id1-3-2-3" text:style-name="regeling-sluiting">
          <text:section text:name="gegeven_id1-3-2-3-1" text:style-name="gegeven">
            <text:p text:style-name="dagtekening">
            <text:span text:style-name="plaats">Vastgesteld in de openbare vergadering van </text:span>
            <text:span text:style-name="datum"> 14 december 2015,</text:span>
          </text:p>
          </text:section>
          <text:section text:name="ondertekening_id1-3-2-3-2">
            <text:p><text:span text:style-name="functie"> de griffier, </text:span></text:p>
            <text:p><text:span text:style-name="ondertekening_naam">
            <text:span text:style-name="voornaam">drs. K. </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3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3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3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39</meta:user-defined>
    <meta:user-defined meta:name="OVERHEIDop.GmbID/DC.identifier">gmb-2015-122639</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