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*"/>
    </style:style>
    <style:style style:family="table-column" style:parent-style-name="colspec" style:name="id1-3-2-2-1-4-1-2">
      <style:table-column-properties style:rel-column-width="97*"/>
    </style:style>
    <style:style style:family="table-column" style:parent-style-name="colspec" style:name="id1-3-2-2-1-7-1-1">
      <style:table-column-properties style:rel-column-width="3*"/>
    </style:style>
    <style:style style:family="table-column" style:parent-style-name="colspec" style:name="id1-3-2-2-1-7-1-2">
      <style:table-column-properties style:rel-column-width="20*"/>
    </style:style>
    <style:style style:family="table-column" style:parent-style-name="colspec" style:name="id1-3-2-2-1-7-1-3">
      <style:table-column-properties style:rel-column-width="52*"/>
    </style:style>
    <style:style style:family="table-column" style:parent-style-name="colspec" style:name="id1-3-2-2-1-7-1-4">
      <style:table-column-properties style:rel-column-width="25*"/>
    </style:style>
    <style:style style:family="table-column" style:parent-style-name="colspec" style:name="id1-3-2-2-1-10-1-1">
      <style:table-column-properties style:rel-column-width="3*"/>
    </style:style>
    <style:style style:family="table-column" style:parent-style-name="colspec" style:name="id1-3-2-2-1-10-1-2">
      <style:table-column-properties style:rel-column-width="20*"/>
    </style:style>
    <style:style style:family="table-column" style:parent-style-name="colspec" style:name="id1-3-2-2-1-10-1-3">
      <style:table-column-properties style:rel-column-width="9*"/>
    </style:style>
    <style:style style:family="table-column" style:parent-style-name="colspec" style:name="id1-3-2-2-1-10-1-4">
      <style:table-column-properties style:rel-column-width="9*"/>
    </style:style>
    <style:style style:family="table-column" style:parent-style-name="colspec" style:name="id1-3-2-2-1-10-1-5">
      <style:table-column-properties style:rel-column-width="9*"/>
    </style:style>
    <style:style style:family="table-column" style:parent-style-name="colspec" style:name="id1-3-2-2-1-10-1-6">
      <style:table-column-properties style:rel-column-width="9*"/>
    </style:style>
    <style:style style:family="table-column" style:parent-style-name="colspec" style:name="id1-3-2-2-1-10-1-7">
      <style:table-column-properties style:rel-column-width="9*"/>
    </style:style>
    <style:style style:family="table-column" style:parent-style-name="colspec" style:name="id1-3-2-2-1-10-1-8">
      <style:table-column-properties style:rel-column-width="9*"/>
    </style:style>
    <style:style style:family="table-column" style:parent-style-name="colspec" style:name="id1-3-2-2-1-10-1-9">
      <style:table-column-properties style:rel-column-width="9*"/>
    </style:style>
    <style:style style:family="table-column" style:parent-style-name="colspec" style:name="id1-3-2-2-1-10-1-10">
      <style:table-column-properties style:rel-column-width="9*"/>
    </style:style>
    <style:style style:family="table-column" style:parent-style-name="colspec" style:name="id1-3-2-2-1-10-1-11">
      <style:table-column-properties style:rel-column-width="9*"/>
    </style:style>
  </office:automatic-styles>
  <office:body>
    <office:text>
      <text:p text:style-name="new_page_staatscourant"/>
      <text:p text:style-name="single-kop-titel">Tarieven gemeentelijke sportaccommodaties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Littenseradiel maken bekend dat de raad in zijn vergadering van 14 december 2015 de navolgende tarieven gemeentelijke sportaccommodaties 2016 heeft vastgesteld.</text:p>
            <text:p text:style-name="common-al"/>
            <text:p text:style-name="common-al">BIJLAGE 1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ondlijn">Tarieven gemeentelijke sportterreinen te Hilaard, Mantgum, Easterlittens, Easterwierrum, Wiuwert, Winsum en Wommels per 1 januari 20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Berekening tarieven 2016: bedragen van 2015 verhogen met 0,8 % inflatiecorrectie.</text:span>
                    </text:p>
                    <text:p text:style-name="table_al">
                      <text:span text:style-name="nadrukcur">Voor de sportvelden geldt geen BTW-correctie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De vergoeding voor het gebruik van de gemeentelijke sportterreinen te Easterlittens, Easterwierrum, Hilaard, Mantgum, Wiuwert, Winsum en Wommels (veld achter de tennisbaan) door kaats- en/of korfbalverenigingen bedraagt <text:span text:style-name="nadrukvet">€ 720,00 </text:span>per jaar;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vergoeding voor het gebruik van de gemeentelijke sportterreinen te Easterlittens door de voetbalvereniging aldaar, ‘V.V. Oosterlittens’, bedraagt (inclusief het gebruik van het oefenveld) <text:span text:style-name="nadrukvet">€ 4.573,00</text:span> per jaar;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vergoeding voor het gebruik van het gemeentelijk sportterrein te Winsum (als ijsbaan) door de ijsclub aldaar bedraagt <text:span text:style-name="nadrukvet">€ 485,00</text:span> per jaar;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De vergoeding voor het gebruik van het gemeentelijk sportterrein te Wommels door de Vereniging voor Christelijk Voortgezet Onderwijs in Zuidwest Friesland ten behoeve van het onderwijs in de lichamelijke opvoeding <text:span text:style-name="nadrukvet">€ 720,00 </text:span>per jaar;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De vergoeding voor incidenteel gebruik van de sportterreinen te Easterlittens, Easterwierrum, Hilaard, Mantgum, Winsum, Wiuwert en Wommels bedraagt:</text:p>
                    <text:p text:style-name="table_al">
                      <text:span text:style-name="nadrukvet">€ 72,00</text:span> voor een halve dag;</text:p>
                    <text:p text:style-name="table_al">
                      <text:span text:style-name="nadrukvet">€ 96,00</text:span> voor een hele dag;</text:p>
                    <text:p text:style-name="table_al">
                      <text:span text:style-name="nadrukvet">€ 48,20 </text:span>per wedstrijd (ca. 1½ uur)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IJLAGE 2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Tarieven gymnastieklokalen Mantgum, Winsum en Wommels per 1 januari 201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cur">Berekening tarieven 2016: bedragen van 2015 verhogen met 0,8 % inflatiecorrectie.</text:span>
                    </text:p>
                    <text:p text:style-name="table_al">
                      <text:span text:style-name="nadrukcur">(Het tarief is het bedrag exclusief 6% BTW. Op de nota’s moet 6% BTW worden berekend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Schoolgebruik:</text:p>
                  </table:table-cell>
                  <table:table-cell table:style-name="entry" table:number-rows-spanned="1" table:number-columns-spanned="2">
                    <text:p text:style-name="table_al">de vergoeding voor het gebruik van de gymnastieklokalen te Mantgum, Winsum en Wommels voor het geven van onderwijs in de lichamelijke oefening bedraagt <text:span text:style-name="nadrukvet">€ 13,55 </text:span>per klokuur;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Geen schoolgebruik </text:p>
                    <text:p text:style-name="table_al">(Mantgum, Winsum en Wommels per uur)</text:p>
                  </table:table-cell>
                  <table:table-cell table:style-name="entry" table:number-rows-spanned="1" table:number-columns-spanned="1">
                    <text:p text:style-name="table_al">maandag t/m vrijdag</text:p>
                  </table:table-cell>
                  <table:table-cell table:style-name="entry" table:number-rows-spanned="1" table:number-columns-spanned="1">
                    <text:p text:style-name="table_al">zaterdag en zon- en fees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doeleinden </text:p>
                    <text:p text:style-name="table_al"> binnengemeentel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13,5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18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doeleinden </text:p>
                    <text:p text:style-name="table_al"> buitengemeentel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18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24,4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en sportdoeleind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18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24,45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IJLAGE 3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column table:style-name="id1-3-2-2-1-10-1-9"/>
                <table:table-column table:style-name="id1-3-2-2-1-10-1-10"/>
                <table:table-column table:style-name="id1-3-2-2-1-10-1-11"/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ondlijn">Tarieven sporthal te Easterein per 1 januari 2016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cur">Berekening tarieven 2016: bedragen van 2015 verhogen met 0,8 % inflatiecorrectie.</text:span>
                    </text:p>
                    <text:p text:style-name="table_al">
                      <text:span text:style-name="nadrukcur">(Het tarief is het bedrag exclusief 6% BTW. Op de nota’s moet 6% BTW worden berekend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Schoolgebruik</text:p>
                  </table:table-cell>
                  <table:table-cell table:style-name="entry" table:number-rows-spanned="1" table:number-columns-spanned="9">
                    <text:p text:style-name="table_al">de vergoeding voor het gebruik van de sporthal door basisscholen in de gemeente voor het geven van onderwijs in de lichamelijke oefening bedraagt <text:span text:style-name="nadrukvet">€ 13,55</text:span> per klokuur;</text:p>
                    <text:p text:style-name="table_al"/>
                    <text:p text:style-name="table_al">de vergoeding voor het gebruik van de sporthal door scholen voor voortgezet onderwijs voor het geven van onderwijs in de lichamelijke oefening komt overeen met de onder 2 vermelde tarieven;</text:p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Geen schoolgebruik</text:p>
                    <text:p text:style-name="table_al">(per klokuur)</text:p>
                  </table:table-cell>
                  <table:table-cell table:style-name="entry" table:number-rows-spanned="1" table:number-columns-spanned="3">
                    <text:p text:style-name="table_al">maandag t/m vrijdag</text:p>
                  </table:table-cell>
                  <table:table-cell table:style-name="entry" table:number-rows-spanned="1" table:number-columns-spanned="3">
                    <text:p text:style-name="table_al">binnengemeentelijk</text:p>
                    <text:p text:style-name="table_al">za. en zon- en feestdagen</text:p>
                  </table:table-cell>
                  <table:table-cell table:style-name="entry" table:number-rows-spanned="1" table:number-columns-spanned="3">
                    <text:p text:style-name="table_al">buitengemeentelijk</text:p>
                    <text:p text:style-name="table_al">za. en zon- en fees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/3</text:p>
                  </table:table-cell>
                  <table:table-cell table:style-name="entry" table:number-rows-spanned="1" table:number-columns-spanned="1">
                    <text:p text:style-name="table_al">2/3</text:p>
                  </table:table-cell>
                  <table:table-cell table:style-name="entry" table:number-rows-spanned="1" table:number-columns-spanned="1">
                    <text:p text:style-name="table_al">3/3</text:p>
                  </table:table-cell>
                  <table:table-cell table:style-name="entry" table:number-rows-spanned="1" table:number-columns-spanned="1">
                    <text:p text:style-name="table_al">1/3</text:p>
                  </table:table-cell>
                  <table:table-cell table:style-name="entry" table:number-rows-spanned="1" table:number-columns-spanned="1">
                    <text:p text:style-name="table_al">2/3</text:p>
                  </table:table-cell>
                  <table:table-cell table:style-name="entry" table:number-rows-spanned="1" table:number-columns-spanned="1">
                    <text:p text:style-name="table_al">3/3</text:p>
                  </table:table-cell>
                  <table:table-cell table:style-name="entry" table:number-rows-spanned="1" table:number-columns-spanned="1">
                    <text:p text:style-name="table_al">1/3</text:p>
                  </table:table-cell>
                  <table:table-cell table:style-name="entry" table:number-rows-spanned="1" table:number-columns-spanned="1">
                    <text:p text:style-name="table_al">2/3</text:p>
                  </table:table-cell>
                  <table:table-cell table:style-name="entry" table:number-rows-spanned="1" table:number-columns-spanned="1">
                    <text:p text:style-name="table_al">3/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0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doeleinden</text:p>
                    <text:p text:style-name="table_al"> binnengemeentel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13,5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22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31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18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30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40,8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0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doeleinden</text:p>
                    <text:p text:style-name="table_al"> buitengemeentel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18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30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40,8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25,4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40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54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0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en sportdoeleind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18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30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40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22,6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37,9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50,7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25,4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40,8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 54,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goeding in energiekosten:</text:p>
                  </table:table-cell>
                  <table:table-cell table:style-name="entry" table:number-rows-spanned="1" table:number-columns-spanned="9">
                    <text:p text:style-name="table_al">de vergoeding voor het gebruik van nutsvoorzieningen door tennisvereniging Smash te Easterein bedraagt <text:span text:style-name="nadrukvet">€ 526,00</text:span>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ttenseradiel.</text:p>
            </table:table-cell>
            <table:table-cell office:value-type="string" table:style-name="header.C">
              <text:p text:style-name="headerright"><text:span text:style-name="nr">Nr. 12263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3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3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gemeentelijke sportaccommodatie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37</meta:user-defined>
    <meta:user-defined meta:name="OVERHEIDop.GmbID/DC.identifier">gmb-2015-122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ittenseradiel</meta:user-defined>
    <dc:language>nl</dc:language>
    <meta:user-defined meta:name="OVERHEID.Informatietype/DC.type">officiële publicatie</meta:user-defined>
    <meta:user-defined meta:name="OVERHEID.Gemeente/OVERHEID.authority">Littenseradiel</meta:user-defined>
    <meta:user-defined meta:name="OVERHEID.Gemeente/DCTERMS.publisher">Littenseradiel</meta:user-defined>
    <meta:user-defined meta:name="OVERHEIDgvop.Informatietype/DC.type">Verordeningen</meta:user-defined>
    <meta:user-defined meta:name="OVERHEID.Gemeente/DC.spatial">Littenseradiel</meta:user-defined>
    <meta:user-defined meta:name="OVERHEIDop.versieInformatie"/>
  </office:meta>
</office:document-meta>
</file>