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45: voor het kappen van 5 beuken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16 oktober 2015. Besluit d.d. 15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9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263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3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3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ltjeskanaal - Stieltjeskanaal 45: voor het kappen van 5 beuken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636</meta:user-defined>
    <meta:user-defined meta:name="OVERHEIDop.GmbID/DC.identifier">gmb-2015-12263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6PB 45</meta:user-defined>
    <meta:user-defined meta:name="OVERHEIDop.woonplaats">Stieltjeskanaal</meta:user-defined>
    <meta:user-defined meta:name="OVERHEIDop.straatnaam">Stieltjeskanaa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073 521575</meta:user-defined>
    <meta:user-defined meta:name="OVERHEIDop.versieInformatie"/>
  </office:meta>
</office:document-meta>
</file>