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10-1-1">
      <style:table-column-properties/>
    </style:style>
  </office:automatic-styles>
  <office:body>
    <office:text>
      <text:p text:style-name="new_page_staatscourant"/>
      <text:p text:style-name="single-kop-titel">Verordening op de heffing en invordering van leges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De raad der gemeente Zoetermeer;</text:p>
            <text:p text:style-name="al">gelezen het voorstel van het college van 27 november 2015;</text:p>
            <text:p text:style-name="al">gelet op artikel 156, eerste en tweede lid, aanhef en onderdeel h, en artikel 229, eerste lid, aanhef en onderdeel a en b, van de Gemeentewet en artikel 1 van de Wet van 13 oktober 2011, houdende regeling van een grondslag voor de heffing van rechten voor de Nederlandse identiteitskaart (Stb. 2011, 440);</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 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 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en daarvan deeluitmak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list text:style-name="id1-3-2-2-7-3">
              <text:list-item text:style-override="id1-3-2-2-7-3">
                <text:number>1.</text:number>
                <text:list text:style-name="id1-3-2-2-7-3-2">
                  <text:list-item text:style-override="id1-3-2-2-7-3-2-1">
                    <text:number>a.</text:number>
                    <text:p text:style-name="al"> mondeling wordt gedaan, op het moment van het doen van de kennisgeving;</text:p>
                  </text:list-item>
                </text:list>
                <text:list text:style-name="id1-3-2-2-7-3-3">
                  <text:list-item text:style-override="id1-3-2-2-7-3-3-1">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4">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3-2-3">
                  <text:list-item text:style-override="id1-3-2-2-10-3-2-3-1">
                    <text:number>1.</text:number>
                    <text:p text:style-name="al">hoofdstuk 9 (reisdocumenten en rijbewijzen) van titel 1;</text:p>
                  </text:list-item>
                  <text:list-item text:style-override="id1-3-2-2-10-3-2-3-2">
                    <text:number>2.</text:number>
                    <text:p text:style-name="al">artikelen 1.12.4 en 1.12.5 (verstrekkingen op grond van de Wet bescherming persoonsgegevens); </text:p>
                  </text:list-item>
                  <text:list-item text:style-override="id1-3-2-2-10-3-2-3-3">
                    <text:number>3.</text:number>
                    <text:p text:style-name="al">artikel 1.4.7 (verklaring omtrent het gedrag);</text:p>
                  </text:list-item>
                  <text:list-item text:style-override="id1-3-2-2-10-3-2-3-4">
                    <text:number>4.</text:number>
                    <text:p text:style-name="al">hoofdstuk 11 (kansspelen) van titel 1;</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text:p>
            <text:p text:style-name="al"> 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5’ van 15 december 2014 wordt ingetrokken met ingang van het vijf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De op artikel 11 van de in het eerste lid genoemde verordening gebaseerde regels van het college worden geacht mede gebaseerd te zijn op artikel 11 van deze verordening.</text:p>
              </text:list-item>
              <text:list-item text:style-override="id1-3-2-2-12-5">
                <text:number>4</text:number>
                <text:p text:style-name="al">Deze verordening treedt in werking met ingang van de vierde dag na die van de bekendmaking.</text:p>
              </text:list-item>
              <text:list-item text:style-override="id1-3-2-2-12-6">
                <text:number>5</text:number>
                <text:p text:style-name="al">De datum van ingang van de heffing is 1 januari 2016.</text:p>
              </text:list-item>
              <text:list-item text:style-override="id1-3-2-2-12-7">
                <text:number>6</text:number>
                <text:p text:style-name="al">Deze verordening wordt aangehaald als Legesverordening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
            <text:span text:style-name="nadrukvet">Tarieventabel als bedoeld in artikel 5 van de Legesverordening 2016 vastgesteld bij raadsbesluit van 14 december 201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cur">Indeling tarieventabel</text:span>
                  </text:p>
                  <text:p text:style-name="table_al">
                    <text:span text:style-name="nadrukcur">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1 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2 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3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4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5 Omgevingsvergunning/fysieke leefomgev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6 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7 Kiezersregi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8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9 Reisdocumenten en rijbewij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10 Verkeer en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11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12 Overig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die onder de Europese Dienstenrichtlijn valt en niet valt onder titel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2 Organiseren van evenementen of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3 Prostitu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4 Brandbeveiligings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ofdstuk 5 In deze titel niet benoemde vergunning, ontheffing of ander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itel of i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i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beschikking op een verzoek, voor zover daarvoor niet elders in deze titel of in een a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verzoek van de aanvrager moeten worden opgemaakt, voor zo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aarvoor niet elders in deze titel of in een andere wettelijke regeling een tarief is opgenom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het afgeven van een exemplaar van een niet onder 1.2.1 ge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stuk behorende bij de raadsvergaderingen en waarvan tegen publicatie van de inhoud geen bezwaar bestaat, bevatt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a</text:p>
                </table:table-cell>
                <table:table-cell table:style-name="entry" table:number-rows-spanned="1" table:number-columns-spanned="1">
                  <text:p text:style-name="table_al">1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b</text:p>
                </table:table-cell>
                <table:table-cell table:style-name="entry" table:number-rows-spanned="1" table:number-columns-spanned="1">
                  <text:p text:style-name="table_al">100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c</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fsluiten van een abonnement voor een kalenderjaar op de stukken behorende bij de raadsvergaderingen, waarvan uitgezo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stukken genoemd onder de artikelen 1.2.1 en 1.2.2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uitgezonderd stukken waarvan tegen publicatie van de inhoud bezwaar bestaat,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fsluiten van een abonnement voor een kalenderjaar op de stukken behorende bij de vergaderingen van een raadscommiss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aarvan uitgezonderd de stukken genoemd onder de artikelen 1.2.1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2.2 en uitgezonderd stukken waarvan tegen publicatie van de inhoud bezwaar bestaa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exemplaar van de Algemene plaatselijke verordening Zoeterme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een exemplaar van de Bouwverordening (ex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exemplaar van de Brandbeveiligingsverordening (inclusief de toelicht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en exemplaar van de Algemene subsid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een exemplaar van een andere dan onder artikel 1.2.5.1 tot en met 1.2.5.4 van deze titel genoemde verordening, voor zover voor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ubliek verkrijgbaar, bevattende ten hoog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4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5 tot en met 3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3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exemplaar van een gemeentelijk (ontwerp-)bestemmingsplan of een gemeentelijk (ontwerp-) uitbreidingsplan, voor zover v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ubliek verkrijgbaar, bevattende ten hoog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1 tot en met 25 bladzijd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3</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4</text:p>
                </table:table-cell>
                <table:table-cell table:style-name="entry" table:number-rows-spanned="1" table:number-columns-spanned="1">
                  <text:p text:style-name="table_al">101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5</text:p>
                </table:table-cell>
                <table:table-cell table:style-name="entry" table:number-rows-spanned="1" table:number-columns-spanned="1">
                  <text:p text:style-name="table_al">201 tot en me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6</text:p>
                </table:table-cell>
                <table:table-cell table:style-name="entry" table:number-rows-spanned="1" table:number-columns-spanned="1">
                  <text:p text:style-name="table_al">30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9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exemplaar van een beleidsnota, voor zover daarvoor niet elders in deze titel een tarief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pgenomen, ongeacht het aantal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in behandeling nemen van een verzoek tot het afgeven van kaarten en tekeningen, dan wel kopieen of lichtdrukken daar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ander voor zover daarvoor niet elders in deze titel of i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ndere wettelijke regeling een tarief is opgenomen, bedraagt het tarief 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uwelijksvoltrekking en registratie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oltrekken van een huwelijk, dan wel de 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een partnerschap in een als zodanig aangewezen huis der gemeente of in een bijzonder huis der gemeente, zo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rtikel 64, boek 1 burgerlijk wetb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maandag tot en met vrijdag, tussen 8.3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4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maandag tot en met vrijdag, vanaf 17.00 tot 23.00 uur en zaterdag, tussen 8.30 en 23.00 uur</text:p>
                </table:table-cell>
                <table:table-cell table:style-name="entry" table:number-rows-spanned="1" table:number-columns-spanned="1">
                  <text:p text:style-name="table_al">€</text:p>
                </table:table-cell>
                <table:table-cell table:style-name="entry" table:number-rows-spanned="1" table:number-columns-spanned="1">
                  <text:p text:style-name="table_al">29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zondag of Goede Vrijdag, tussen 08.30 en 23.00 uur</text:p>
                </table:table-cell>
                <table:table-cell table:style-name="entry" table:number-rows-spanned="1" table:number-columns-spanned="1">
                  <text:p text:style-name="table_al">€</text:p>
                </table:table-cell>
                <table:table-cell table:style-name="entry" table:number-rows-spanned="1" table:number-columns-spanned="1">
                  <text:p text:style-name="table_al">31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oltrekken van een huwelijk, dan wel de 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een partnerschap in de Driemanspolderzaal van het stadhuis aan de Markt 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1a</text:p>
                </table:table-cell>
                <table:table-cell table:style-name="entry" table:number-rows-spanned="1" table:number-columns-spanned="1">
                  <text:p text:style-name="table_al">maandag tot en met vrijdag, tussen 8.3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8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1b</text:p>
                </table:table-cell>
                <table:table-cell table:style-name="entry" table:number-rows-spanned="1" table:number-columns-spanned="1">
                  <text:p text:style-name="table_al">maandag tot en met vrijdag, vanaf 17.00 tot 23.00 uur</text:p>
                </table:table-cell>
                <table:table-cell table:style-name="entry" table:number-rows-spanned="1" table:number-columns-spanned="1">
                  <text:p text:style-name="table_al">€</text:p>
                </table:table-cell>
                <table:table-cell table:style-name="entry" table:number-rows-spanned="1" table:number-columns-spanned="1">
                  <text:p text:style-name="table_al">429,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2</text:p>
                </table:table-cell>
                <table:table-cell table:style-name="entry" table:number-rows-spanned="1" table:number-columns-spanned="1">
                  <text:p text:style-name="table_al">zaterdag, tussen 8.30 en 23.00 uur</text:p>
                </table:table-cell>
                <table:table-cell table:style-name="entry" table:number-rows-spanned="1" table:number-columns-spanned="1">
                  <text:p text:style-name="table_al">€</text:p>
                </table:table-cell>
                <table:table-cell table:style-name="entry" table:number-rows-spanned="1" table:number-columns-spanned="1">
                  <text:p text:style-name="table_al">429,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a</text:p>
                </table:table-cell>
                <table:table-cell table:style-name="entry" table:number-rows-spanned="1" table:number-columns-spanned="1">
                  <text:p text:style-name="table_al">Het tarief bedraagt voor de aanvraag tot een eenvoudige huwelijksvoltrekking, dan wel een eenvoudige registratie van een partnerschap in de Driemanspolderzaal van het stadhuis aan Markt 10</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16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oltrekken van een huwelijk, dan wel de registratie van e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artnerschap in de Raadzaal van het stadhuis aan de Markt 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1a</text:p>
                </table:table-cell>
                <table:table-cell table:style-name="entry" table:number-rows-spanned="1" table:number-columns-spanned="1">
                  <text:p text:style-name="table_al">maandag tot en met vrijdag, tussen 8.3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4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1b</text:p>
                </table:table-cell>
                <table:table-cell table:style-name="entry" table:number-rows-spanned="1" table:number-columns-spanned="1">
                  <text:p text:style-name="table_al">maandag tot en met vrijdag, vanaf 17.00 tot 23.00 uur</text:p>
                </table:table-cell>
                <table:table-cell table:style-name="entry" table:number-rows-spanned="1" table:number-columns-spanned="1">
                  <text:p text:style-name="table_al">€</text:p>
                </table:table-cell>
                <table:table-cell table:style-name="entry" table:number-rows-spanned="1" table:number-columns-spanned="1">
                  <text:p text:style-name="table_al">514,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2</text:p>
                </table:table-cell>
                <table:table-cell table:style-name="entry" table:number-rows-spanned="1" table:number-columns-spanned="1">
                  <text:p text:style-name="table_al">zaterdag, tussen 8.30 en 23.00 uur</text:p>
                </table:table-cell>
                <table:table-cell table:style-name="entry" table:number-rows-spanned="1" table:number-columns-spanned="1">
                  <text:p text:style-name="table_al">€</text:p>
                </table:table-cell>
                <table:table-cell table:style-name="entry" table:number-rows-spanned="1" table:number-columns-spanned="1">
                  <text:p text:style-name="table_al">514,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Teruggaaf bij ann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1</text:p>
                </table:table-cell>
                <table:table-cell table:style-name="entry" table:number-rows-spanned="1" table:number-columns-spanned="1">
                  <text:p text:style-name="table_al">Indien de huwelijksvoltrekking of de registratie van een partnerschap, ongeacht de oorzaak, geen doorgang vindt en de afmeld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instens twee weken voorafgaand aan de geplande datum aan de ambtenaar van de burgerlijke stand is meegedeeld, best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 70,80 verschuldigd blij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2</text:p>
                </table:table-cell>
                <table:table-cell table:style-name="entry" table:number-rows-spanned="1" table:number-columns-spanned="1">
                  <text:p text:style-name="table_al">Indien de huwelijksvoltrekking of de registratie van een partnerschap, ongeacht de oorzaak, geen doorgang vindt en de afmeld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nnen twee weken voorafgaand aan de geplande datum aan de ambtenaar van de burgerlijke stand is meegedeeld, best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 159,95 verschuldigd blij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op verzoek inzetten van een door de gemeente aan te wijzen getuige ten behoeve van een huwelijksvoltrekking of registratie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artnerschap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benoeming als onbezoldigd buitengew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mbtenaar van de burgerlijke stand voor één specifieke huwelijksvoltrekking of partnerschap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1a</text:p>
                </table:table-cell>
                <table:table-cell table:style-name="entry" table:number-rows-spanned="1" table:number-columns-spanned="1">
                  <text:p text:style-name="table_al">zonder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1b</text:p>
                </table:table-cell>
                <table:table-cell table:style-name="entry" table:number-rows-spanned="1" table:number-columns-spanned="1">
                  <text:p text:style-name="table_al">met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207,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voor het afgeven van een trouwboekje, een samenlevingsbevest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f een duplicaat hierva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doen van nasporingen in de registers van de burgerlijke stand bedraagt het tarief voor ieder daar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r zake van het in behandeling nemen van een aanvraag tot het verstrekken van een stuk als bedoeld in artikel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Wet rechten burgerlijke stand geldt het tarief zoals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verzoek tot uitstel van begraven of cremat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4,75</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treksel: een afschrift van een of meer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trent één persoon, dat aan de betrokken persoon of gemachtigde wordt uitgerei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lichting: één of meer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Het tarief bedraagt, per afschrift, voor het in behandeling nemen van een aanvraag tot het afgev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a.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4.2a.2</text:p>
                </table:table-cell>
                <table:table-cell table:style-name="entry" table:number-rows-spanned="1" table:number-columns-spanned="1">
                  <text:p text:style-name="table_al">een uittreksel uit het archiefregister</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4.2a.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4.2a.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een digitaal ingediende aanvraag wordt het tarief onder de artikelen 1.4.2a.1, 1.4.2a.3 en 1.4.2a.4 verlaagd met €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afsluiten van een abonnement per jaar op het wekelijks verstrekken van een opgave van mut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de basisregistratie personen met betrekkin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stigingen in de gemeente, per te onderscheiden mutatiesoort</text:p>
                </table:table-cell>
                <table:table-cell table:style-name="entry" table:number-rows-spanned="1" table:number-columns-spanned="1">
                  <text:p text:style-name="table_al">€</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per inlichting, voor het in behandeling nemen van een aanvraag tot het afgeven van een inlichting ui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personen, voor zover niet reeds afgegeven bij een aanvraag als bedoeld in artikel 1.4.2a</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17, tweede lid,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basisregistratie person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ten gevolge van de aard van het verzoek tot het verstrekken van inlichtingen, één of meer kaartverzamelingen of registers geheel of gedeeltelijk moeten worden doorgenomen,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het verstrekken van selecties uit de basisregistratie person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1.1</text:p>
                </table:table-cell>
                <table:table-cell table:style-name="entry" table:number-rows-spanned="1" table:number-columns-spanned="1">
                  <text:p text:style-name="table_al">voor 1 bewerking, standstatistiek</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voor 1 bewerking, eenvoudige selectie</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4.8.1.3</text:p>
                </table:table-cell>
                <table:table-cell table:style-name="entry" table:number-rows-spanned="1" table:number-columns-spanned="1">
                  <text:p text:style-name="table_al">voor 1 bewerking, ingewikkel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oor een selectie, per 10 geselecteerd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8.3.1</text:p>
                </table:table-cell>
                <table:table-cell table:style-name="entry" table:number-rows-spanned="1" table:number-columns-spanned="1">
                  <text:p text:style-name="table_al">voor een uitvoer, per 10 geprinte regels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4.8.3.2</text:p>
                </table:table-cell>
                <table:table-cell table:style-name="entry" table:number-rows-spanned="1" table:number-columns-spanned="1">
                  <text:p text:style-name="table_al">voor een uitvoer, per 10 vellen pap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4.8.3.3</text:p>
                </table:table-cell>
                <table:table-cell table:style-name="entry" table:number-rows-spanned="1" table:number-columns-spanned="1">
                  <text:p text:style-name="table_al">voor een uitvoer, per stickervel </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4.8.3.4</text:p>
                </table:table-cell>
                <table:table-cell table:style-name="entry" table:number-rows-spanned="1" table:number-columns-spanned="1">
                  <text:p text:style-name="table_al">voor een uitvoer, per cd-rom (incl. verpakking en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De omgevingsvergunning/fysieke leefomgev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it hoofdstuk verstaat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uitvoering van werken en van technische installatiewerken 2012 (UAV 2012), voor het uit te voeren werk, of voor z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ontbreekt een raming van de bouwkosten, bedoeld in het normblad NEN 2699, uitgave 1979, of zoals dit normb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atstelijk is vervangen of gewijzigd, inclusief omzet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it hoofdstuk onder bouwkosten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ijs die aan een derde in het economisch verkeer zou moeten worden betaald voor het tot stand breng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In dit hoofdstuk voorkomende begrippen die in de Wabo zijn omschreven, hebben dezelfde betekenis als bij of krachtens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 dit hoofdstuk voorkomende begrippen die niet nader in de Wabo zijn omschreven en die betrekking hebben op activiteiten waar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oetsingskader in een ander wettelijk voorschrift is uitgewerkt, hebben 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om vooroverleg in verband me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catie of een voorgenomen project in het kader van de Wabo vergunbaa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9,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om van de verschuldigde leges 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en waarop de aanvraag betrekking heeft en de verschuldigde leges voor de extra toetsen die in verb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aanvraag moeten worden uitgevoerd, berekend naar de tarieven en overeenkomstig het bepaalde in de dien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de artikelen 1.5.3 en 1.5.4 van deze titel. In afwijking van de vorige volzin kan ook per activiteit, handeling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1.5.3.1</text:p>
                </table:table-cell>
                <table:table-cell table:style-name="entry" table:number-rows-spanned="1" table:number-columns-spanned="1">
                  <text:p text:style-name="table_al">
                    <text:span text:style-name="nadrukvet"> </text:span>
                  </text:p>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Indien de aanvraag om een omgevingsvergunning betrekking heeft op een bouwactiviteit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abo, bedraagt het tarief voor het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text:p>
                </table:table-cell>
                <table:table-cell table:style-name="entry" table:number-rows-spanned="1" table:number-columns-spanned="1">
                  <text:p text:style-name="table_al">indien de bouwkosten minder dan € 3.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02,30 </text:p>
                </table:table-cell>
              </table:table-row>
              <table:table-row table:style-name="row">
                <table:table-cell table:style-name="entry" table:number-rows-spanned="1" table:number-columns-spanned="1">
                  <text:p text:style-name="table_al">1.5.3.1.1.2</text:p>
                </table:table-cell>
                <table:table-cell table:style-name="entry" table:number-rows-spanned="1" table:number-columns-spanned="1">
                  <text:p text:style-name="table_al">indien de bouwkosten € 3.000 tot € 50.000 bedragen, 1,7% van de bouwkosten met een minimum van € 28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3</text:p>
                </table:table-cell>
                <table:table-cell table:style-name="entry" table:number-rows-spanned="1" table:number-columns-spanned="1">
                  <text:p text:style-name="table_al">indien de bouwkosten € 50.000 of meer bedragen, 2,2%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Onverminderd het bepaalde in artikel 1.5.3.1 bedraagt het tarief, indien zich tijdens de beoordeling van de in dat artikel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wijzigingen voordoen in het bouwplan en daarvoor een nieuwe welstandstoets noodzakelijk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9,5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de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text:p>
                </table:table-cell>
                <table:table-cell table:style-name="entry" table:number-rows-spanned="1" table:number-columns-spanned="1">
                  <text:p text:style-name="table_al">Onverminderd het bepaalde in artikel 1.5.3.1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1</text:p>
                </table:table-cell>
                <table:table-cell table:style-name="entry" table:number-rows-spanned="1" table:number-columns-spanned="1">
                  <text:p text:style-name="table_al">het in behandeling nemen van een aanvraag tot ontheffing voor het uitvoeren van een bodemonderzoek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5, derde lid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2,30 </text:p>
                </table:table-cell>
              </table:table-row>
              <table:table-row table:style-name="row">
                <table:table-cell table:style-name="entry" table:number-rows-spanned="1" table:number-columns-spanned="1">
                  <text:p text:style-name="table_al">1.5.3.1.3.2</text:p>
                </table:table-cell>
                <table:table-cell table:style-name="entry" table:number-rows-spanned="1" table:number-columns-spanned="1">
                  <text:p text:style-name="table_al">het beoordelen van een onderzoeksrapport op grond van artikel 2.1.5, eerste lid, onder a van de Bouwverorde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9,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4</text:p>
                </table:table-cell>
                <table:table-cell table:style-name="entry" table:number-rows-spanned="1" table:number-columns-spanned="1">
                  <text:p text:style-name="table_al">Indien ten behoeve van een schetsplan of bouwplan, wijziging of afwijking van een bestemmingsplan advies van e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grarische adviescommissie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62,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5</text:p>
                </table:table-cell>
                <table:table-cell table:style-name="entry" table:number-rows-spanned="1" table:number-columns-spanned="1">
                  <text:p text:style-name="table_al">Het bepaalde in artikel 1.5.3.1 wordt verhoogd met 50% van de op grond van dat artikel verschuldigde leges, indie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diend na aanvang van de bouw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54,9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Indien de aanvraag om een omgevingsvergunning betrekking heeft op een activiteit als bedoeld in artikel 2.1,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c, van de Wabo, en tevens sprake is van een bouwactiviteit als bedoeld in artikel 2.1, eerste lid, onder a,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voor het in behandeling nemen van de aanvraag, onverminderd het bepaalde in artikel 1.5.3 van deze ti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3.1</text:p>
                </table:table-cell>
                <table:table-cell table:style-name="entry" table:number-rows-spanned="1" table:number-columns-spanned="1">
                  <text:p text:style-name="table_al">indien artikel 2.12, eerste lid, onder a, onder 1 ⁰,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1,40 </text:p>
                </table:table-cell>
              </table:table-row>
              <table:table-row table:style-name="row">
                <table:table-cell table:style-name="entry" table:number-rows-spanned="1" table:number-columns-spanned="1">
                  <text:p text:style-name="table_al">1.5.3.3.2</text:p>
                </table:table-cell>
                <table:table-cell table:style-name="entry" table:number-rows-spanned="1" table:number-columns-spanned="1">
                  <text:p text:style-name="table_al">indien artikel 2.12, eerste lid, onder a, onder 2 ⁰, van de Wabo wordt toegepast (buitenplanse kleine afwijking en tijdelijk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5,30 </text:p>
                </table:table-cell>
              </table:table-row>
              <table:table-row table:style-name="row">
                <table:table-cell table:style-name="entry" table:number-rows-spanned="1" table:number-columns-spanned="1">
                  <text:p text:style-name="table_al">1.5.3.3.3</text:p>
                </table:table-cell>
                <table:table-cell table:style-name="entry" table:number-rows-spanned="1" table:number-columns-spanned="1">
                  <text:p text:style-name="table_al">indien artikel 2.12, eerste lid, onder a, onder 3 ⁰, van de Wabo wordt toegepast (buit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845,70 </text:p>
                </table:table-cell>
              </table:table-row>
              <table:table-row table:style-name="row">
                <table:table-cell table:style-name="entry" table:number-rows-spanned="1" table:number-columns-spanned="1">
                  <text:p text:style-name="table_al">1.5.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40 </text:p>
                </table:table-cell>
              </table:table-row>
              <table:table-row table:style-name="row">
                <table:table-cell table:style-name="entry" table:number-rows-spanned="1" table:number-columns-spanned="1">
                  <text:p text:style-name="table_al">1.5.3.3.5</text:p>
                </table:table-cell>
                <table:table-cell table:style-name="entry" table:number-rows-spanned="1" table:number-columns-spanned="1">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40 </text:p>
                </table:table-cell>
              </table:table-row>
              <table:table-row table:style-name="row">
                <table:table-cell table:style-name="entry" table:number-rows-spanned="1" table:number-columns-spanned="1">
                  <text:p text:style-name="table_al">1.5.3.3.6</text:p>
                </table:table-cell>
                <table:table-cell table:style-name="entry" table:number-rows-spanned="1" table:number-columns-spanned="1">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70 </text:p>
                </table:table-cell>
              </table:table-row>
              <table:table-row table:style-name="row">
                <table:table-cell table:style-name="entry" table:number-rows-spanned="1" table:number-columns-spanned="1">
                  <text:p text:style-name="table_al">1.5.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Indien de aanvraag om een omgevingsvergunning betrekking heeft op een activiteit als bedoeld in artikel 2.1,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c, van de Wabo, en niet tevens sprake is van een bouwactiviteit als bedoeld in artikel 2.1, eerste lid, onder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 voor het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4.1</text:p>
                </table:table-cell>
                <table:table-cell table:style-name="entry" table:number-rows-spanned="1" table:number-columns-spanned="1">
                  <text:p text:style-name="table_al">indien artikel 2.12, eerste lid, onder a, onder 1 ⁰,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40 </text:p>
                </table:table-cell>
              </table:table-row>
              <table:table-row table:style-name="row">
                <table:table-cell table:style-name="entry" table:number-rows-spanned="1" table:number-columns-spanned="1">
                  <text:p text:style-name="table_al">1.5.3.4.2</text:p>
                </table:table-cell>
                <table:table-cell table:style-name="entry" table:number-rows-spanned="1" table:number-columns-spanned="1">
                  <text:p text:style-name="table_al">indien artikel 2.12, eerste lid, onder a, onder 2 ⁰, van de Wabo wordt toegepast (buitenplanse kleine afwijking en tijdelijk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5,30 </text:p>
                </table:table-cell>
              </table:table-row>
              <table:table-row table:style-name="row">
                <table:table-cell table:style-name="entry" table:number-rows-spanned="1" table:number-columns-spanned="1">
                  <text:p text:style-name="table_al">1.5.3.4.3</text:p>
                </table:table-cell>
                <table:table-cell table:style-name="entry" table:number-rows-spanned="1" table:number-columns-spanned="1">
                  <text:p text:style-name="table_al">indien artikel 2.12, eerste lid, onder a, onder 3 ⁰, van de Wabo wordt toegepast (buit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845,70 </text:p>
                </table:table-cell>
              </table:table-row>
              <table:table-row table:style-name="row">
                <table:table-cell table:style-name="entry" table:number-rows-spanned="1" table:number-columns-spanned="1">
                  <text:p text:style-name="table_al">1.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40 </text:p>
                </table:table-cell>
              </table:table-row>
              <table:table-row table:style-name="row">
                <table:table-cell table:style-name="entry" table:number-rows-spanned="1" table:number-columns-spanned="1">
                  <text:p text:style-name="table_al">1.5.3.4.6</text:p>
                </table:table-cell>
                <table:table-cell table:style-name="entry" table:number-rows-spanned="1" table:number-columns-spanned="1">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1, derde lid, van de Wet ruimtelijke ordening en artikel 2.12, eerste lid, onder c, van de Wabo wordt toegepl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40 </text:p>
                </table:table-cell>
              </table:table-row>
              <table:table-row table:style-name="row">
                <table:table-cell table:style-name="entry" table:number-rows-spanned="1" table:number-columns-spanned="1">
                  <text:p text:style-name="table_al">1.5.3.4.7</text:p>
                </table:table-cell>
                <table:table-cell table:style-name="entry" table:number-rows-spanned="1" table:number-columns-spanned="1">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70 </text:p>
                </table:table-cell>
              </table:table-row>
              <table:table-row table:style-name="row">
                <table:table-cell table:style-name="entry" table:number-rows-spanned="1" table:number-columns-spanned="1">
                  <text:p text:style-name="table_al">1.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1</text:p>
                </table:table-cell>
                <table:table-cell table:style-name="entry" table:number-rows-spanned="1" table:number-columns-spanned="1">
                  <text:p text:style-name="table_al">Indien de aanvraag om een omgevingsvergunning betrekking heeft op een activiteit als bedoeld in artikel 2.1,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2</text:p>
                </table:table-cell>
                <table:table-cell table:style-name="entry" table:number-rows-spanned="1" table:number-columns-spanned="1">
                  <text:p text:style-name="table_al">Het op grond van artikel 1.5.3.5.1 verschuldigde bedrag wordt voor een bouwwerk met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2,1</text:p>
                </table:table-cell>
                <table:table-cell table:style-name="entry" table:number-rows-spanned="1" table:number-columns-spanned="1">
                  <text:p text:style-name="table_al">0 t/m 100 m² verhoogd met € 149,15</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5.2.2</text:p>
                </table:table-cell>
                <table:table-cell table:style-name="entry" table:number-rows-spanned="1" table:number-columns-spanned="1">
                  <text:p text:style-name="table_al">101 t/m 500 m² verhoogd met € 149,15 en met € 1,50 per m² boven de 10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2.3</text:p>
                </table:table-cell>
                <table:table-cell table:style-name="entry" table:number-rows-spanned="1" table:number-columns-spanned="1">
                  <text:p text:style-name="table_al">501 t/m 2000 m² verhoogd met € 745,45 en met € 0,60 per m² boven de 5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2.4</text:p>
                </table:table-cell>
                <table:table-cell table:style-name="entry" table:number-rows-spanned="1" table:number-columns-spanned="1">
                  <text:p text:style-name="table_al">2001 t/m 5000 m² verhoogd met € 1.621,70 en met € 0,15 per m² boven de 20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4.2.5</text:p>
                </table:table-cell>
                <table:table-cell table:style-name="entry" table:number-rows-spanned="1" table:number-columns-spanned="1">
                  <text:p text:style-name="table_al">5001 m² en groter verhoogd met € 2.150,80 en met € 0,05 per m² boven de 50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Indien de aanvraag betrekking heeft op het verstrekken van een kopie van een omgevingsvergunning voor een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1, eerste lid, onder d,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8,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1</text:p>
                </table:table-cell>
                <table:table-cell table:style-name="entry" table:number-rows-spanned="1" table:number-columns-spanned="1">
                  <text:p text:style-name="table_al">het slopen van een bouwwerk in gevallen waarin dit in een bestemmingsplan, beheersverordening of voorbereidingsbesluit is bep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g, van de Wabo, bedraagt het tarief voor het in behandeling nemen van de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2</text:p>
                </table:table-cell>
                <table:table-cell table:style-name="entry" table:number-rows-spanned="1" table:number-columns-spanned="1">
                  <text:p text:style-name="table_al">een activiteit met betrekking tot een beschermd monument als bedoeld in artikel 2.1, eerste lid, onder f, van de Wabo, of op een activitei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bedoeld in artikel 2.2, eerste lid, onder b, sub 1, van de Wabo met betrekking tot een krachtens provinciale verordening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fgoedverordening Zoetermeer 2010 aangewezen monument, waarvoor op grond van die provinciale verordening of artikel 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onder a, van de gemeentelijke verordening een vergunning of ontheffing is vereis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5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3</text:p>
                </table:table-cell>
                <table:table-cell table:style-name="entry" table:number-rows-spanned="1" table:number-columns-spanned="1">
                  <text:p text:style-name="table_al">Het bepaalde in artikel 1.5.3.7.1 wordt verhoogd met 50% van de op grond van die artikelen verschuldigde leges, indie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diend na aanvang van de sloop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het beschadi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 of verandering brengen in de wijze van aanleg van een weg waarvoor op grond van een bepaling in een provinci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of artikel 2:6 van de APV een vergunning of ontheffing is vereist, als bedoeld in artikel 2.2., aanhef en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d, van de Wabo, bedraagt het tarief voor het in behandeling nemen van 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32,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een bepaling in een provinciale verordening of artikel 4:10 van de APV een vergunning of ontheffing vereist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 eerste lid, aanhef en onder g, van de Wabo, bedraagt het tarief voor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3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1.5.3.10</text:p>
                </table:table-cell>
                <table:table-cell table:style-name="entry" table:number-rows-spanned="1" table:number-columns-spanned="1">
                  <text:p text:style-name="table_al">
                    <text:span text:style-name="nadrukvet"> </text:span>
                  </text:p>
                  <text:p text:style-name="table_al">
                    <text:span text:style-name="nadrukvet">Wet 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beoordeling van een aanvraag om een omgevingsvergunning een procedure tot het vaststellen van een hog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de ingevolge de Wet geluidhinder moet worden gevol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050,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2</text:p>
                </table:table-cell>
                <table:table-cell table:style-name="entry" table:number-rows-spanned="1" table:number-columns-spanned="1">
                  <text:p text:style-name="table_al">Indien bij een aanvraag om een omgevingsvergunning op de aanvraag de uitgebreide voorbereidingsprocedur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is, bedraagt het tarief voor het public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2.1</text:p>
                </table:table-cell>
                <table:table-cell table:style-name="entry" table:number-rows-spanned="1" table:number-columns-spanned="1">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1">
                  <text:p text:style-name="table_al">180,85 </text:p>
                </table:table-cell>
              </table:table-row>
              <table:table-row table:style-name="row">
                <table:table-cell table:style-name="entry" table:number-rows-spanned="1" table:number-columns-spanned="1">
                  <text:p text:style-name="table_al">1.5.3.11.2.2</text:p>
                </table:table-cell>
                <table:table-cell table:style-name="entry" table:number-rows-spanned="1" table:number-columns-spanned="1">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61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Terzake van een aanvraag om een omgevingsvergunning , die leidt tot een verklaring dat het gevraagde zal worden ged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erschuldigde bedrag 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265,35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1</text:p>
                </table:table-cell>
                <table:table-cell table:style-name="entry" table:number-rows-spanned="1" table:number-columns-spanned="1">
                  <text:p text:style-name="table_al">voor het in behandeling nemen van de aanvraag voor een beschikking met betrekking tot de eerste fase: het bedrag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2</text:p>
                </table:table-cell>
                <table:table-cell table:style-name="entry" table:number-rows-spanned="1" table:number-columns-spanned="1">
                  <text:p text:style-name="table_al">voor het in behandeling nemen van de aanvraag voor een beschikking met betrekking tot de tweede fase: het bedrag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nnen 16 weken na de dagtekening van een definitieve reactie op een aanvraag om een vooroverleg als bedoeld in artikel 1.5.2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omgevingsvergunning als bedoeld in de artikelen 1.5.3.1.1.2 en 1.5.3.1.1.3 wordt aangevraagd en de laatstgenoem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vooroverleg, worden de terzake van het vooroverleg geheven leges in mindering gebracht op de leges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handeling nemen van de aanvraag om de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
                    <text:span text:style-name="nadrukcur">Teruggaaf als gevolg van intrekking <text:span text:style-name="nadrukvet">aanvraag</text:span>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als bedoeld in artikel 1.5.3.1, intrekt terwijl deze reeds in behandeling is genomen door de gemeente best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a</text:p>
                </table:table-cell>
                <table:table-cell table:style-name="entry" table:number-rows-spanned="1" table:number-columns-spanned="1">
                  <text:p text:style-name="table_al">bij intrekking in de fase t/m ontvankelijkheidstoets 65%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b</text:p>
                </table:table-cell>
                <table:table-cell table:style-name="entry" table:number-rows-spanned="1" table:number-columns-spanned="1">
                  <text:p text:style-name="table_al">bij intrekking in de fase t/m bestemmingsplantoets 45%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c</text:p>
                </table:table-cell>
                <table:table-cell table:style-name="entry" table:number-rows-spanned="1" table:number-columns-spanned="1">
                  <text:p text:style-name="table_al">bij intrekking in de fase t/m bouwbesluittoets 25%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bij de toepassing van 1.5.5.1a t/m 1.5.5.1c tenminste € 165,15 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
                    <text:span text:style-name="nadrukcur">Teruggaaf als gevolg van intrekking <text:span text:style-name="nadrukvet">aanvraag</text:span> omgevingsvergunning voor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slo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anlegactiviteiten, als bedoeld in de artikelen 1.5.3.2 en 1.5.3.7, intrekt terwijl deze reeds in behandeling is genomen d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bestaat aanspraak op teruggaaf van een deel van de leges. De teruggaaf bedraagt 100% van het op gron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1.5.3.2 en 1.5.3.7 verschuldigde bedrag, met dien verstande dat tenminste € 82,55 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
                    <text:span text:style-name="nadrukcur">Teruggaaf als gevolg van intrekking <text:span text:style-name="nadrukvet">verleende</text:span> omgevingsvergunning voor bouw-, aanleg-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artikelen 1.5.3.1, 1.5.3.2 en 1.5.3.7, intrekt op aanvraag van de vergunninghouder, best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praak op teruggaaf van een deel van de leges, mits de aanvraag is ingediend binnen 35 weken na dagtekening van verlening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en van de vergunning geen gebruik is gemaakt. De teruggaaf bedraagt 25% van het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rtikelen 1.5.3.1, 1.5.3.2 en 1.5.3.7 verschuldigde bedrag met dien verstande dat tenminste € 165,15 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
                    <text:span text:style-name="nadrukcur">Teruggaaf als gevolg van het <text:span text:style-name="nadrukvet">weigeren</text:spa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4.1a</text:p>
                </table:table-cell>
                <table:table-cell table:style-name="entry" table:number-rows-spanned="1" table:number-columns-spanned="1">
                  <text:p text:style-name="table_al">Als de gemeente een omgevingsvergunning voor een project dat geheel of gedeeltelijk bestaat uit bouw-,aanle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artikelen 1.5.3.1, 1.5.3.2 en 1.5.3.7, weigert wordt het op grond van die artikelen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met 75% verminderd, met dien verstande dat tenminste € 165,15 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4.1b</text:p>
                </table:table-cell>
                <table:table-cell table:style-name="entry" table:number-rows-spanned="1" table:number-columns-spanned="1">
                  <text:p text:style-name="table_al">In afwijking in zoverre van artikel 1.5.5.4.1a wordt, indien de bouwkosten niet meer dan € 3.000,00 bedragen, het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3.1.1.1 verschuldigde bedrag met 100% verminderd, met dien verstande dat tenminste € 40,20 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4.2</text:p>
                </table:table-cell>
                <table:table-cell table:style-name="entry" table:number-rows-spanned="1" table:number-columns-spanned="1">
                  <text:p text:style-name="table_al">Onder een weigering zoals bedoeld in het artikel 1.5.5.4.1 wordt mede verstaan een vernietiging van de beschi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
                    <text:span text:style-name="nadrukcur">Teruggaaf als gevolg van het <text:span text:style-name="nadrukvet">niet-ontvankelijk</text:span> verklaren van een aanvraag om een omgevingsvergunning voor bouw-,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aanvraag om omgevingsvergunning voor een project dat geheel of gedeeltelijk bestaat uit bouw, aan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loopactiviteiten als bedoeld in de artikelen1.5.3.1, 1.5.3.2 en 1.5.3.7 niet-ontvankelijk verklaart, wordt het op grond van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verschuldigde bedrag met 65% verminderd, met dien verstande dat tenminste € 82,55 verschuldigd blij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Het tarief bedraagt ter zake van het in behandeling nemen van een aanvraag tot het vaststellen van ee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9.845,70 </text:p>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Het tarief bedraagt ter zake van het in behandeling nemen van verzoek tot wijziging van een bestemmingsplan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16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dien bij de beoordeling van een aanvraag onder artikel 1.5.6 een procedure tot het vaststellen van een hoger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olge de Wet geluidhinder moet worden gevolgd, bedraagt het tarief voor deze procedure</text:p>
                </table:table-cell>
                <table:table-cell table:style-name="entry" table:number-rows-spanned="1" table:number-columns-spanned="1">
                  <text:p text:style-name="table_al">€</text:p>
                </table:table-cell>
                <table:table-cell table:style-name="entry" table:number-rows-spanned="1" table:number-columns-spanned="1">
                  <text:p text:style-name="table_al">1.05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dien bij een aanvraag als bedoeld in artikel 1.5.6 een publicatie moet plaatsvind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1">
                  <text:p text:style-name="table_al">180,85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61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doen van onderzoek, alsmede het verrichten van andere werkzaamheden, bedraagt het tarief per kwarti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mededelen of de aanvrager als kiezer is geregistreerd</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er verkrijging van een uittreksel uit het kiezersregister </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een ontheffing als bedoeld in artikel 2:5 van de APV (Het plaatsen van voorwerpen op of aan de weg in strij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publieke functie 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geldig voor langer dan één dag, doch niet langer dan één week</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geldig voor langer dan één week, doch niet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81,4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geldig voor langer dan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16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verlenen van een ontheffing als bedoeld in artikel 4:5 van de APV (geluidhinder)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verlenen van een vergunning als bedoeld in artikel 5:16 van de APV (standplaats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geldig voor 3 dagen tot en met 1 week</text:p>
                </table:table-cell>
                <table:table-cell table:style-name="entry" table:number-rows-spanned="1" table:number-columns-spanned="1">
                  <text:p text:style-name="table_al">€</text:p>
                </table:table-cell>
                <table:table-cell table:style-name="entry" table:number-rows-spanned="1" table:number-columns-spanned="1">
                  <text:p text:style-name="table_al">48,55</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geldig voor langer dan een week t/m een maand </text:p>
                </table:table-cell>
                <table:table-cell table:style-name="entry" table:number-rows-spanned="1" table:number-columns-spanned="1">
                  <text:p text:style-name="table_al">€</text:p>
                </table:table-cell>
                <table:table-cell table:style-name="entry" table:number-rows-spanned="1" table:number-columns-spanned="1">
                  <text:p text:style-name="table_al">81,45</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geldig voor langer dan een maand t/m een jaar </text:p>
                </table:table-cell>
                <table:table-cell table:style-name="entry" table:number-rows-spanned="1" table:number-columns-spanned="1">
                  <text:p text:style-name="table_al">€</text:p>
                </table:table-cell>
                <table:table-cell table:style-name="entry" table:number-rows-spanned="1" table:number-columns-spanned="1">
                  <text:p text:style-name="table_al">129,6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voor het afgeven van een machtiging om de vergunninghouder te vervangen</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het verlenen van een ontheffing voor kamperen als bedoeld in artikel 4:1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het verlenen van een ontheffing voor nachtverblijf als bedoeld in artikel 2:47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verlenen van een ontheffing om als straatartiest op te treden als bedoeld in artikel 2: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verlenen van een vergunning voor het exploiteren van een speelautomatenhal als bedoeld in artikel 2:25 APV</text:p>
                </table:table-cell>
                <table:table-cell table:style-name="entry" table:number-rows-spanned="1" table:number-columns-spanned="1">
                  <text:p text:style-name="table_al">€</text:p>
                </table:table-cell>
                <table:table-cell table:style-name="entry" table:number-rows-spanned="1" table:number-columns-spanned="1">
                  <text:p text:style-name="table_al">34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lenen van een ontheffing als bedoeld in artikel 6 van de Verordening Winkeltijden Zoeterm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2,17</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lenen van ontheffingen als bedoeld in de Winkeltijdenwet of de Verordening Winkeltijden Zoetermeer, anders dan bedoeld in artikel 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vergunning voor een vaste standplaats op een markt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doeld in de Marktverordening of een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2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Reisdocumenten en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verrichten van handelingen ten behoeve van een aanvraag voor een nationaal paspoort, een reisdocumen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 behoeve van een persoon die op grond van de wet betreffende de positie van Molukkers als Nederlander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d (faciliteitenpaspoort), van een nationaal paspoort dat een groter aantal bladzijden bevat dan een regulier nationaal 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richten van handelingen ten behoeve van een aanvraag voor een reisdocument voor vlucht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verrichten van handelingen ten behoeve van een aanvraag voor een Nederlands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tarieven als genoemd in 1.9.1 tot en met 1.9.3 worden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voor het verstrekken van een rijbewij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genoemd in artikel 1.9.5 wordt bij een spoedlevering vermeerder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voor het omwisselen van een buitenlands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het afgeven van een vergunning als bedoeld in artikel 11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aanwijzing en aanlegging van een gereserveerde gehandicaptenparkeerplaats als bedoeld in artikel 12,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text:p>
                </table:table-cell>
                <table:table-cell table:style-name="entry" table:number-rows-spanned="1" table:number-columns-spanned="1">
                  <text:p text:style-name="table_al">€</text:p>
                </table:table-cell>
                <table:table-cell table:style-name="entry" table:number-rows-spanned="1" table:number-columns-spanned="1">
                  <text:p text:style-name="table_al">265,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et wijzigen van een besluit tot vaststellen van een gereserveerde gehandicaptenparkeerplaats als bedoeld in artikel 12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administratieve bepalingen inzake het wegverkeer en de aanpassing voortvloeiende uit een kentekenwijziging</text:p>
                </table:table-cell>
                <table:table-cell table:style-name="entry" table:number-rows-spanned="1" table:number-columns-spanned="1">
                  <text:p text:style-name="table_al">€</text:p>
                </table:table-cell>
                <table:table-cell table:style-name="entry" table:number-rows-spanned="1" table:number-columns-spanned="1">
                  <text:p text:style-name="table_al">77,8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wijzigen van een besluit tot vaststellen van een gereserveerde gehandicaptenparkeerplaats als bedoeld in artikel 12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administratieve bepalingen wegverkeer en het verhuizen van de gereserveerde gehandicaptenparkeerplaats naa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 woon-/werkadres </text:p>
                </table:table-cell>
                <table:table-cell table:style-name="entry" table:number-rows-spanned="1" table:number-columns-spanned="1">
                  <text:p text:style-name="table_al">€</text:p>
                </table:table-cell>
                <table:table-cell table:style-name="entry" table:number-rows-spanned="1" table:number-columns-spanned="1">
                  <text:p text:style-name="table_al">220,0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verplaatsen van een gereserveerde gehandicaptenparkeerplaats bij het woon-/werkadres</text:p>
                </table:table-cell>
                <table:table-cell table:style-name="entry" table:number-rows-spanned="1" table:number-columns-spanned="1">
                  <text:p text:style-name="table_al">€</text:p>
                </table:table-cell>
                <table:table-cell table:style-name="entry" table:number-rows-spanned="1" table:number-columns-spanned="1">
                  <text:p text:style-name="table_al">151,4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verstrekken van een gehandicaptenparkeerkaart als bedoeld artikel 49 en 52 van het Besluit administrati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en inzake het wegverkeer dan wel een ontheffing als bedoeld in Reglement verkeersregels en verkeerstekens 19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123,15</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verstrekken van een gehandicaptenparkeerkaart als bedoeld artikel 49 en 52 van het Besluit administrati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en inzake het wegverkeer dan wel een ontheffing als bedoeld in Reglement verkeersregels en verkeerstekens 19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erminder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De tarieven genoemd in de artikelen 1.10.2.1 en 1.10.2.3 worden uitsluitend in de gevallen w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de aanvraag wordt ingetrokken voordat erop wordt besloten dan w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de aanvraag wordt af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tot</text:p>
                </table:table-cell>
                <table:table-cell table:style-name="entry" table:number-rows-spanned="1" table:number-columns-spanned="1">
                  <text:p text:style-name="table_al">€ </text:p>
                </table:table-cell>
                <table:table-cell table:style-name="entry" table:number-rows-spanned="1" table:number-columns-spanned="1">
                  <text:p text:style-name="table_al">45,3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tarieven genoemd in de artikelen 1.10.2.5 respectievelijk 1.10.2.6 worden verminderd tot € 110,35 respectievelijk € 20,40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igering van de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in behandeling nemen van een aanvraag tot het verkrijgen van een ontheff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17,4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in behandeling nemen van een aanvraag tot het verkrijgen van een ontheffing op basis van artikel 87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0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voor het afgeven van een ontheffing als bedoeld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afgeven van een parkeervergunning als bedoeld in hoofdstuk 2 van de tarieventabel behorende bij en deeluitmakende van de Verordening parkeerbelast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afgeven van een gewijzigde parkeervergunning als bedoeld in hoofdstuk 2 van de tarieventabel behorende bij en deeluitmakende van de Verordening parkeerbelast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afgeven van een parkeerontheffing in de parkeerschijfzones (blauwe zone) voor de duur van 1 jaar volgens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leid parkeerschijfzone</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0.6.4</text:p>
                </table:table-cell>
                <table:table-cell table:style-name="entry" table:number-rows-spanned="1" table:number-columns-spanned="1">
                  <text:p text:style-name="table_al">het afgeven van een parkeerontheffing in de parkeerschijfzones (blauwe zone) voor de duur van 1 da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het afgeven van een aanwezigheidsvergunning ingevolg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elke volgend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speelautomaat, welke vergunning geldt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volgend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Overig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ext:p text:style-name="table_al">1.12.1.1</text:p>
                </table:table-cell>
                <table:table-cell table:style-name="entry" table:number-rows-spanned="1" table:number-columns-spanned="1">
                  <text:p text:style-name="table_al">Het tarief bedraagt voor het in behandeling nemen van een aanvraag voor het afgeven van een huisvestings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voorrangsverklaring als bedoeld in artikel 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Huisvestingsverordening 2015 gemeente Zoetermeer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afgeven van een huisnummerplaatje ter vervang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ekgeraakt of verloren gegaan huisnummerplaatje</text:p>
                </table:table-cell>
                <table:table-cell table:style-name="entry" table:number-rows-spanned="1" table:number-columns-spanned="1">
                  <text:p text:style-name="table_al">€</text:p>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het legaliseren van een handtek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voor het afgeven van een bericht als bedoeld in artikel 35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scherming persoonsgegevens per pagina € 0,20 met een maximum van € 5,00 per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6.1</text:p>
                </table:table-cell>
                <table:table-cell table:style-name="entry" table:number-rows-spanned="1" table:number-columns-spanned="1">
                  <text:p text:style-name="table_al">het schriftelijk verstrekken van een bij beschikking vastgestelde WOZ-waarde, een vastgestelde aanslag dan wel beschikkingen die veren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 op eenzelfde aanslagbiljet gemeentelijke belastingen, voor zover het beschikkingen betreft die te name van de aanvrager zijn gestel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2</text:p>
                </table:table-cell>
                <table:table-cell table:style-name="entry" table:number-rows-spanned="1" table:number-columns-spanned="1">
                  <text:p text:style-name="table_al">het schriftelijk verstrekken van een of meerdere WOZ-waarden als bedoeld in hoofdstuk VII van de Wet waardering onroer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ken en het Besluit beleidsregels verstrekken WOZ-waarden</text:p>
                </table:table-cell>
                <table:table-cell table:style-name="entry" table:number-rows-spanned="1" table:number-columns-spanned="1">
                  <text:p text:style-name="table_al">€</text:p>
                </table:table-cell>
                <table:table-cell table:style-name="entry" table:number-rows-spanned="1" table:number-columns-spanned="1">
                  <text:p text:style-name="table_al">9,7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60 per WOZ-waar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tot het verlenen van een vergunning tot tijdelijke verhuur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verlenen van een vergunning als bedoeld in artikel 3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48,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van evenementen en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 het verlenen van een vergunning als bedoeld in artikel 2:13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PV (evenementen) voor e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et 50 of meer, maar minder dan 200 deelnemers, toeschouwers of bezoekers (middelgrot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et 200 of meer deelnemers, toeschouwers of bezoekers (grot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73,60</text:p>
                </table:table-cell>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het verlenen van een vergunning als bedoeld in artikel 3:4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V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41,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randbeveiligingsverorde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voor een gebruiksvergunning als bedoeld in artikel 2, eerste li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ndbeveiligingsverordening voor een inrichting met een gebruiksduur langer dan twee dagen met een maximum van tw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ken</text:p>
                </table:table-cell>
                <table:table-cell table:style-name="entry" table:number-rows-spanned="1" table:number-columns-spanned="1">
                  <text:p text:style-name="table_al">€</text:p>
                </table:table-cell>
                <table:table-cell table:style-name="entry" table:number-rows-spanned="1" table:number-columns-spanned="1">
                  <text:p text:style-name="table_al">23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voor een gebruiksvergunning als bedoeld in artikel 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randbeveiligingsverordening voor een inrichting met een gebruiksduur langer dan twee wek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3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verlenen van een vergunning als bedoeld in artikel 2.4.2 wordt het in dat artikel genoemde bedrag per m²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inrichting met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0 t/m 100 m² verhoogd met € 149,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101 t/m 500 m² verhoogd met € 149,15 en met € 1,50 per m² boven de 10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501 t/m 2000 m² verhoogd met € 745,45 en met € 0,60 per m² boven de 5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2001 t/m 5000 m² verhoogd met € 1.621,15 en met € 0,15 per m² boven de 20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5001 m² en groter verhoogd met € 2.152,80 en met € 0,05 per m² boven de 50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ext:p text:style-name="table_al">
                    <text:span text:style-name="nadrukvet">Hoofdstuk 5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andere, in deze titel niet benoemde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de griffier,</text:p>
                </table:table-cell>
              </table:table-row>
            </table:table>
            <text:p text:style-name="table_bottom"/>
          </text:section>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drs. K. Bol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2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27</meta:user-defined>
    <meta:user-defined meta:name="OVERHEIDop.GmbID/DC.identifier">gmb-2015-122627</meta:user-defined>
    <meta:user-defined meta:name="OVERHEID.TaxonomieBeleidsagenda/OVERHEID.category">Financiën | Organisatie en beleid</meta:user-defined>
    <meta:user-defined meta:name="DC.source">art. 156 Gemw;1.0:c:BWBR0005416&amp;artikel=156&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