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gemeente Middelbu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iddelburg;</text:p>
            <text:p text:style-name="al">gelezen het voorstel van het college van burgemeester en wethouders ; </text:p>
            <text:p text:style-name="al">gelet op artikel 223 van de Gemeentewet;</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DE FORENSENBELASTING GEMEENTE MIDDELBURG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3">
                <text:number>2.</text:number>
                <text:p text:style-name="al">De belasting wordt niet geheven als de belastingplichtige en zijn gezin verblijf houden in de voor zich en zijn gezin beschikbaar gehouden gemeubileerde woning en ter zake van dit verblijf ook toeristenbelasting wordt geheven overeenkomstig de verordening toeristenbelasting.</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span text:style-name="nadrukondlijn">artikel 16, onderdeel e, van de Wet waardering onroerende zaken.</text:spa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text:span text:style-name="nadrukondlijn">artikelen 220 tot en met 220d van de Gemeentewet</text:span>, met dien verstande dat daarbij <text:span text:style-name="nadrukondlijn">artikel 16, onderdeel e, van de Wet waardering onroerende zaken</text:span>  niet wordt toegepast.</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bedraagt per jaar 1,97 promille van de in artikel 4 genoemde maatstaf van heffing met een minimum van € 151,00 per woning. </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forensenbelasting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forensenbelasting 2015, vastgesteld bij raadsbesluit op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forensenbelasting 2016’</text:p>
                <text:p text:style-name="al"/>
              </text:list-item>
            </text:list>
            <text:p text:style-name="al">Aldus vastgesteld in de openbare vergadering van de raad van de gemeente Middelburg d.d. 14 december 2015</text:p>
            <text:p text:style-name="al"/>
            <text:p text:style-name="al">de griffier, de voorzitter,</text:p>
            <text:p text:style-name="al"/>
            <text:p text:style-name="al">E.T. Israël mr. H.M. Bergman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2262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2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2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forensenbelasting gemeente Middelbu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22</meta:user-defined>
    <meta:user-defined meta:name="OVERHEIDop.GmbID/DC.identifier">gmb-2015-122622</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Middelburg</meta:user-defined>
    <dc:language>nl</dc:language>
    <meta:user-defined meta:name="OVERHEID.Informatietype/DC.type">officiële publicatie</meta:user-defined>
    <meta:user-defined meta:name="OVERHEID.Gemeente/OVERHEID.authority">Middelburg</meta:user-defined>
    <meta:user-defined meta:name="OVERHEID.Gemeente/DCTERMS.publisher">Middelburg</meta:user-defined>
    <meta:user-defined meta:name="OVERHEIDgvop.Informatietype/DC.type">Verordeningen</meta:user-defined>
    <meta:user-defined meta:name="OVERHEID.Gemeente/DC.spatial">Middelburg</meta:user-defined>
    <meta:user-defined meta:name="OVERHEIDop.versieInformatie"/>
  </office:meta>
</office:document-meta>
</file>