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 gemeente Zoetermeer</text:p>
      <text:section text:name="regeling_id1-3-2" text:style-name="regeling">
        <text:section text:name="aanhef_id1-3-2-1" text:style-name="aanhef">
          <text:section text:name="preambule_id1-3-2-1-1" text:style-name="preambule">
            <text:p text:style-name="al">Raadsbesluit 2015-000681</text:p>
            <text:p text:style-name="al"/>
            <text:p text:style-name="al">De raad der gemeente Zoetermeer;</text:p>
            <text:p text:style-name="al">gelezen het voorstel van het college van 27 november 2015;</text:p>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en daarvan deeluitmak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en 2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tijdsgelang</text:p>
            <text:list text:style-name="id1-3-2-2-7-2">
              <text:list-item text:style-override="id1-3-2-2-7-2">
                <text:number>1</text:number>
                <text:p text:style-name="al">De belasting bedoeld in artik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8,55. De aanvraag tot aanspraak op ontheffing wordt ingediend bij de heffingsambtenaar binnen een termijn van zes weken na het eindigen van de belastingplicht.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an de belasting bedoeld in artikel 1 van de tarieventabel worden geen bedragen geheven van minder dan € 18,55.</text:p>
              </text:list-item>
              <text:list-item text:style-override="id1-3-2-2-7-7">
                <text:number>6</text:number>
                <text:p text:style-name="al">De belasting bedoeld in artikel 2 van de tarieventabel is verschuldigd op het moment van het verzoek. </text:p>
              </text:list-item>
              <text:list-item text:style-override="id1-3-2-2-7-8">
                <text:number>7</text:number>
                <text:p text:style-name="al">De belasting bedoeld in artikel 3 van de tarieventabel is verschuldigd op het moment van aangifte.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In afwijking van zowel artikel 9, eerste lid, van de Invorderingswet 1990 als het derde lid moet de belasting bedoeld in artikel 2 van de tarieventabel worden betaald binnen drie maanden na dagtekening van de aanslag. </text:p>
              </text:list-item>
              <text:list-item text:style-override="id1-3-2-2-8-6">
                <text:number>5</text:number>
                <text:p text:style-name="al">In afwijking van artikel 19, derde lid, van de Algemene wet inzake rijksbelastingen moet de belasting bedoeld in artikel 3 van de tarieventabel overeenkomstig de aangifte worden betaald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 Met betrekking tot de belasting die geheven wordt bij voldoening op aangifte, wordt de aangifte in afwijking van artikel 10 van de Algemene wet inzake rijksbelastingen gedaan direct voorafgaand aan de afgifte van het afval op het Zelfbrengdepot .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2015' van 15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 op artikel 10 van de in het eerste lid genoemde verordening gebaseerde regels van het college worden geacht mede gebaseerd te zijn op artikel 10 van deze verordening.</text:p>
              </text:list-item>
              <text:list-item text:style-override="id1-3-2-2-11-2-3">
                <text:number>3</text:number>
                <text:p text:style-name="al">Deze verordening treedt in werking met ingang van de vierde dag na die van de bekendmaking.</text:p>
              </text:list-item>
              <text:list-item text:style-override="id1-3-2-2-11-2-4">
                <text:number>4</text:number>
                <text:p text:style-name="al">De datum van ingang van de heffing is 1 januari 2016.</text:p>
              </text:list-item>
              <text:list-item text:style-override="id1-3-2-2-11-2-5">
                <text:number>5</text:number>
                <text:p text:style-name="al">Deze verordening wordt aangehaald als Verordening afvalstoffenheffing 2016.</text:p>
              </text:list-item>
            </text:list>
          </text:section>
        </text:section>
        <text:section text:name="regeling-sluiting_id1-3-2-3" text:style-name="regeling-sluiting">
          <text:section text:name="gegeven_id1-3-2-3-1" text:style-name="gegeven">
            <text:p text:style-name="dagtekening">
            <text:span text:style-name="plaats">Vastgesteld in de openbare vergadering van </text:span>
            <text:span text:style-name="datum"> 14 december 2015,</text:span>
          </text:p>
          </text:section>
          <text:section text:name="ondertekening_id1-3-2-3-2">
            <text:p><text:span text:style-name="functie"> de griffier, </text:span></text:p>
            <text:p><text:span text:style-name="ondertekening_naam">
            <text:span text:style-name="voornaam"> drs. K</text:span>
            <text:span text:style-name="achternaam">Bolt</text:span>
          </text:span></text:p>
            <text:p><text:span text:style-name="functie">de voorzitter,</text:span></text:p>
            <text:p><text:span text:style-name="ondertekening_naam">
            <text:span text:style-name="voornaam"> Ch.B. </text:span>
            <text:span text:style-name="achternaam">Aptroot</text:span>
          </text:span></text:p>
          </text:section>
        </text:section>
        <text:section text:name="bijlage_id1-3-2-4" text:style-name="bijlage">
          <text:p text:style-name="bijlage_top"/>
          <text:p text:style-name="hoofdstuk_kop"> Tarieventabel als bedoeld in artikel 4 bij de Verordening afvalstoffenheffing 2016</text:p>
          <text:section text:name="artikel_id1-3-2-4-2" text:style-name="artikel">
            <text:p text:style-name="artikel_kop_titel"><text:span text:style-name="artikel_kop_label">Artikel</text:span> <text:span text:style-name="artikel_kop_nr"> 1 </text:span> Maatstaven en jaarlijkse tarieven afvalstoffenheffing</text:p>
            <text:p text:style-name="al">De belasting bedraagt per perceel per belastingjaar:</text:p>
          </text:section>
          <text:list text:style-name="id1-3-2-4-3">
            <text:list-item text:style-override="id1-3-2-4-3-1">
              <text:number>1</text:number>
              <text:p text:style-name="al"> indien het perceel bij de aanvang van de belastingplicht wordt gebruikt door één persoon € 222,64</text:p>
            </text:list-item>
            <text:list-item text:style-override="id1-3-2-4-3-2">
              <text:number>2</text:number>
              <text:p text:style-name="al"> indien het perceel bij aanvang van de belastingplicht wordt gebruikt door twee personen € 252,00;</text:p>
            </text:list-item>
            <text:list-item text:style-override="id1-3-2-4-3-3">
              <text:number>3</text:number>
              <text:p text:style-name="al"> indien het perceel bij aanvang van de belastingplicht wordt gebruikt door drie of meer personen € 265,08.</text:p>
            </text:list-item>
          </text:list>
          <text:section text:name="artikel_id1-3-2-4-4" text:style-name="artikel">
            <text:p text:style-name="artikel_kop_titel"><text:span text:style-name="artikel_kop_label">Artikel</text:span> <text:span text:style-name="artikel_kop_nr"> 2 </text:span> Inzamelen van grof huishoudelijk afval en grof tuinafval aan huis</text:p>
            <text:p text:style-name="al">Onverminderd het bepaalde in artikel 1 van deze tarieventabel bedraagt de belasting voor het in behandeling nemen van een verzoek om buiten de vastgestelde ophaaldagen grof huishoudelijk afval en/ of grof tuinafval in te zamelen € 39,80, voor de eerste 2m³ van deze soorten afval.</text:p>
          </text:section>
          <text:section text:name="artikel_id1-3-2-4-5" text:style-name="artikel">
            <text:p text:style-name="artikel_kop_titel"><text:span text:style-name="artikel_kop_label">Artikel</text:span> <text:span text:style-name="artikel_kop_nr"> 3 </text:span> Afgifte vangrond, zand, bouw- of sloopafval op de gemeentelijke verzamelplaats (het Zelfbrengdepot)</text:p>
            <text:p text:style-name="al">Onverminderd het bepaalde in artikel 1 van deze tarieventabel bedraagt de belasting voor de afgifte van grond, zand, bouw- of sloopafval of een combinatie van voorgaande soorten afval op een daartoe door de gemeente aangewezen plaats € 6,81 per zak, met de uitzondering dat de eerste drie zakken per huishouden per dag gratis zijn.</text:p>
          </text:section>
          <text:p text:style-name="al"/>
          <text:p text:style-name="al">De benaming van de soorten afval sluit aan bij de benaming in het Uitvoeringsbesluit Afvalstoffenverordening.</text:p>
          <text:p text:style-name="al"/>
          <text:p text:style-name="al">Behoort bij en maakt deel uit van de Verordening afvalstoffenheffing 2016 vastgesteld bij raadsbesluit 2015-000681 van 14 december 2015</text:p>
          <text:p text:style-name="al"/>
          <text:p text:style-name="al">de griffier,</text:p>
          <text:p text:style-name="al">drs. K. Bol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1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12</meta:user-defined>
    <meta:user-defined meta:name="OVERHEIDop.GmbID/DC.identifier">gmb-2015-122612</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