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5-3">
      <text:list-level-style-bullet text:bullet-char="-" text:level="1">
        <style:list-level-properties text:min-label-width="10mm"/>
      </text:list-level-style-bullet>
    </text:list-style>
    <text:list-style style:name="id1-3-2-2-6-3-3-3-5-3-1">
      <text:list-level-style-bullet text:bullet-char="-" text:level="1">
        <style:list-level-properties text:min-label-width="10mm"/>
      </text:list-level-style-bullet>
    </text:list-style>
    <text:list-style style:name="id1-3-2-2-6-3-3-3-5-3-2">
      <text:list-level-style-bullet text:bullet-char="-" text:level="1">
        <style:list-level-properties text:min-label-width="10mm"/>
      </text:list-level-style-bullet>
    </text:list-style>
    <text:list-style style:name="id1-3-2-2-6-3-3-3-5-3-3">
      <text:list-level-style-bullet text:bullet-char="-" text:level="1">
        <style:list-level-properties text:min-label-width="10mm"/>
      </text:list-level-style-bullet>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1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1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1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5-3-1-3">
      <text:list-level-style-bullet text:bullet-char="-" text:level="1">
        <style:list-level-properties text:min-label-width="10mm"/>
      </text:list-level-style-bullet>
    </text:list-style>
    <text:list-style style:name="id1-3-2-2-6-4-2-15-3-1-3-1">
      <text:list-level-style-bullet text:bullet-char="-" text:level="1">
        <style:list-level-properties text:min-label-width="10mm"/>
      </text:list-level-style-bullet>
    </text:list-style>
    <text:list-style style:name="id1-3-2-2-6-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5-3-2-3">
      <text:list-level-style-bullet text:bullet-char="-" text:level="1">
        <style:list-level-properties text:min-label-width="10mm"/>
      </text:list-level-style-bullet>
    </text:list-style>
    <text:list-style style:name="id1-3-2-2-6-4-2-15-3-2-3-1">
      <text:list-level-style-bullet text:bullet-char="-" text:level="1">
        <style:list-level-properties text:min-label-width="10mm"/>
      </text:list-level-style-bullet>
    </text:list-style>
    <text:list-style style:name="id1-3-2-2-6-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5-3-3-3">
      <text:list-level-style-bullet text:bullet-char="-" text:level="1">
        <style:list-level-properties text:min-label-width="10mm"/>
      </text:list-level-style-bullet>
    </text:list-style>
    <text:list-style style:name="id1-3-2-2-6-4-2-15-3-3-3-1">
      <text:list-level-style-bullet text:bullet-char="-" text:level="1">
        <style:list-level-properties text:min-label-width="10mm"/>
      </text:list-level-style-bullet>
    </text:list-style>
    <text:list-style style:name="id1-3-2-2-6-4-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5-3-4-3">
      <text:list-level-style-bullet text:bullet-char="-" text:level="1">
        <style:list-level-properties text:min-label-width="10mm"/>
      </text:list-level-style-bullet>
    </text:list-style>
    <text:list-style style:name="id1-3-2-2-6-4-2-15-3-4-3-1">
      <text:list-level-style-bullet text:bullet-char="-" text:level="1">
        <style:list-level-properties text:min-label-width="10mm"/>
      </text:list-level-style-bullet>
    </text:list-style>
    <text:list-style style:name="id1-3-2-2-6-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2-2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2-23-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3-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2-23-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2-23-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2-23-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4-2-23-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4-2-23-3-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2-29-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2-29-3-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4-2-29-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1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4-10-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4-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0-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0-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0-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0-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0-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3-3-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3-3-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3-3-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0-3-3-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0-3-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3-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12-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6-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3-37-2">
      <text:list-level-style-bullet text:bullet-char="•" text:level="1">
        <style:list-level-properties text:min-label-width="10mm"/>
      </text:list-level-style-bullet>
    </text:list-style>
    <text:list-style style:name="id1-3-2-3-37-2-1">
      <text:list-level-style-bullet text:bullet-char="•" text:level="1">
        <style:list-level-properties text:min-label-width="10mm"/>
      </text:list-level-style-bullet>
    </text:list-style>
    <text:list-style style:name="id1-3-2-3-37-2-2">
      <text:list-level-style-bullet text:bullet-char="•" text:level="1">
        <style:list-level-properties text:min-label-width="10mm"/>
      </text:list-level-style-bullet>
    </text:list-style>
    <text:list-style style:name="id1-3-2-3-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45-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45-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5-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6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6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6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6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6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6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6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6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64-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64-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64-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64-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64-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164-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164-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164-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164-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64-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164-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164-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3-164-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3-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5-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5-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7-2-8">
      <text:list-level-style-bullet text:bullet-char="-" text:level="1">
        <style:list-level-properties text:min-label-width="10mm"/>
      </text:list-level-style-bullet>
    </text:list-style>
    <text:list-style style:name="id1-3-2-3-177-2-9">
      <text:list-level-style-bullet text:bullet-char="-" text:level="1">
        <style:list-level-properties text:min-label-width="10mm"/>
      </text:list-level-style-bullet>
    </text:list-style>
    <text:list-style style:name="id1-3-2-3-177-2-10">
      <text:list-level-style-bullet text:bullet-char="-" text:level="1">
        <style:list-level-properties text:min-label-width="10mm"/>
      </text:list-level-style-bullet>
    </text:list-style>
    <text:list-style style:name="id1-3-2-3-17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7-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7-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77-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7-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77-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77-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77-2-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7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7-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7-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7-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7-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7-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7-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7-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7-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7-2-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7-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9-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9-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9-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9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8-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8-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9-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9-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1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21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21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1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7-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7-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8-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8-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28-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9-2-3">
      <text:list-level-style-bullet text:bullet-char="-" text:level="1">
        <style:list-level-properties text:min-label-width="10mm"/>
      </text:list-level-style-bullet>
    </text:list-style>
    <text:list-style style:name="id1-3-2-3-229-2-4">
      <text:list-level-style-bullet text:bullet-char="-" text:level="1">
        <style:list-level-properties text:min-label-width="10mm"/>
      </text:list-level-style-bullet>
    </text:list-style>
    <text:list-style style:name="id1-3-2-3-229-2-5">
      <text:list-level-style-bullet text:bullet-char="-" text:level="1">
        <style:list-level-properties text:min-label-width="10mm"/>
      </text:list-level-style-bullet>
    </text:list-style>
    <text:list-style style:name="id1-3-2-3-229-2-6">
      <text:list-level-style-bullet text:bullet-char="-" text:level="1">
        <style:list-level-properties text:min-label-width="10mm"/>
      </text:list-level-style-bullet>
    </text:list-style>
    <text:list-style style:name="id1-3-2-3-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9-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5-2-3">
      <text:list-level-style-bullet text:bullet-char="-" text:level="1">
        <style:list-level-properties text:min-label-width="10mm"/>
      </text:list-level-style-bullet>
    </text:list-style>
    <text:list-style style:name="id1-3-2-3-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5-2-5">
      <text:list-level-style-bullet text:bullet-char="-" text:level="1">
        <style:list-level-properties text:min-label-width="10mm"/>
      </text:list-level-style-bullet>
    </text:list-style>
    <text:list-style style:name="id1-3-2-3-23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5-2-7">
      <text:list-level-style-bullet text:bullet-char="-" text:level="1">
        <style:list-level-properties text:min-label-width="10mm"/>
      </text:list-level-style-bullet>
    </text:list-style>
    <text:list-style style:name="id1-3-2-3-23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5-2-9">
      <text:list-level-style-bullet text:bullet-char="-" text:level="1">
        <style:list-level-properties text:min-label-width="10mm"/>
      </text:list-level-style-bullet>
    </text:list-style>
    <text:list-style style:name="id1-3-2-3-23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3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35-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35-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35-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6-2-2">
      <text:list-level-style-bullet text:bullet-char="-" text:level="1">
        <style:list-level-properties text:min-label-width="10mm"/>
      </text:list-level-style-bullet>
    </text:list-style>
    <text:list-style style:name="id1-3-2-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6-2-4">
      <text:list-level-style-bullet text:bullet-char="-" text:level="1">
        <style:list-level-properties text:min-label-width="10mm"/>
      </text:list-level-style-bullet>
    </text:list-style>
    <text:list-style style:name="id1-3-2-3-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6-2-6">
      <text:list-level-style-bullet text:bullet-char="-" text:level="1">
        <style:list-level-properties text:min-label-width="10mm"/>
      </text:list-level-style-bullet>
    </text:list-style>
    <text:list-style style:name="id1-3-2-3-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6-2-8">
      <text:list-level-style-bullet text:bullet-char="-" text:level="1">
        <style:list-level-properties text:min-label-width="10mm"/>
      </text:list-level-style-bullet>
    </text:list-style>
    <text:list-style style:name="id1-3-2-3-24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6-2-10">
      <text:list-level-style-bullet text:bullet-char="-" text:level="1">
        <style:list-level-properties text:min-label-width="10mm"/>
      </text:list-level-style-bullet>
    </text:list-style>
    <text:list-style style:name="id1-3-2-3-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7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0-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0-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0-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0-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0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0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0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0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1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9-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9-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9-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9-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9-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9-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2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2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2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5-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5-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5-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5-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3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346-3-1-1">
      <style:table-column-properties style:rel-column-width="31*"/>
    </style:style>
    <style:style style:family="table-column" style:parent-style-name="colspec" style:name="id1-3-2-3-346-3-1-2">
      <style:table-column-properties style:rel-column-width="22*"/>
    </style:style>
    <style:style style:family="table-column" style:parent-style-name="colspec" style:name="id1-3-2-3-346-3-1-3">
      <style:table-column-properties style:rel-column-width="22*"/>
    </style:style>
    <style:style style:family="table-column" style:parent-style-name="colspec" style:name="id1-3-2-3-346-3-1-4">
      <style:table-column-properties style:rel-column-width="26*"/>
    </style:style>
    <text:list-style style:name="id1-3-2-3-3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5-3-2">
      <text:list-level-style-bullet text:bullet-char="•" text:level="1">
        <style:list-level-properties text:min-label-width="10mm"/>
      </text:list-level-style-bullet>
    </text:list-style>
    <text:list-style style:name="id1-3-2-3-355-3-3">
      <text:list-level-style-bullet text:bullet-char="•" text:level="1">
        <style:list-level-properties text:min-label-width="10mm"/>
      </text:list-level-style-bullet>
    </text:list-style>
    <text:list-style style:name="id1-3-2-3-355-3-4">
      <text:list-level-style-bullet text:bullet-char="•" text:level="1">
        <style:list-level-properties text:min-label-width="10mm"/>
      </text:list-level-style-bullet>
    </text:list-style>
    <text:list-style style:name="id1-3-2-3-35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5-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55-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55-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5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55-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56-2-9">
      <text:list-level-style-bullet text:bullet-char="-" text:level="1">
        <style:list-level-properties text:min-label-width="10mm"/>
      </text:list-level-style-bullet>
    </text:list-style>
    <text:list-style style:name="id1-3-2-3-356-2-10">
      <text:list-level-style-bullet text:bullet-char="-" text:level="1">
        <style:list-level-properties text:min-label-width="10mm"/>
      </text:list-level-style-bullet>
    </text:list-style>
    <text:list-style style:name="id1-3-2-3-35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56-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6-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6-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6-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7-2-2">
      <text:list-level-style-bullet text:bullet-char="-" text:level="1">
        <style:list-level-properties text:min-label-width="10mm"/>
      </text:list-level-style-bullet>
    </text:list-style>
    <text:list-style style:name="id1-3-2-3-367-2-3">
      <text:list-level-style-bullet text:bullet-char="-" text:level="1">
        <style:list-level-properties text:min-label-width="10mm"/>
      </text:list-level-style-bullet>
    </text:list-style>
    <text:list-style style:name="id1-3-2-3-36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6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1-2-6">
      <text:list-level-style-bullet text:bullet-char="-" text:level="1">
        <style:list-level-properties text:min-label-width="10mm"/>
      </text:list-level-style-bullet>
    </text:list-style>
    <text:list-style style:name="id1-3-2-3-371-2-7">
      <text:list-level-style-bullet text:bullet-char="-" text:level="1">
        <style:list-level-properties text:min-label-width="10mm"/>
      </text:list-level-style-bullet>
    </text:list-style>
    <text:list-style style:name="id1-3-2-3-37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7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7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1-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71-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0-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8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1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1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1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8-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8-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8-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8-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18-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18-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18-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1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18-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LEEUWARDEN;</text:p>
            <text:p text:style-name="hoofdstuk_bottom"/>
          </text:section>
          <text:section text:name="hoofdstuk_id1-3-2-2-2" text:style-name="hoofdstuk">
            <text:p text:style-name="hoofdstuk_kop">gelezen het voorstel van burgemeester en wethouders van 13-10-15(kenmerk);</text:p>
            <text:p text:style-name="hoofdstuk_bottom"/>
          </text:section>
          <text:section text:name="hoofdstuk_id1-3-2-2-3" text:style-name="hoofdstuk">
            <text:p text:style-name="hoofdstuk_kop">gehoord de Commissie Bestuur en Middelen d.d. november 2015</text:p>
            <text:p text:style-name="hoofdstuk_bottom"/>
          </text:section>
          <text:section text:name="hoofdstuk_id1-3-2-2-4" text:style-name="hoofdstuk">
            <text:p text:style-name="hoofdstuk_kop">gelet op artikel 149 van de Gemeentewet</text:p>
            <text:p text:style-name="hoofdstuk_bottom"/>
          </text:section>
          <text:section text:name="hoofdstuk_id1-3-2-2-5" text:style-name="hoofdstuk">
            <text:p text:style-name="hoofdstuk_kop">BESLUIT:</text:p>
            <text:p text:style-name="hoofdstuk_bottom"/>
          </text:section>
          <text:section text:name="hoofdstuk_id1-3-2-2-6" text:style-name="hoofdstuk">
            <text:p text:style-name="hoofdstuk_kop">I Vast te stellen de volgende verordening tot wijziging van de Algemene Plaatselijke Verordening Leeuwarden:</text:p>
            <text:section text:name="structuurtekst_id1-3-2-2-6-2" text:style-name="structuurtekst">
              <text:p text:style-name="al">A.In artikel 2:10 wordt vervangen door de volgende tekst:</text:p>
            </text:section>
            <text:section text:name="artikel_id1-3-2-2-6-3" text:style-name="artikel">
              <text:p text:style-name="artikel_kop_titel"><text:span text:style-name="artikel_kop_label">Artikel</text:span> <text:span text:style-name="artikel_kop_nr">2:10</text:span> Het plaatsen van voorwerpen op of aan de weg in strijd met de publieke functie ervan (2).</text:p>
              <text:list text:style-name="id1-3-2-2-6-3-2">
                <text:list-item text:style-override="id1-3-2-2-6-3-2">
                  <text:number>1.</text:number>
                  <text:p text:style-name="al">Het is verboden zonder vergunning van het college van burgemeester en wethouders de weg of een weggedeelte anders te gebruiken dan overeenkomstig de publieke functie daarvan.</text:p>
                </text:list-item>
                <text:list-item text:style-override="id1-3-2-2-6-3-3">
                  <text:number>2.</text:number>
                  <text:p text:style-name="al">Het verbod in het eerste lid is niet van toepassing op:</text:p>
                  <text:list text:style-name="id1-3-2-2-6-3-3-3">
                    <text:list-item text:style-override="id1-3-2-2-6-3-3-3-1">
                      <text:number>a.</text:number>
                      <text:p text:style-name="al">het tijdelijk afvoeren van sloopmaterialen dan wel het tijdelijk aanvoeren van (bouw)materialen;</text:p>
                    </text:list-item>
                    <text:list-item text:style-override="id1-3-2-2-6-3-3-3-2">
                      <text:number>b.</text:number>
                      <text:p text:style-name="al">het plaatsen van containers dan wel bouwkranen voor niet langer dan één dag, mits er een vrije doorgang gewaarborgd is van 3,5 meter;</text:p>
                    </text:list-item>
                    <text:list-item text:style-override="id1-3-2-2-6-3-3-3-3">
                      <text:number>c.</text:number>
                      <text:p text:style-name="al">het plaatsen van bouwsteigers, mits er minimaal 0,80 meter vrije doorgang voor voetgangers gewaarborgd is;</text:p>
                    </text:list-item>
                    <text:list-item text:style-override="id1-3-2-2-6-3-3-3-4">
                      <text:number>d.</text:number>
                      <text:p text:style-name="al">vlaggen, wimpels en vlaggenstokken indien ze geen gevaar of hinder kunnen opleveren voor personen of goederen en niet voor commerciële doeleinden worden gebruikt;</text:p>
                    </text:list-item>
                    <text:list-item text:style-override="id1-3-2-2-6-3-3-3-5">
                      <text:number>e.</text:number>
                      <text:p text:style-name="al">zonneschermen, voorzover ze zijn aangebracht boven het voor voetgangers bestemde gedeelte van de weg en voorzover:</text:p>
                      <text:list text:style-name="id1-3-2-2-6-3-3-3-5-3">
                        <text:list-item text:style-override="id1-3-2-2-6-3-3-3-5-3-1">
                          <text:number>-</text:number>
                          <text:p text:style-name="al">elk onderdeel zich hoger dan 2,2 meter boven dat gedeelte bevindt, en</text:p>
                        </text:list-item>
                        <text:list-item text:style-override="id1-3-2-2-6-3-3-3-5-3-2">
                          <text:number>-</text:number>
                          <text:p text:style-name="al">elk onderdeel, in welke stand het scherm ook staat, zich op meer dan 0,5 meter van het voor het rijverkeer bestemde gedeelte van de weg bevindt, en</text:p>
                        </text:list-item>
                        <text:list-item text:style-override="id1-3-2-2-6-3-3-3-5-3-3">
                          <text:number>-</text:number>
                          <text:p text:style-name="al">elk onderdeel, in welke stand het scherm ook staat, minder dan 1,5 meter buiten de opgaande gevel reikt;</text:p>
                        </text:list-item>
                      </text:list>
                    </text:list-item>
                    <text:list-item text:style-override="id1-3-2-2-6-3-3-3-6">
                      <text:number>f.</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text:p>
                    </text:list-item>
                    <text:list-item text:style-override="id1-3-2-2-6-3-3-3-7">
                      <text:number>g.</text:number>
                      <text:p text:style-name="al">voertuigen;</text:p>
                    </text:list-item>
                    <text:list-item text:style-override="id1-3-2-2-6-3-3-3-8">
                      <text:number>h.</text:number>
                      <text:p text:style-name="al">voorwerpen of stoffen waarop gedachten of gevoelens worden geopenbaard;</text:p>
                    </text:list-item>
                    <text:list-item text:style-override="id1-3-2-2-6-3-3-3-9">
                      <text:number>i.</text:number>
                      <text:p text:style-name="al">uitstallingen en losse reclameborden voorzover deze voldoen aan de voorwaarden gesteld in de door het college vast te stellen nadere regels;</text:p>
                    </text:list-item>
                    <text:list-item text:style-override="id1-3-2-2-6-3-3-3-10">
                      <text:number>j.</text:number>
                      <text:p text:style-name="al">evenementen als bedoeld in artikel 2:24;</text:p>
                    </text:list-item>
                    <text:list-item text:style-override="id1-3-2-2-6-3-3-3-11">
                      <text:number>k.</text:number>
                      <text:p text:style-name="al">terrassen als bedoeld in artikel 2:34b;</text:p>
                    </text:list-item>
                    <text:list-item text:style-override="id1-3-2-2-6-3-3-3-12">
                      <text:number>l.</text:number>
                      <text:p text:style-name="al">verkoopstandplaatsen als bedoeld in artikel 5:17;</text:p>
                    </text:list-item>
                    <text:list-item text:style-override="id1-3-2-2-6-3-3-3-13">
                      <text:number>m.</text:number>
                      <text:p text:style-name="al">een vaste plaats op een markt als bedoeld in artikel 160, eerste lid, aanhef en onder h, van de Gemeentewet.</text:p>
                    </text:list-item>
                  </text:list>
                </text:list-item>
                <text:list-item text:style-override="id1-3-2-2-6-3-4">
                  <text:number>3.</text:number>
                  <text:p text:style-name="al">Het is verboden op, aan, over of boven de weg een voorwerp of stof waarop gedachten of gevoelens worden geopenbaard te plaatsen, aan te brengen of te hebben, indien:</text:p>
                  <text:list text:style-name="id1-3-2-2-6-3-4-3">
                    <text:list-item text:style-override="id1-3-2-2-6-3-4-3-1">
                      <text:number>a.</text:number>
                      <text:p text:style-name="al">deze door zijn omvang of vormgeving, constructie of plaats van bevestiging schade toebrengt aan de weg;</text:p>
                    </text:list-item>
                    <text:list-item text:style-override="id1-3-2-2-6-3-4-3-2">
                      <text:number>b.</text:number>
                      <text:p text:style-name="al">gevaar oplevert voor de bruikbaarheid van de weg of voor het doelmatig en veilig gebruik van de weg, of;</text:p>
                    </text:list-item>
                    <text:list-item text:style-override="id1-3-2-2-6-3-4-3-3">
                      <text:number>c.</text:number>
                      <text:p text:style-name="al">een belemmering vormt voor het doelmatig beheer en onderhoud van de weg.</text:p>
                    </text:list-item>
                  </text:list>
                </text:list-item>
                <text:list-item text:style-override="id1-3-2-2-6-3-5">
                  <text:number>4.</text:number>
                  <text:p text:style-name="al">Een vergunning bedoeld in het eerste lid kan worden geweigerd:</text:p>
                  <text:list text:style-name="id1-3-2-2-6-3-5-3">
                    <text:list-item text:style-override="id1-3-2-2-6-3-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6-3-5-3-2">
                      <text:number>b.</text:number>
                      <text:p text:style-name="al">indien het beoogde gebruik hetzij op zichzelf, hetzij in verband met de omgeving niet voldoet aan redelijke eisen van welstand;</text:p>
                    </text:list-item>
                    <text:list-item text:style-override="id1-3-2-2-6-3-5-3-3">
                      <text:number>c.</text:number>
                      <text:p text:style-name="al">in het belang van de voorkoming of beperking van overlast voor gebruikers van de in de nabijheid gelegen onroerende zaak.</text:p>
                    </text:list-item>
                  </text:list>
                </text:list-item>
                <text:list-item text:style-override="id1-3-2-2-6-3-6">
                  <text:number>5.</text:number>
                  <text:p text:style-name="al">a. Het verbod in het eerste lid is niet van toepassing op situaties waarin wordt voorzien door de Wet beheer rijkswaterstaatswerken of het Provinciaal wegenreglement Friesland.</text:p>
                  <text:list text:style-name="id1-3-2-2-6-3-6-3">
                    <text:list-item text:style-override="id1-3-2-2-6-3-6-3-1">
                      <text:number>b.</text:number>
                      <text:p text:style-name="al">De weigeringsgrond van het vierde lid, onder a, geldt niet voorzover in het daarin geregelde onderwerp wordt voorzien door artikel 5 van de Wegenverkeerswet.</text:p>
                    </text:list-item>
                    <text:list-item text:style-override="id1-3-2-2-6-3-6-3-2">
                      <text:number>c.</text:number>
                      <text:p text:style-name="al">De weigeringsgrond van het vierde lid, onder b, geldt niet voor bouwwerken;</text:p>
                    </text:list-item>
                    <text:list-item text:style-override="id1-3-2-2-6-3-6-3-3">
                      <text:number>d.</text:number>
                      <text:p text:style-name="al">De weigeringsgrond van het vierde lid, onder c, geldt niet voorzover in het geregelde onderwerp wordt voorzien door de Wet milieubeheer.</text:p>
                    </text:list-item>
                  </text:list>
                </text:list-item>
                <text:list-item text:style-override="id1-3-2-2-6-3-7">
                  <text:number>6.</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6-3-8">
                  <text:number>7.</text:number>
                  <text:p text:style-name="al">Op de ontheffing bedoeld in het derde lid is paragraaf 4.1.3.3 van de Algemene wet bestuursrecht  (positieve fictieve beschikking bij niet tijdig beslissen) niet van toepassing.</text:p>
                  <text:list text:style-name="id1-3-2-2-6-3-8-3">
                    <text:list-item text:style-override="id1-3-2-2-6-3-8-3-1">
                      <text:number>B.</text:number>
                      <text:p text:style-name="al">In artikel 2:12 wordt in lid 1 het woord “vergunning” vervangen door het woord “omgevingsvergunning”.</text:p>
                    </text:list-item>
                    <text:list-item text:style-override="id1-3-2-2-6-3-8-3-2">
                      <text:number>C.</text:number>
                      <text:p text:style-name="al">In artikel 2:25b, lid 2, wordt de zinsnede “meer dan 300 bezoekers” vervangen door de zinsnede “meer dan 50 bezoekers”.</text:p>
                    </text:list-item>
                    <text:list-item text:style-override="id1-3-2-2-6-3-8-3-3">
                      <text:number>D.</text:number>
                      <text:p text:style-name="al">Artikel 2:25e wordt vervangen door de volgende tekst::</text:p>
                      <text:p text:style-name="al">
                    <text:span text:style-name="nadrukvet"> Artikel 2:25eEvenementenkalender(2)</text:span>
                  </text:p>
                    </text:list-item>
                  </text:list>
                </text:list-item>
                <text:list-item text:style-override="id1-3-2-2-6-3-9">
                  <text:number>1.</text:number>
                  <text:p text:style-name="al">De burgemeester stelt jaarlijks in december een Evenementenkalender vast voor het volgende kalenderjaar.</text:p>
                </text:list-item>
                <text:list-item text:style-override="id1-3-2-2-6-3-10">
                  <text:number>2.</text:number>
                  <text:p text:style-name="al">Degene die voornemens is een evenement van meer dan 2000 bezoekers te organiseren dient de burgemeester jaarlijks vóór 1 september verzoeken het betreffende evenement te plaatsen op de Evenementenkalender van het volgende jaar. Een dergelijk verzoek is geen aanvraag voor een vergunning als bedoeld in artikel 2:25c.</text:p>
                </text:list-item>
                <text:list-item text:style-override="id1-3-2-2-6-3-11">
                  <text:number>3.</text:number>
                  <text:p text:style-name="al">Aan de plaatsing van een evenement op de Evenementenkalender kunnen geen rechten worden ontleend met uitzondering van het bepaalde in artikel 2:25g, tweede lid onder e.</text:p>
                </text:list-item>
                <text:list-item text:style-override="id1-3-2-2-6-3-12">
                  <text:number>4.</text:number>
                  <text:p text:style-name="al">De burgemeester kan tot het moment waarop de in lid 2 bedoelde Evenementenkalender is vastgesteld, wegens bijzondere omstandigheden besluiten af te wijken van de in lid 2 genoemde termijn.</text:p>
                  <text:list text:style-name="id1-3-2-2-6-3-12-3">
                    <text:list-item text:style-override="id1-3-2-2-6-3-12-3-1">
                      <text:number>E.</text:number>
                      <text:p text:style-name="al">Aan artikel 2:25g, lid 2, wordt na sub e. ingevoegd de volgende tekst:</text:p>
                    </text:list-item>
                    <text:list-item text:style-override="id1-3-2-2-6-3-12-3-2">
                      <text:number>f.</text:number>
                      <text:p text:style-name="al">het een evenement van meer dan 2000 bezoekers betreft en niet voldaan is aan de eisen van artikel 2:25e.</text:p>
                    </text:list-item>
                    <text:list-item text:style-override="id1-3-2-2-6-3-12-3-3">
                      <text:number>F.</text:number>
                      <text:p text:style-name="al">Artikel 2:27 wordt vervangen door de volgende tekst:</text:p>
                    </text:list-item>
                  </text:list>
                </text:list-item>
              </text:list>
            </text:section>
            <text:section text:name="artikel_id1-3-2-2-6-4" text:style-name="artikel">
              <text:p text:style-name="artikel_kop_titel"><text:span text:style-name="artikel_kop_label">Artikel</text:span> <text:span text:style-name="artikel_kop_nr">2:27</text:span> Begripsomschrijvingen(2)</text:p>
              <text:list text:style-name="id1-3-2-2-6-4-2">
                <text:list-item text:style-override="id1-3-2-2-6-4-2-1">
                  <text:number>1.</text:number>
                  <text:p text:style-name="al">In deze afdeling wordt verstaan onder horecabedrijf de voor het publiek toegankelijke, besloten ruimte waarin bedrijfsmatig of in een omvang alsof zij bedrijfsmatig was:</text:p>
                  <text:list text:style-name="id1-3-2-2-6-4-2-1-3">
                    <text:list-item text:style-override="id1-3-2-2-6-4-2-1-3-1">
                      <text:number>a.</text:number>
                      <text:p text:style-name="al">logies wordt verstrekt:</text:p>
                    </text:list-item>
                    <text:list-item text:style-override="id1-3-2-2-6-4-2-1-3-2">
                      <text:number>b.</text:number>
                      <text:p text:style-name="al">dranken worden geschonken;</text:p>
                    </text:list-item>
                    <text:list-item text:style-override="id1-3-2-2-6-4-2-1-3-3">
                      <text:number>c.</text:number>
                      <text:p text:style-name="al">etenswaren of rookwaren voor gebruik ter plaatse worden verstrekt;</text:p>
                    </text:list-item>
                    <text:list-item text:style-override="id1-3-2-2-6-4-2-1-3-4">
                      <text:number>d.</text:number>
                      <text:p text:style-name="al">hoofdzakelijk etenswaren worden bereid om te worden afgehaald.</text:p>
                      <text:p text:style-name="al"> Onder een horecabedrijf worden in ieder geval verstaan: een hotel, restaurant, pension, café, cafetaria, snackbar, discotheek, buurthuis, clubhuis.</text:p>
                    </text:list-item>
                  </text:list>
                </text:list-item>
                <text:list-item text:style-override="id1-3-2-2-6-4-2-2">
                  <text:number>2.</text:number>
                  <text:p text:style-name="al">Onder horecabedrijf als bedoeld in het eerste lid wordt mede verstaan: een bij dit bedrijf behorend terras en de andere aanhorigheden.</text:p>
                </text:list-item>
                <text:list-item text:style-override="id1-3-2-2-6-4-2-3">
                  <text:number>3.</text:number>
                  <text:p text:style-name="al">Een terras in de zin van deze afdeling i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6-4-2-4">
                  <text:number>4.</text:number>
                  <text:p text:style-name="al">Onder leidinggevende wordt in deze afdeling verstaan:</text:p>
                  <text:list text:style-name="id1-3-2-2-6-4-2-4-3">
                    <text:list-item text:style-override="id1-3-2-2-6-4-2-4-3-1">
                      <text:number>a.</text:number>
                      <text:p text:style-name="al">de natuurlijke persoon of de bestuurders van een rechtspersoon of hun gevolmachtigden, voor wiens rekening en risico de openbare inrichting wordt geëxploiteerd;</text:p>
                    </text:list-item>
                    <text:list-item text:style-override="id1-3-2-2-6-4-2-4-3-2">
                      <text:number>b.</text:number>
                      <text:p text:style-name="al">de natuurlijke persoon, die algemene leiding geeft aan een onderneming, waarin de openbare inrichting wordt geëxploiteerd in een of meer inrichtingen;</text:p>
                    </text:list-item>
                    <text:list-item text:style-override="id1-3-2-2-6-4-2-4-3-3">
                      <text:number>c.</text:number>
                      <text:p text:style-name="al">de natuurlijke persoon, die onmiddellijke leiding geeft aan de uitoefening van zodanige openbare inrichting in een inrichting.</text:p>
                    </text:list-item>
                  </text:list>
                </text:list-item>
                <text:list-item text:style-override="id1-3-2-2-6-4-2-5">
                  <text:number>5.</text:number>
                  <text:p text:style-name="al">Deze afdeling verstaat onder bezoekers eenieder behalve:</text:p>
                  <text:list text:style-name="id1-3-2-2-6-4-2-5-3">
                    <text:list-item text:style-override="id1-3-2-2-6-4-2-5-3-1">
                      <text:number>a.</text:number>
                      <text:p text:style-name="al">leidinggevenden;</text:p>
                    </text:list-item>
                    <text:list-item text:style-override="id1-3-2-2-6-4-2-5-3-2">
                      <text:number>b.</text:number>
                      <text:p text:style-name="al">personen die dienst doen in de inrichting;</text:p>
                    </text:list-item>
                    <text:list-item text:style-override="id1-3-2-2-6-4-2-5-3-3">
                      <text:number>c.</text:number>
                      <text:p text:style-name="al">personen wier aanwezigheid in de inrichting wegens dringende redenen noodzakelijk is.</text:p>
                    </text:list-item>
                    <text:list-item text:style-override="id1-3-2-2-6-4-2-5-3-4">
                      <text:number>G.</text:number>
                      <text:p text:style-name="al">Artikel 2:28, lid 1, wordt vervangen door de volgende tekst:</text:p>
                    </text:list-item>
                  </text:list>
                </text:list-item>
                <text:list-item text:style-override="id1-3-2-2-6-4-2-6">
                  <text:number>1.</text:number>
                  <text:p text:style-name="al">Het is verboden een horecabedrijf te exploiteren zonder vergunning van de burgemeester:</text:p>
                  <text:list text:style-name="id1-3-2-2-6-4-2-6-3">
                    <text:list-item text:style-override="id1-3-2-2-6-4-2-6-3-1">
                      <text:number>a.</text:number>
                      <text:p text:style-name="al">tenzij voor het horecabedrijf een vergunning als bedoeld in artikel 3 van de Drank- en Horecawet is verleend;</text:p>
                    </text:list-item>
                    <text:list-item text:style-override="id1-3-2-2-6-4-2-6-3-2">
                      <text:number>b.</text:number>
                      <text:p text:style-name="al">indien voor het horecabedrijf een vergunning als bedoeld in artikel 3 van de Drank- en Horecawet is verleend en exploitatie plaats vindt in strijd met een categorale vrijstelling als genoemd in artikel 2:28c.</text:p>
                    </text:list-item>
                  </text:list>
                </text:list-item>
                <text:list-item text:style-override="id1-3-2-2-6-4-2-7">
                  <text:number>2.</text:number>
                  <text:p text:style-name="al">Indien de exploitatie van een horecabedrijf, waarvoor een vergunning als bedoeld in het eerste lid is verleend, wordt uitgebreid of (ingrijpend) wordt gewijzigd, dient een nieuwe vergunning als bedoeld in het eerste lid te worden aangevraagd.</text:p>
                </text:list-item>
                <text:list-item text:style-override="id1-3-2-2-6-4-2-8">
                  <text:number>3.</text:number>
                  <text:p text:style-name="al">Onverminderd het bepaalde in artikel 1.8 weigert de burgemeester de vergunning als bedoeld in het eerste lid indien:</text:p>
                  <text:list text:style-name="id1-3-2-2-6-4-2-8-3">
                    <text:list-item text:style-override="id1-3-2-2-6-4-2-8-3-1">
                      <text:number>a.</text:number>
                      <text:p text:style-name="al">de vestiging of de exploitatie van het horecabedrijf in strijd is met een geldend bestemmingsplan;</text:p>
                    </text:list-item>
                    <text:list-item text:style-override="id1-3-2-2-6-4-2-8-3-2">
                      <text:number>b.</text:number>
                      <text:p text:style-name="al">de aanvrager geen verklaring omtrent het gedrag overlegt, die uiterlijk drie maanden voor de datum waarop de vergunningaanvraag is ingediend, is afgegeven.</text:p>
                    </text:list-item>
                  </text:list>
                </text:list-item>
                <text:list-item text:style-override="id1-3-2-2-6-4-2-9">
                  <text:number>4.</text:number>
                  <text:p text:style-name="al">In afwijking van het bepaalde in artikel 1:8 kan de burgemeester de vergunning geheel of gedeeltelijk weigeren indien naar zijn oordeel moet worden aangenomen dat de woon- of leefsituatie in de omgeving van het horecabedrijf of de openbare orde op ontoelaatbare wijze nadelig wordt beïnvloed.</text:p>
                </text:list-item>
                <text:list-item text:style-override="id1-3-2-2-6-4-2-10">
                  <text:number>5.</text:number>
                  <text:p text:style-name="al">De burgemeester vermeldt in de vergunning:</text:p>
                  <text:list text:style-name="id1-3-2-2-6-4-2-10-3">
                    <text:list-item text:style-override="id1-3-2-2-6-4-2-10-3-1">
                      <text:number>a.</text:number>
                      <text:p text:style-name="al">de vergunninghouder;</text:p>
                    </text:list-item>
                    <text:list-item text:style-override="id1-3-2-2-6-4-2-10-3-2">
                      <text:number>b.</text:number>
                      <text:p text:style-name="al">tot welke bedrijfsuitoefening de vergunning strekt;</text:p>
                    </text:list-item>
                    <text:list-item text:style-override="id1-3-2-2-6-4-2-10-3-3">
                      <text:number>c.</text:number>
                      <text:p text:style-name="al">de plaats waar de inrichting zich bevindt;</text:p>
                    </text:list-item>
                    <text:list-item text:style-override="id1-3-2-2-6-4-2-10-3-4">
                      <text:number>d.</text:number>
                      <text:p text:style-name="al">de situering en de oppervlakten van de horeca- of slijtlokaliteiten en terrassen;</text:p>
                    </text:list-item>
                    <text:list-item text:style-override="id1-3-2-2-6-4-2-10-3-5">
                      <text:number>e.</text:number>
                      <text:p text:style-name="al">de voorschriften of beperkingen welke aan de vergunning zijn verbonden.</text:p>
                    </text:list-item>
                  </text:list>
                </text:list-item>
                <text:list-item text:style-override="id1-3-2-2-6-4-2-11">
                  <text:number>6.</text:number>
                  <text:p text:style-name="al">De burgemeester vermeldt in een aanhangsel bij de vergunning de leidinggevenden.</text:p>
                </text:list-item>
                <text:list-item text:style-override="id1-3-2-2-6-4-2-12">
                  <text:number>7.</text:number>
                  <text:p text:style-name="al">De vergunning en het daarbij behorende aanhangsel, of afschriften daarvan, en in voorkomende gevallen een afschrift van de aanvraag en de ontvangstbevestiging, bedoeld in artikel 2:28f, tweede lid, of een afschrift daarvan, zijn in de inrichting aanwezig.</text:p>
                </text:list-item>
                <text:list-item text:style-override="id1-3-2-2-6-4-2-13">
                  <text:number>8.</text:number>
                  <text:p text:style-name="al">Paragraaf 4.1.3.3 van de Algemene wet bestuursrecht (positieve fictieve beschikking bij niet tijdig beslissen) is niet van toepassing op de vergunning bedoeld in het eerste lid.</text:p>
                  <text:list text:style-name="id1-3-2-2-6-4-2-13-3">
                    <text:list-item text:style-override="id1-3-2-2-6-4-2-13-3-1">
                      <text:number>H.</text:number>
                      <text:p text:style-name="al">In artikel 2:28a, lid 1, onder a., vierde aandachtstreepje vervalt de zinsnede ”dan wel uit de ouderlijke macht of voogdij te zijn ontzet” en wordt in lid 3, de zinsnede “aan de exploitant” vervangen door de zinsnede “aan de vergunninghouder”.</text:p>
                    </text:list-item>
                    <text:list-item text:style-override="id1-3-2-2-6-4-2-13-3-2">
                      <text:number>I.</text:number>
                      <text:p text:style-name="al">In artikel 2:28b, lid 1, wordt de zinssnede “de vergunning” vervangen door de zinssnede “het aanhangsel” en in lid 3, wordt de zinsnede “De exploitant en de leidinggevende” vervangen door de zinsnede “De leidinggevenden”.</text:p>
                    </text:list-item>
                    <text:list-item text:style-override="id1-3-2-2-6-4-2-13-3-3">
                      <text:number>J.</text:number>
                      <text:p text:style-name="al">In artikel 2:28e , onder d., wordt de zinsnede “zodra de exploitant” vervangen door de zinsnede “zodra de vergunninghouder” en de zinsnede “geeft de exploitant” vervangen door “geeft de vergunninghouder”.</text:p>
                    </text:list-item>
                    <text:list-item text:style-override="id1-3-2-2-6-4-2-13-3-4">
                      <text:number>K.</text:number>
                      <text:p text:style-name="al">In artikel 2:28f, lid 1, wordt de zinsnede “,lid 5’” vervangen door “, lid 4,” en de zinsnede “geeft de exploitant” vervangen door de zinsnede “geeft de vergunninghouder”. Lid 2 wordt vervangen door de volgende tekst:</text:p>
                    </text:list-item>
                  </text:list>
                </text:list-item>
                <text:list-item text:style-override="id1-3-2-2-6-4-2-14">
                  <text:number>2.</text:number>
                  <text:p text:style-name="al">De leiding kan slechts worden uitgeoefend door een nieuwe leidinggevende, indien deze door de vergunninghouder is gemeld bij de burgemeester en de burgemeester de ontvangst van deze melding onverwijld elektronisch of schriftelijk heeft bevestigd. Deze melding geldt als aanvraag tot wijziging van het aanhangsel en wordt getoetst aan de in artikel 2:28 en 2:28a gestelde eisen.</text:p>
                  <text:list text:style-name="id1-3-2-2-6-4-2-14-3">
                    <text:list-item text:style-override="id1-3-2-2-6-4-2-14-3-1">
                      <text:number>L.</text:number>
                      <text:p text:style-name="al">Na artikel 2:28f wordt een nieuw artikel ingevoegd:</text:p>
                      <text:p text:style-name="al">
                      <text:span text:style-name="nadrukvet">Artikel 2:29 Openings- en sluitingstijden(2)</text:span>
                    </text:p>
                    </text:list-item>
                  </text:list>
                </text:list-item>
                <text:list-item text:style-override="id1-3-2-2-6-4-2-15">
                  <text:number>1.</text:number>
                  <text:p text:style-name="al">Het is de leidinggevende van een horecabedrijf, gelegen binnen de gekleurde gebieden, zoals aangegeven op bijbehorende kaart, verboden dit voor bezoekers geopend te hebben en aldaar bezoekers toe te laten of te laten verblijven:</text:p>
                  <text:list text:style-name="id1-3-2-2-6-4-2-15-3">
                    <text:list-item text:style-override="id1-3-2-2-6-4-2-15-3-1">
                      <text:number>a.</text:number>
                      <text:p text:style-name="al">Indien het horecabedrijf zich in de uitoefening van zijn werkzaamheden voornamelijk richt op het verstrekken van dranken en etenswaren aan bezoekers van de centrumvoorzieningen en zich veelal schikt naar de winkeltijden:</text:p>
                      <text:list text:style-name="id1-3-2-2-6-4-2-15-3-1-3">
                        <text:list-item text:style-override="id1-3-2-2-6-4-2-15-3-1-3-1">
                          <text:number>-</text:number>
                          <text:p text:style-name="al">tussen 01:00 uur tot 08:00 uur, met dien verstande dat het tussen 00:00 uur en 01:00 uur verboden is bezoekers toe te laten in een horecabedrijf waar alcoholhoudende drank of softdrugs wordt verstrekt of verkocht.</text:p>
                        </text:list-item>
                      </text:list>
                    </text:list-item>
                    <text:list-item text:style-override="id1-3-2-2-6-4-2-15-3-2">
                      <text:number>b.</text:number>
                      <text:p text:style-name="al">Indien het horecabedrijf zich in de uitoefening van zijn werkzaamheden voornamelijk richt op het verstrekken van maaltijden en dranken aan bezoekers en veelal aan het einde van de avond sluit:</text:p>
                      <text:list text:style-name="id1-3-2-2-6-4-2-15-3-2-3">
                        <text:list-item text:style-override="id1-3-2-2-6-4-2-15-3-2-3-1">
                          <text:number>-</text:number>
                          <text:p text:style-name="al">tussen 01:00 uur tot 08:00 uur, met dien verstande dat het tussen 00:00 uur en 01:00 uur verboden is bezoekers toe te laten in een horecabedrijf waar alcoholhoudende drank of softdrugs wordt verstrekt of verkocht.</text:p>
                        </text:list-item>
                      </text:list>
                    </text:list-item>
                    <text:list-item text:style-override="id1-3-2-2-6-4-2-15-3-3">
                      <text:number>c.</text:number>
                      <text:p text:style-name="al">Indien het horecabedrijf zich in de uitoefening van zijn werkzaamheden voornamelijk richt op activiteiten van recreatieve, sportieve, sociaal-culturele, levensbeschouwelijke of godsdienstige aard:</text:p>
                      <text:list text:style-name="id1-3-2-2-6-4-2-15-3-3-3">
                        <text:list-item text:style-override="id1-3-2-2-6-4-2-15-3-3-3-1">
                          <text:number>-</text:number>
                          <text:p text:style-name="al">tussen 01:00 uur tot 08:00 uur, met dien verstande dat het tussen 00:00 uur en 01:00 uur verboden is bezoekers toe te laten in een horecabedrijf waar alcoholhoudende drank of softdrugs wordt verstrekt of verkocht.</text:p>
                        </text:list-item>
                      </text:list>
                    </text:list-item>
                    <text:list-item text:style-override="id1-3-2-2-6-4-2-15-3-4">
                      <text:number>d.</text:number>
                      <text:p text:style-name="al">Indien het horecabedrijf zich in de uitoefening van zijn werkzaamheden voornamelijk richt op activiteiten van educatieve aard of het verstrekken van (alcoholische) dranken of etenswaren en veelal ’s avonds en ’s nachts geopend is:</text:p>
                      <text:list text:style-name="id1-3-2-2-6-4-2-15-3-4-3">
                        <text:list-item text:style-override="id1-3-2-2-6-4-2-15-3-4-3-1">
                          <text:number>-</text:number>
                          <text:p text:style-name="al">tussen 05:00 uur tot 08:00 uur, met dien verstande dat het tussen 03:00 uur en 05:00 uur verboden is bezoekers toe te laten in een horecabedrijf waar alcoholhoudende drank of softdrugs wordt verstrekt of verkocht.</text:p>
                        </text:list-item>
                      </text:list>
                    </text:list-item>
                  </text:list>
                </text:list-item>
                <text:list-item text:style-override="id1-3-2-2-6-4-2-16">
                  <text:number>2.</text:number>
                  <text:p text:style-name="al">Het is de leidinggevende van een horecabedrijf, niet gelegen in één van de in lid 1 bedoelde gebieden, verboden dit voor bezoekers geopend te hebben en aldaar bezoekers te laten verblijven van 01:00 uur tot 08:00 uur, met dien verstande dat het tussen 00:00 en 01:00 uur verboden is nieuwe of komende bezoekers toe te laten in een horecabedrijf waar alcoholhoudende drank of softdrugs wordt verstrekt of verkocht.</text:p>
                </text:list-item>
                <text:list-item text:style-override="id1-3-2-2-6-4-2-17">
                  <text:number>3.</text:number>
                  <text:p text:style-name="al">Het is de leidinggevende van een horecabedrijf, zoals genoemd in lid 1, onder a tot en met c, en lid 2 toegestaan om op Oudjaarsnacht, Nieuwjaarsnacht, beide Paasnachten, beide Kerstnachten, beide Pinksternachten, in de nacht volgend op 5 mei en in de nacht volgend op Koningsdag toegestaan het horecabedrijf voor bezoekers geopend te hebben en aldaar bezoekers te laten verblijven tot 02:00 uur.</text:p>
                </text:list-item>
                <text:list-item text:style-override="id1-3-2-2-6-4-2-18">
                  <text:number>4.</text:number>
                  <text:p text:style-name="al">Het is de leidinggevende van een horecabedrijf als bedoeld in lid 1, onder d van dit artikel toegestaan een terras geopend te hebben en aldaar bezoekers toe te laten of te laten verblijven van 08:00 uur tot 01:00 uur, met dien verstande dat het in de maanden juni, juli, augustus en september toegestaan is het terras in de nachten van vrijdag op zaterdag en van zaterdag op zondag tot 02:00 uur geopend te hebben.</text:p>
                </text:list-item>
                <text:list-item text:style-override="id1-3-2-2-6-4-2-19">
                  <text:number>5.</text:number>
                  <text:p text:style-name="al">Het is de leidinggevende van een horecabedrijf als bedoeld in lid 1, onder a tot c en lid 2 van dit artikel toegestaan een terras geopend te hebben en aldaar bezoekers toe te laten of te laten verblijven van 08:00 uur tot 24:00 uur.</text:p>
                </text:list-item>
                <text:list-item text:style-override="id1-3-2-2-6-4-2-20">
                  <text:number>6.</text:number>
                  <text:p text:style-name="al">De in het eerste en tweede lid genoemde verboden gelden niet voor de leidinggevende van een bedrijf waarin bedrijfsmatig of in een omvang alsof zij bedrijfsmatig was logies wordt geboden voor zover het betreft activiteiten en handelingen die betrekking hebben op het vertrekken van logies.</text:p>
                </text:list-item>
                <text:list-item text:style-override="id1-3-2-2-6-4-2-21">
                  <text:number>7.</text:number>
                  <text:p text:style-name="al">De burgemeester kan door middel van een ontheffing voor een afzonderlijk horecabedrijf of een daartoe behorend terras een ander sluitings- en/of toelatingsuur vaststellen.</text:p>
                </text:list-item>
                <text:list-item text:style-override="id1-3-2-2-6-4-2-22">
                  <text:number>8.</text:number>
                  <text:p text:style-name="al">Het in de vorige leden bepaalde geldt niet voor zover in het daarin geregelde onderwerp wordt voorzien door op de Wet milieubeheer gebaseerde voorschriften.</text:p>
                </text:list-item>
                <text:list-item text:style-override="id1-3-2-2-6-4-2-23">
                  <text:number>9.</text:number>
                  <text:p text:style-name="al">Op de ontheffing is paragraaf 4.1.3.3 van de Algemene wet bestuursrecht (positieve fictieve beschikking bij niet tijdig beslissen) niet van toepassing.</text:p>
                  <text:list text:style-name="id1-3-2-2-6-4-2-23-3">
                    <text:list-item text:style-override="id1-3-2-2-6-4-2-23-3-1">
                      <text:number>M.</text:number>
                      <text:p text:style-name="al">In artikel 2:32, lid 2, wordt de zinsnede “De exploitant van” vervangen door de zinsnede “De leidinggevende van”.</text:p>
                    </text:list-item>
                    <text:list-item text:style-override="id1-3-2-2-6-4-2-23-3-2">
                      <text:number>N.</text:number>
                      <text:p text:style-name="al">In artikel 2:38 vervalt het woord “betrekking,”.</text:p>
                    </text:list-item>
                    <text:list-item text:style-override="id1-3-2-2-6-4-2-23-3-3">
                      <text:number>O.</text:number>
                      <text:p text:style-name="al">In artikel 2:40 wordt de zinsnede “speelautomaten toegestaan, waarvan maximaal twee kansspelautomaten” vervangen door de zinsnede “kansspelautomaten toegestaan”.</text:p>
                    </text:list-item>
                    <text:list-item text:style-override="id1-3-2-2-6-4-2-23-3-4">
                      <text:number>P.</text:number>
                      <text:p text:style-name="al">In artikel 2:48 wordt na de woorden “Het is” de volgende zinsnede toegevoegd: “voor personen die de leeftijd van 18 jaar hebben bereikt”.</text:p>
                    </text:list-item>
                    <text:list-item text:style-override="id1-3-2-2-6-4-2-23-3-5">
                      <text:number>Q.</text:number>
                      <text:p text:style-name="al">In artikel 2:59 wordt de zinsnede “het college van burgemeester en wethouders een hond in verband met zijn gedrag gevaarlijk of hinderlijk acht, kan het” vervangen door de zinsnede “de burgemeester een hond in verband met zijn gedrag gevaarlijk of hinderlijk acht, kan hij”.</text:p>
                    </text:list-item>
                    <text:list-item text:style-override="id1-3-2-2-6-4-2-23-3-6">
                      <text:number>R.</text:number>
                      <text:p text:style-name="al">In artikel 2:62 worden de woorden “herkauwende en” vervangen door de woorden “herkauwende of”.</text:p>
                    </text:list-item>
                    <text:list-item text:style-override="id1-3-2-2-6-4-2-23-3-7">
                      <text:number>S.</text:number>
                      <text:p text:style-name="al">In artikel 2:73, lid 1 en lid 4, worden de woorden “het college van burgemeester en wethouders” vervangen door de woorden “de burgemeester”.</text:p>
                    </text:list-item>
                    <text:list-item text:style-override="id1-3-2-2-6-4-2-23-3-8">
                      <text:number>T.</text:number>
                      <text:p text:style-name="al">Artikel 2:74 wordt vervangen door het volgende artikel:</text:p>
                      <text:p text:style-name="al">
                      <text:span text:style-name="nadrukvet">2:74 Drugshandel op straat</text:span>
                      <text:span text:style-name="nadrukvet">(2)</text:span>
                    </text:p>
                      <text:p text:style-name="al"> 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6-4-2-23-3-9">
                      <text:number>U.</text:number>
                      <text:p text:style-name="al">Na artikel 2:77 wordt de volgende tekst ingevoegd:</text:p>
                      <text:p text:style-name="al">
                      <text:span text:style-name="nadrukvet">
                        <text:span text:style-name="nadrukcur">Afdeling 16</text:span>
                      </text:span>
                      <text:span text:style-name="nadrukvet">
                        <text:span text:style-name="nadrukcur">Voor publiek openstaande gebouwen(2)</text:span>
                      </text:span>
                    </text:p>
                      <text:p text:style-name="al">
                      <text:span text:style-name="nadrukvet">2:78</text:span>
                      <text:span text:style-name="nadrukvet"> Sluiting </text:span>
                      <text:span text:style-name="nadrukvet">van</text:span>
                      <text:span text:style-name="nadrukvet"> voor het publiek openstaande gebouwen</text:span>
                      <text:span text:style-name="nadrukvet"> (2)</text:span>
                    </text:p>
                    </text:list-item>
                  </text:list>
                </text:list-item>
                <text:list-item text:style-override="id1-3-2-2-6-4-2-24">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6-4-2-25">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6-4-2-26">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6-4-2-27">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6-4-2-28">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6-4-2-29">
                  <text:number>6.</text:number>
                  <text:p text:style-name="al">Het in het eerste lid bepaalde geldt niet voor zover in het onderwerp van de regeling van het eerste lid elders wordt voorzien in deze verordening of in artikel 13b van de Opiumwet.</text:p>
                  <text:list text:style-name="id1-3-2-2-6-4-2-29-3">
                    <text:list-item text:style-override="id1-3-2-2-6-4-2-29-3-1">
                      <text:number>V.</text:number>
                      <text:p text:style-name="al">In artikel 3:7, lid 1, worden de woorden “artikel 3:13, tweede lid” vervangen door de woorden “artikel 3:13, eerste lid”.</text:p>
                    </text:list-item>
                    <text:list-item text:style-override="id1-3-2-2-6-4-2-29-3-2">
                      <text:number>W.</text:number>
                      <text:p text:style-name="al">In artikel 4:3 wordt lid 3 na de woorden “kan zijn” aangevuld met de tekst “en waarbij dan aan de normen uit het Activiteitenbesluit milieubeheer kan worden voldaan”.</text:p>
                      <text:p text:style-name="al"> In lid 4 van dit artikel wordt het woord “Milieubeheer” vervangen door het woord “milieubeheer”.</text:p>
                    </text:list-item>
                    <text:list-item text:style-override="id1-3-2-2-6-4-2-29-3-3">
                      <text:number>X.</text:number>
                      <text:p text:style-name="al">In artikel 5:24 wordt de definitie van aanlegplaats als volgt gewijzigd:</text:p>
                    </text:list-item>
                  </text:list>
                </text:list-item>
              </text:list>
              <text:p text:style-name="al">“aanlegplaats: een formeel door de gemeente als zodanig aangewezen plaats in het water, dat bestemd is voor het tijdelijk afmeren van een vaartuig, voor zowel recreatie- als beroepsvaart;”</text:p>
              <text:p text:style-name="al">en worden aan dit artikel de volgende definities toegevoegd:</text:p>
              <text:p text:style-name="al">“vergunning: een zakelijke of persoonsgebonden vergunning die op basis van deze afdeling door het college van burgemeester en wethouders is verstrekt;</text:p>
              <text:p text:style-name="al">kamerverhuurschip: vaartuig of een deel van een vaartuig met of geschikt te maken voor drie of meer wooneenheden, niet vallende onder het begrip logiesgebouw en/of logiesverblijf als bedoeld in het Bouwbesluit, die als hoofdverblijf apart zijn of kunnen worden bewoond door niet in een gezinsverband levende personen;</text:p>
              <text:p text:style-name="al">historisch woonschip: historische vaartuigen, die oorspronkelijk ten behoeve van de vrachtvaart zijn gebouwd, maar die thans uitsluitend voor permanente bewoning wordt gebruikt en ten aanzien waarvan – blijkens de aard van het vaartuig, de daarop aanwezige voorzieningen, de wijze van voortstuwing, en zo mogelijk de wijze van gebruik of andere omstandigheden – vast staat, dat deze schepen zelfstandig kunnen varen;</text:p>
              <text:p text:style-name="al">water: openbaar water alsmede alle wateren die niet voor het publiek bevaarbaar of anderszins toegankelijk zijn; </text:p>
              <text:p text:style-name="al">pleziervaartuig: vaartuig dat is bestemd voor sportbeoefening of vrijetijdsbesteding.”</text:p>
              <text:list text:style-name="id1-3-2-2-6-4-10">
                <text:list-item text:style-override="id1-3-2-2-6-4-10-1">
                  <text:number>Y.</text:number>
                  <text:p text:style-name="al">De paragrafen 2 en 3 van afdeling 6 van Hoofdstuk 5 worden vervangen door de volgende tekst:</text:p>
                  <text:p text:style-name="al">
                  <text:span text:style-name="nadrukvet">§2</text:span>
                  <text:span text:style-name="nadrukvet"> Aanleggen en lig- of aanlegplaats innemen</text:span>
                </text:p>
                  <text:p text:style-name="al">
                  <text:span text:style-name="nadrukvet">Artikel 5.31.1 Aanleggen en lig- of aanlegplaats innemen(2)</text:span>
                </text:p>
                  <text:list text:style-name="id1-3-2-2-6-4-10-1-5">
                    <text:list-item text:style-override="id1-3-2-2-6-4-10-1-5-1">
                      <text:number>1.</text:number>
                      <text:p text:style-name="al">Het is verboden met een vaartuig:</text:p>
                    </text:list-item>
                  </text:list>
                </text:list-item>
                <text:list-item text:style-override="id1-3-2-2-6-4-10-2">
                  <text:number>a.</text:number>
                  <text:p text:style-name="al">aan te leggen binnen de bebouwde kommen van de gemeente Leeuwarden, als bedoeld in artikel 1:3 van de Bouwverordening van de gemeente Leeuwarden;</text:p>
                </text:list-item>
                <text:list-item text:style-override="id1-3-2-2-6-4-10-3">
                  <text:number>b.</text:number>
                  <text:p text:style-name="al">lig- of aanlegplaats in te nemen of te hebben dan wel een lig- of aanlegplaats voor een vaartuig beschikbaar te stellen;</text:p>
                  <text:list text:style-name="id1-3-2-2-6-4-10-3-3">
                    <text:list-item text:style-override="id1-3-2-2-6-4-10-3-3-1">
                      <text:number>2.</text:number>
                      <text:p text:style-name="al">Het in het eerste lid gestelde verbod is niet van toepassing op het aanleggen of het innemen van een lig- of aanlegplaats met een vaartuig met of zonder een daartoe door het college van burgemeester en wethouders verstrekte vergunning aan een daartoe door het college van burgemeester en wethouders aangewezen wal of kade of bij een geldend bestemmingsplan aangewezen gelegenheid die bestemd is om een vaartuig onder te brengen.</text:p>
                    </text:list-item>
                    <text:list-item text:style-override="id1-3-2-2-6-4-10-3-3-2">
                      <text:number>3.</text:number>
                      <text:p text:style-name="al">Het in het eerste lid gestelde verbod is niet van toepassing op het innemen van een lig- of aanlegplaats aan een niet bij een overheid in eigendom zijnde wal of kade met een pleziervaartuig dat in eigendom is bij de rechthebbende op die wal of kade.</text:p>
                    </text:list-item>
                    <text:list-item text:style-override="id1-3-2-2-6-4-10-3-3-3">
                      <text:number>4.</text:number>
                      <text:p text:style-name="al">Bij de aanwijzing als bedoeld in het tweede lid, kan door het college van burgemeester en wethouders worden bepaald dat deze slechts gedurende een bepaalde periode van kracht is, slechts voor één of meer categorieën vaartuigen geldt en/of een vergunning als bedoeld in het tweede lid is vereist.</text:p>
                    </text:list-item>
                    <text:list-item text:style-override="id1-3-2-2-6-4-10-3-3-4">
                      <text:number>5.</text:number>
                      <text:p text:style-name="al">Voor zover niet opgenomen op de verbeelding van het geldende bestemmingsplan, visualiseert het college van burgemeester en wethouders de in het tweede lid bedoelde ligplaatsen op een openbare ligplaatsenkaart.</text:p>
                    </text:list-item>
                    <text:list-item text:style-override="id1-3-2-2-6-4-10-3-3-5">
                      <text:number>6.</text:number>
                      <text:p text:style-name="al">Een in het tweede lid bedoelde vergunning kan slechts worden aangevraagd door of namens de rechthebbende op het betreffende vaartuig.</text:p>
                    </text:list-item>
                    <text:list-item text:style-override="id1-3-2-2-6-4-10-3-3-6">
                      <text:number>7.</text:number>
                      <text:p text:style-name="al">Een in het tweede lid bedoelde vergunning kan worden geweigerd:</text:p>
                      <text:list text:style-name="id1-3-2-2-6-4-10-3-3-6-3">
                        <text:list-item text:style-override="id1-3-2-2-6-4-10-3-3-6-3-1">
                          <text:number>a.</text:number>
                          <text:p text:style-name="al">in het belang van de openbare orde;</text:p>
                        </text:list-item>
                        <text:list-item text:style-override="id1-3-2-2-6-4-10-3-3-6-3-2">
                          <text:number>a.</text:number>
                          <text:p text:style-name="al">in het belang van de volksgezondheid;</text:p>
                        </text:list-item>
                        <text:list-item text:style-override="id1-3-2-2-6-4-10-3-3-6-3-3">
                          <text:number>b.</text:number>
                          <text:p text:style-name="al">in het belang van de milieuhygiëne;</text:p>
                        </text:list-item>
                        <text:list-item text:style-override="id1-3-2-2-6-4-10-3-3-6-3-4">
                          <text:number>c.</text:number>
                          <text:p text:style-name="al">indien voor de betreffende ligplaats reeds vergunning is verleend;</text:p>
                        </text:list-item>
                        <text:list-item text:style-override="id1-3-2-2-6-4-10-3-3-6-3-5">
                          <text:number>d.</text:number>
                          <text:p text:style-name="al">indien vergunningverlening zou leiden tot afwijking van het bestemmingsplan;</text:p>
                        </text:list-item>
                        <text:list-item text:style-override="id1-3-2-2-6-4-10-3-3-6-3-6">
                          <text:number>e.</text:number>
                          <text:p text:style-name="al">indien het vaartuig niet voldoet aan redelijke eisen van welstand;</text:p>
                        </text:list-item>
                        <text:list-item text:style-override="id1-3-2-2-6-4-10-3-3-6-3-7">
                          <text:number>f.</text:number>
                          <text:p text:style-name="al">indien het niet aannemelijk is dat de aanvrager binnen 12 weken na de datum van vergunningverlening de betreffende ligplaats met een vaartuig in kan nemen;</text:p>
                        </text:list-item>
                        <text:list-item text:style-override="id1-3-2-2-6-4-10-3-3-6-3-8">
                          <text:number>g.</text:number>
                          <text:p text:style-name="al">indien aannemelijk is dat het vaartuig als kamerverhuurschip wordt of zal worden gebruikt.</text:p>
                        </text:list-item>
                      </text:list>
                    </text:list-item>
                    <text:list-item text:style-override="id1-3-2-2-6-4-10-3-3-7">
                      <text:number>8.</text:number>
                      <text:p text:style-name="al">Op de voorbereiding van een besluit als bedoeld in het tweede lid is de in afdeling 3.4 van de Algemene wet bestuursrecht dan wel de in de Inspraakverordening gemeente Leeuwarden geregelde procedure van toepassing.</text:p>
                    </text:list-item>
                    <text:list-item text:style-override="id1-3-2-2-6-4-10-3-3-8">
                      <text:number>9.</text:number>
                      <text:p text:style-name="al">Het college van burgemeester en wethouders is bevoegd de in het zevende lid onder f genoemde redelijke eisen van welstand nader uit te werken.</text:p>
                    </text:list-item>
                  </text:list>
                </text:list-item>
              </text:list>
            </text:section>
            <text:section text:name="artikel_id1-3-2-2-6-5" text:style-name="artikel">
              <text:p text:style-name="artikel_kop_titel"><text:span text:style-name="artikel_kop_label">Artikel</text:span> <text:span text:style-name="artikel_kop_nr">5.31.2</text:span> Intrekking vergunning(2)</text:p>
              <text:p text:style-name="al">Naast de in artikel 1:6 genoemde gronden kan het college van burgemeester en wethouders een vergunning zoals bedoeld in het tweede lid van artikel 5.31.1 intrekken indien:</text:p>
              <text:list text:style-name="id1-3-2-2-6-5-3">
                <text:list-item text:style-override="id1-3-2-2-6-5-3-1">
                  <text:number>1.</text:number>
                  <text:p text:style-name="al">de werkelijke situatie niet meer in overeenstemming is met de in de vergunning vermelde;</text:p>
                </text:list-item>
                <text:list-item text:style-override="id1-3-2-2-6-5-3-2">
                  <text:number>2.</text:number>
                  <text:p text:style-name="al">indien het historische woonschip langer dan zes maanden niet in gebruik is geweest als hoofdverblijf van de vergunninghouder;</text:p>
                </text:list-item>
                <text:list-item text:style-override="id1-3-2-2-6-5-3-3">
                  <text:number>3.</text:number>
                  <text:p text:style-name="al">indien het vaartuig langer dan zes maanden niet op de in de vergunning genoemde ligplaats heeft gelegen;</text:p>
                </text:list-item>
                <text:list-item text:style-override="id1-3-2-2-6-5-3-4">
                  <text:number>4.</text:number>
                  <text:p text:style-name="al">indien de vergunninghouder het betreffende vaartuig gebruikt of laat gebruiken als kamerverhuurschip;</text:p>
                </text:list-item>
                <text:list-item text:style-override="id1-3-2-2-6-5-3-5">
                  <text:number>5.</text:number>
                  <text:p text:style-name="al">indien het uiterlijk van het vaartuig of de lig- of aanlegplaats waarop de vergunning betrekking heeft in ernstige mate in strijd is met de redelijke eisen van welstand.</text:p>
                </text:list-item>
              </text:list>
            </text:section>
            <text:section text:name="artikel_id1-3-2-2-6-6" text:style-name="artikel">
              <text:p text:style-name="artikel_kop_titel"><text:span text:style-name="artikel_kop_label">Artikel</text:span> <text:span text:style-name="artikel_kop_nr">5.31.3</text:span> Aanwijzingen lig- of aanlegplaats(2)</text:p>
              <text:list text:style-name="id1-3-2-2-6-6-2">
                <text:list-item text:style-override="id1-3-2-2-6-6-2">
                  <text:number>1.</text:number>
                  <text:p text:style-name="al">Het college van burgemeester en wethouders kan aan de rechthebbende op een vaartuig aanwijzingen geven met betrekking tot het innemen, veranderen of gebruiken van een lig- of aanlegplaats.</text:p>
                </text:list-item>
                <text:list-item text:style-override="id1-3-2-2-6-6-3">
                  <text:number>2.</text:number>
                  <text:p text:style-name="al">De rechthebbende op een vaartuig dient de door het college van burgemeester en wethouders gegeven aanwijzingen, als bedoeld in het eerste lid, direct op te volgen.</text:p>
                </text:list-item>
              </text:list>
            </text:section>
            <text:section text:name="artikel_id1-3-2-2-6-7" text:style-name="artikel">
              <text:p text:style-name="artikel_kop_titel"><text:span text:style-name="artikel_kop_label">Artikel</text:span> <text:span text:style-name="artikel_kop_nr">5.31.4</text:span> Verbouw(2)</text:p>
              <text:list text:style-name="id1-3-2-2-6-7-2">
                <text:list-item text:style-override="id1-3-2-2-6-7-2">
                  <text:number>1.</text:number>
                  <text:p text:style-name="al">Het is verboden zonder voorafgaande vergunning van het college van burgemeester en wethouders een vaartuig dat beschikt over een vergunning zoals bedoeld in het tweede lid van artikel 5.31.1 te verbouwen waardoor de kleurstelling, gevelindeling of het materiaalgebruik wijzigt of waarbij een looprand wordt aangebracht.</text:p>
                </text:list-item>
                <text:list-item text:style-override="id1-3-2-2-6-7-3">
                  <text:number>2.</text:number>
                  <text:p text:style-name="al">Bij een aanvraag om een vergunning zoals bedoeld in het eerste lid, wordt tenminste gevoegd een toereikende omschrijving van de te verrichten werkzaamheden en bouwtekeningen van de bestaande en beoogde situatie.</text:p>
                </text:list-item>
                <text:list-item text:style-override="id1-3-2-2-6-7-4">
                  <text:number>3.</text:number>
                  <text:p text:style-name="al">De vergunning als bedoeld in het eerste lid kan worden geweigerd in het belang van of op basis van de in het zevende lid van artikel 5.31.1 genoemde weigeringsgronden.</text:p>
                </text:list-item>
              </text:list>
            </text:section>
            <text:section text:name="artikel_id1-3-2-2-6-8" text:style-name="artikel">
              <text:p text:style-name="artikel_kop_titel"><text:span text:style-name="artikel_kop_label">Artikel</text:span> <text:span text:style-name="artikel_kop_nr">5.31.5</text:span> Aanleggen buiten de bebouwde kom(2)</text:p>
              <text:p text:style-name="al">Dit artikel is van toepassing buiten de bebouwde kommen van de gemeente Leeuwarden, als bedoeld in artikel 1:3 van de Bouwverordening van de gemeente Leeuwarden.</text:p>
              <text:list text:style-name="id1-3-2-2-6-8-3">
                <text:list-item text:style-override="id1-3-2-2-6-8-3-1">
                  <text:number>1.</text:number>
                  <text:p text:style-name="al">Het is de rechthebbende op en/of houder van een vaartuig verboden daarmee aan te leggen in of aan een rietkraag of aan of op een door het college van burgemeester en wethouders als zodanig aangewezen wal.</text:p>
                </text:list-item>
                <text:list-item text:style-override="id1-3-2-2-6-8-3-2">
                  <text:number>2.</text:number>
                  <text:p text:style-name="al">Het is de rechthebbende op en/of houder van een vaartuig verboden daarmee langer dan gedurende ten hoogste drie achtereenvolgende dagen of gedeelten daarvan op dezelfde plaats aan te leggen.</text:p>
                </text:list-item>
                <text:list-item text:style-override="id1-3-2-2-6-8-3-3">
                  <text:number>3.</text:number>
                  <text:p text:style-name="al">De rechthebbende op en/of houder van een vaartuig wordt geacht daarmee gedurende drie achtereenvolgende dagen of gedeelten daarvan op dezelfde plaats te hebben gelegen, indien dat vaartuig op die plaats door een met het toezicht op de naleving van deze bepaling belaste ambtenaar wordt aangetroffen op enig tijdstip van de eerste van de drie dagen en op enig tijdstip van de eerste dag na die drie dagen.</text:p>
                </text:list-item>
                <text:list-item text:style-override="id1-3-2-2-6-8-3-4">
                  <text:number>4.</text:number>
                  <text:p text:style-name="al">De rechthebbende en/of houder van een vaartuig wordt geacht daarmee gedurende drie achtereenvolgende dagen op dezelfde plaats te zijn gebleven, indien dat vaartuig binnen een straal van hemelsbreed 500 meter gerekend vanaf de in het eerste lid bedoelde aanlegplaats wordt aangetroffen.</text:p>
                </text:list-item>
                <text:list-item text:style-override="id1-3-2-2-6-8-3-5">
                  <text:number>5.</text:number>
                  <text:p text:style-name="al">Het is de rechthebbende op en/of houder van een vaartuig verboden met een vaartuig binnen vijf dagen nadat het is verplaatst op de in het eerste lid bedoelde plaats opnieuw aan te leggen.</text:p>
                </text:list-item>
                <text:list-item text:style-override="id1-3-2-2-6-8-3-6">
                  <text:number>6.</text:number>
                  <text:p text:style-name="al">Het college van burgemeester en wethouders kan van het in het eerste lid gestelde verbod ontheffing verlenen.</text:p>
                </text:list-item>
              </text:list>
            </text:section>
            <text:section text:name="artikel_id1-3-2-2-6-9" text:style-name="artikel">
              <text:p text:style-name="artikel_kop_titel"><text:span text:style-name="artikel_kop_label">Artikel</text:span> <text:span text:style-name="artikel_kop_nr">5.31.6</text:span> Ankeren(2)</text:p>
              <text:list text:style-name="id1-3-2-2-6-9-2">
                <text:list-item text:style-override="id1-3-2-2-6-9-2">
                  <text:number>1.</text:number>
                  <text:p text:style-name="al">Het is de rechthebbende op en/of houder van een vaartuig verboden daarmee te ankeren in of op een afstand van minder dan vijf meter vanuit een rietkraag.</text:p>
                </text:list-item>
                <text:list-item text:style-override="id1-3-2-2-6-9-3">
                  <text:number>2.</text:number>
                  <text:p text:style-name="al">Het college van burgemeester en wethouders is bevoegd wateren aan te wijzen waar het in het eerste lid gestelde verbod tevens van toepassing is.</text:p>
                </text:list-item>
                <text:list-item text:style-override="id1-3-2-2-6-9-4">
                  <text:number>3.</text:number>
                  <text:p text:style-name="al">Het college van burgemeester en wethouders kan van het in het eerste lid gestelde verbod ontheffing verlenen.</text:p>
                </text:list-item>
              </text:list>
            </text:section>
            <text:section text:name="artikel_id1-3-2-2-6-10" text:style-name="artikel">
              <text:p text:style-name="artikel_kop_titel"><text:span text:style-name="artikel_kop_label">Artikel</text:span> <text:span text:style-name="artikel_kop_nr">5.31.7</text:span> Varen(2)</text:p>
              <text:list text:style-name="id1-3-2-2-6-10-2">
                <text:list-item text:style-override="id1-3-2-2-6-10-2">
                  <text:number>1.</text:number>
                  <text:p text:style-name="al">Het is de rechthebbende op en/of houder van een vaartuig verboden daarmee door of in een rietkraag te varen.</text:p>
                </text:list-item>
                <text:list-item text:style-override="id1-3-2-2-6-10-3">
                  <text:number>2.</text:number>
                  <text:p text:style-name="al">Het college van burgemeester en wethouders is bevoegd wateren aan te wijzen waar het in het eerste lid gestelde verbod tevens van toepassing is.</text:p>
                </text:list-item>
                <text:list-item text:style-override="id1-3-2-2-6-10-4">
                  <text:number>3.</text:number>
                  <text:p text:style-name="al">Het college van burgemeester en wethouders kan van het in het eerste lid gestelde verbod ontheffing verlenen.</text:p>
                </text:list-item>
              </text:list>
            </text:section>
            <text:section text:name="artikel_id1-3-2-2-6-11" text:style-name="artikel">
              <text:p text:style-name="artikel_kop_titel"><text:span text:style-name="artikel_kop_label">Artikel</text:span> <text:span text:style-name="artikel_kop_nr">5.31.8</text:span> Wachtlijst(2)</text:p>
              <text:p text:style-name="al">Burgemeester en wethouders houden, zonodig, voor de verschillende categorieën vaartuigen een wachtlijst aan en stellen omtrent de uitvoering daarvan nadere regels.</text:p>
            </text:section>
            <text:section text:name="artikel_id1-3-2-2-6-12" text:style-name="artikel">
              <text:p text:style-name="artikel_kop_titel"><text:span text:style-name="artikel_kop_label">Artikel</text:span> <text:span text:style-name="artikel_kop_nr">5:31.9</text:span> Overgangsbepaling(2)</text:p>
              <text:p text:style-name="al">Een rechtmatige situatie die op het tijdstip van inwerkingtreding van deze afdeling aanwezig of in uitvoering is, dan wel gerealiseerd kan worden krachtens een vergunning, ontheffing of toestemming en afwijkt van deze in deze afdeling gestelde regels, mag, mits deze afwijking naar aard en omvang niet wordt vergroot, blijven voortbestaan.</text:p>
              <text:list text:style-name="id1-3-2-2-6-12-3">
                <text:list-item text:style-override="id1-3-2-2-6-12-3-1">
                  <text:number>Z.</text:number>
                  <text:p text:style-name="al">Aan artikel 6:1 wordt een nieuw lid 2 toegevoegd dat luidt:</text:p>
                </text:list-item>
                <text:list-item text:style-override="id1-3-2-2-6-12-3-2">
                  <text:number>2.</text:number>
                  <text:p text:style-name="al">In afwijking van het eerste lid is artikel 1a van de Wet op de economische delicten van toepassing op overtreding van het bepaalde bij of krachtens de artikelen 2:10, zesde lid, 2:11, tweede lid, 2:12, eerste lid, en 4:11, eerste lid.</text:p>
                </text:list-item>
                <text:list-item text:style-override="id1-3-2-2-6-12-3-3">
                  <text:number>AA.</text:number>
                  <text:p text:style-name="al">Artikel 6:2 wordt vervangen door het volgende artikel:</text:p>
                  <text:p text:style-name="al">
                  <text:span text:style-name="nadrukvet">Artikel 6:2 Toezichthouders(2)</text:span>
                </text:p>
                </text:list-item>
                <text:list-item text:style-override="id1-3-2-2-6-12-3-4">
                  <text:number>1.</text:number>
                  <text:p text:style-name="al">Met het toezicht op de naleving van het bepaalde bij of krachtens deze verordening zijn belast:</text:p>
                </text:list-item>
                <text:list-item text:style-override="id1-3-2-2-6-12-3-5">
                  <text:number>a.</text:number>
                  <text:p text:style-name="al">de ambtenaren aangesteld in dienst van de eenheid Stadstoezicht van de gemeente Leeuwarden;</text:p>
                </text:list-item>
                <text:list-item text:style-override="id1-3-2-2-6-12-3-6">
                  <text:number>b.</text:number>
                  <text:p text:style-name="al">de havenmeester(s) en marktmeester(s), en;</text:p>
                </text:list-item>
                <text:list-item text:style-override="id1-3-2-2-6-12-3-7">
                  <text:number>c.</text:number>
                  <text:p text:style-name="al">de ambtenaren die werkzaam zijn in het domein Milieu, welzijn en infrastructuur en zijn aangesteld in dienst van de Provinciale vereniging voor natuurbescherming It Fryske Gea, voor zover het de gebieden betreft die in beheer zijn bij It Fryske Gea, te weten Nationaal Park de Alde Feanen en recreatiegebied de Grote Wielen;</text:p>
                </text:list-item>
                <text:list-item text:style-override="id1-3-2-2-6-12-3-8">
                  <text:number>2.</text:number>
                  <text:p text:style-name="al">Voorts zijn met het toezicht op de naleving van het bepaalde bij of krachtens deze verordening belast de bij besluit van het college dan wel de burgemeester aan te wijzen personen.</text:p>
                </text:list-item>
                <text:list-item text:style-override="id1-3-2-2-6-12-3-9">
                  <text:number>BB.</text:number>
                  <text:p text:style-name="al">In lid 2 van artikel 6:4 vervalt de zinsnede “,met uitzondering van artikel 2:29” . In lid 3 van artikel 6:4 vervalt de zinsnede “,met uitzondering van artikel 2:29” .</text:p>
                </text:list-item>
              </text:list>
              <text:p text:style-name="al">II In te trekken het geldende artikel 2:29 van de Algemene plaatselijke verordening Leeuwarden en het geldende artikel 2:29 van de Algemene plaatselijke verordening Boarnsterhim.</text:p>
              <text:p text:style-name="al">III In te trekken de “Verordening permanente bewoonde woonschepen 2012” van 14 november 2012 en de “Ligplaatsenverordening gemeente Boarnsterhim 2012” van 22 februari 2012.</text:p>
            </text:section>
            <text:p text:style-name="hoofdstuk_bottom"/>
          </text:section>
          <text:section text:name="hoofdstuk_id1-3-2-2-7" text:style-name="hoofdstuk">
            <text:p text:style-name="hoofdstuk_kop">Aldus vastgesteld in de openbare vergadering</text:p>
            <text:p text:style-name="hoofdstuk_bottom"/>
          </text:section>
          <text:section text:name="hoofdstuk_id1-3-2-2-8" text:style-name="hoofdstuk">
            <text:p text:style-name="hoofdstuk_kop">van</text:p>
            <text:p text:style-name="hoofdstuk_bottom"/>
          </text:section>
          <text:section text:name="hoofdstuk_id1-3-2-2-9" text:style-name="hoofdstuk">
            <text:p text:style-name="hoofdstuk_kop">voorzitter,</text:p>
            <text:p text:style-name="hoofdstuk_bottom"/>
          </text:section>
          <text:section text:name="hoofdstuk_id1-3-2-2-10" text:style-name="hoofdstuk">
            <text:p text:style-name="hoofdstuk_kop">griffier.</text:p>
            <text:p text:style-name="hoofdstuk_bottom"/>
          </text:section>
        </text:section>
        <text:section text:name="nota-toelichting_id1-3-2-3" text:style-name="nota-toelichting">
          <text:p text:style-name="kop_level0">Toelichting op de wijzigingen:</text:p>
          <text:section text:name="divisie_id1-3-2-3-2" text:style-name="divisie">
            <text:p text:style-name="kop_level1">Artikel 2:10</text:p>
          </text:section>
          <text:section text:name="divisie_id1-3-2-3-3" text:style-name="divisie">
            <text:p text:style-name="kop_level1"/>
          </text:section>
          <text:section text:name="divisie_id1-3-2-3-4" text:style-name="divisie">
            <text:p text:style-name="kop_level1">Bij de harmonisatie is abusievelijk een verkeerde tekst opgenomen. Dat wordt nu hersteld. Geen nadere toelichting noodzakelijk.</text:p>
          </text:section>
          <text:section text:name="divisie_id1-3-2-3-5" text:style-name="divisie">
            <text:p text:style-name="kop_level1">Artikel 2:12</text:p>
          </text:section>
          <text:section text:name="divisie_id1-3-2-3-6" text:style-name="divisie">
            <text:p text:style-name="kop_level1"/>
          </text:section>
          <text:section text:name="divisie_id1-3-2-3-7" text:style-name="divisie">
            <text:p text:style-name="kop_level1">Deze wijziging komt uit de model-APV en is het gevolg van de Wabo.</text:p>
          </text:section>
          <text:section text:name="divisie_id1-3-2-3-8" text:style-name="divisie">
            <text:p text:style-name="kop_level1">Artikel 2:25b, lid 2</text:p>
          </text:section>
          <text:section text:name="divisie_id1-3-2-3-9" text:style-name="divisie">
            <text:p text:style-name="kop_level1"/>
          </text:section>
          <text:section text:name="divisie_id1-3-2-3-10" text:style-name="divisie">
            <text:p text:style-name="kop_level1">In dit artikel was het verkeerde bezoekersaantal opgenomen waarvoor het verbod gold om zonder vergunning een evenement te houden. Hierdoor was er onduidelijkheid over wat er nodig was bij een evenement voor meer dan 50 en minder dan 300 bezoekers: een vergunning of een melding. Dit is hierbij hersteld.</text:p>
          </text:section>
          <text:section text:name="divisie_id1-3-2-3-11" text:style-name="divisie">
            <text:p text:style-name="kop_level1">Artikel 2:25e en artikel 2:25g, lid 2</text:p>
          </text:section>
          <text:section text:name="divisie_id1-3-2-3-12" text:style-name="divisie">
            <text:p text:style-name="kop_level1"/>
          </text:section>
          <text:section text:name="divisie_id1-3-2-3-13" text:style-name="divisie">
            <text:p text:style-name="kop_level1">In artikel 2:25e is de aanmeldingsprocedure van grootschalige evenementen beschreven. De aanmeldingstermijn van 1 september stond met een kan-bepaling te vrijblijvend in de APV. Er waren geen sancties aan verbonden indien een aanvrager dat niet deed. Ook als men zich niet gemeld had, kon een aanvrager een vergunningaanvraag indienen 16 weken van tevoren en waren er enkel nog reguliere weigeringsgronden. Door deze aanpassing komt de aanmelding van grootschalige evenementen (2000 ) dwingend in de APV te staan. Er blijft echter afwijking mogelijk wegens bijzondere omstandigheden. Door toevoeging van een weigeringsgrond aan artikel 2:25g wordt een sanctie opgenomen.</text:p>
          </text:section>
          <text:section text:name="divisie_id1-3-2-3-14" text:style-name="divisie">
            <text:p text:style-name="kop_level1">Artikel 2:27</text:p>
          </text:section>
          <text:section text:name="divisie_id1-3-2-3-15" text:style-name="divisie">
            <text:p text:style-name="kop_level1"/>
          </text:section>
          <text:section text:name="divisie_id1-3-2-3-16" text:style-name="divisie">
            <text:p text:style-name="kop_level1">De definitie van horecabedrijf is aangepast waardoor duidelijker is dat ook afhaalbedrijven hieronder vallen.</text:p>
          </text:section>
          <text:section text:name="divisie_id1-3-2-3-17" text:style-name="divisie">
            <text:p text:style-name="kop_level1">De definities van de begrippen “leidinggevende” en “bezoekers” in de APV waren niet congruent met die in de Drank- en Horecawet. In de praktijk betekende dit dat dezelfde situaties verschillend moesten worden beoordeeld of gehandhaafd. In het kader van een eenduidig horeca- en handhavingsbeleid is dit onwenselijk. Vandaar dat deze definities nu worden aangepast. Gevolg is ook dat lid 4 van dit artikel vervalt, omdat er anders twee definities zouden zijn van dezelfde functie. </text:p>
          </text:section>
          <text:section text:name="divisie_id1-3-2-3-18" text:style-name="divisie">
            <text:p text:style-name="kop_level1">De leden 6 en 7 vervallen omdat in de APV verder niet wordt verwezen naar de horecanota.</text:p>
          </text:section>
          <text:section text:name="divisie_id1-3-2-3-19" text:style-name="divisie">
            <text:p text:style-name="kop_level1">Artikel 2:28</text:p>
          </text:section>
          <text:section text:name="divisie_id1-3-2-3-20" text:style-name="divisie">
            <text:p text:style-name="kop_level1"/>
          </text:section>
          <text:section text:name="divisie_id1-3-2-3-21" text:style-name="divisie">
            <text:p text:style-name="kop_level1">In het eerste lid van dit artikel is aanvullend opgenomen dat wel een exploitatievergunning noodzakelijk is voor horecabedrijven, die onder de categorale vrijstelling vallen en waarvoor ook een Drank- en Horecawet vergunning is verstrekt. Reden hiervoor is dat door het afschaffen van de exploitatievergunning niet meer gehandhaafd kon worden tegen dit soort horecabedrijven. Gedacht moet hierbij worden aan ondergeschikte horeca (kleinschalige horeca binnen een andere bestemming, zoals winkel of museum) waar ook alcohol geschonken. Dergelijke horeca heeft geen exploitatievergunning nodig, enerzijds omdat men zich aan de voorschriften van de categorale vrijstelling houdt, maar anderzijds omdat men een Drank- en Horecavergunning heeft. Indien een dergelijk bedrijf de horeca-activiteiten uitbreidt en daarmee de voorschriften van de categorale vrijstelling overtreedt, waren er geen handvatten om dit aan te pakken. Door de aanvulling in het eerste lid kan dit nu wel.</text:p>
          </text:section>
          <text:section text:name="divisie_id1-3-2-3-22" text:style-name="divisie">
            <text:p text:style-name="kop_level1">Aan dit artikel wordt een nieuw lid 4 toegevoegd op basis van de model-APV. Deze weigeringsgrond stond voorheen ook in de APV.</text:p>
          </text:section>
          <text:section text:name="divisie_id1-3-2-3-23" text:style-name="divisie">
            <text:p text:style-name="kop_level1">Nieuw zijn ook de leden 5 t/m 7 in dit artikel. Hiermee wordt de systematiek van de vergunning uit de Drank- en Horecawet overgenomen voor de exploitatievergunning. Door eenzelfde systematiek te hanteren voor beide vergunningen kan het proces efficiënter verlopen. Ook voor de ondernemer betekent dit vereenvoudiging, want hierdoor kan eenvoudiger een extra leidinggevende aan de slag gaan in het bedrijf.</text:p>
          </text:section>
          <text:section text:name="divisie_id1-3-2-3-24" text:style-name="divisie">
            <text:p text:style-name="kop_level1">Artikel 2:28a</text:p>
          </text:section>
          <text:section text:name="divisie_id1-3-2-3-25" text:style-name="divisie">
            <text:p text:style-name="kop_level1"/>
          </text:section>
          <text:section text:name="divisie_id1-3-2-3-26" text:style-name="divisie">
            <text:p text:style-name="kop_level1">In dit artikel is naar aanleiding van de aanpassing van het leidinggevende-begrip de term ”exploitant” vervangen door het begrip “vergunninghouder”. In het eerste lid zijn de eisen aan de leidinggevende in overeenstemming gebracht met die van de Drank- en Horecawet.</text:p>
          </text:section>
          <text:section text:name="divisie_id1-3-2-3-27" text:style-name="divisie">
            <text:p text:style-name="kop_level1">Artikelen 2:28b, 2:28e en 2:32</text:p>
          </text:section>
          <text:section text:name="divisie_id1-3-2-3-28" text:style-name="divisie">
            <text:p text:style-name="kop_level1"/>
          </text:section>
          <text:section text:name="divisie_id1-3-2-3-29" text:style-name="divisie">
            <text:p text:style-name="kop_level1">In deze artikelen is naar aanleiding van de aanpassing van het leidinggevende-begrip de term ”exploitant” vervangen door het begrip “leidinggevende” of “vergunninghouder” en is het woord “vergunning” vervangen door “aanhangsel”.</text:p>
          </text:section>
          <text:section text:name="divisie_id1-3-2-3-30" text:style-name="divisie">
            <text:p text:style-name="kop_level1">Artikel 2:28f</text:p>
          </text:section>
          <text:section text:name="divisie_id1-3-2-3-31" text:style-name="divisie">
            <text:p text:style-name="kop_level1">Ook hier is naar aanleiding van de aanpassing van het leidinggevende-begrip de term ”exploitant” vervangen door het begrip “vergunninghouder” en is een verwijzing aangepast.</text:p>
          </text:section>
          <text:section text:name="divisie_id1-3-2-3-32" text:style-name="divisie">
            <text:p text:style-name="kop_level1">In lid 2 van dit artikel is vereenvoudiging aangegeven voor het aanvragen van een nieuwe leidinggevende. Voorheen mocht de leidinggevende pas in het horecabedrijf aan de slag, indien de aanvraag had geleid tot wijziging van de vergunning. Hiermee was al gauw een termijn van een aantal weken gemoeid. Door de procedure nu gelijk te trekken met die van de Drank- en Horecawet mag de nieuwe leidinggevende al aan de slag, zodra de vergunninghouder hem gemeld heeft en de ontvangst van die melding is ontvangen. Daar de ontvangst van de melding onverwijld moet geschieden, kan de leidinggevende na hooguit twee dagen al aan de slag in het horecabedrijf. De burgemeester toetst vervolgens alsnog de leidinggevende aan de eisen als genoemd in artikel 2:28 en 2:28a en als die daaraan voldoet, wordt het aanhangsel gewijzigd.</text:p>
          </text:section>
          <text:section text:name="divisie_id1-3-2-3-33" text:style-name="divisie">
            <text:p text:style-name="kop_level1">Artikel 2:29</text:p>
          </text:section>
          <text:section text:name="divisie_id1-3-2-3-34" text:style-name="divisie">
            <text:p text:style-name="kop_level1"/>
          </text:section>
          <text:section text:name="divisie_id1-3-2-3-35" text:style-name="divisie">
            <text:p text:style-name="kop_level1">Dit artikel is al ruim toegelicht in het raadsvoorstel. Voor verdere verdieping kan het bijgevoegde onderzoek geraadpleegd worden.</text:p>
          </text:section>
          <text:section text:name="divisie_id1-3-2-3-36" text:style-name="divisie">
            <text:p text:style-name="kop_level1">In het kort gaat het om de volgende sluitingstijden:</text:p>
          </text:section>
          <text:section text:name="divisie_id1-3-2-3-37" text:style-name="divisie">
            <text:p text:style-name="kop_level1">De sluitingstijden zijn gekoppeld aan een gebiedsindeling I en II en aan vier horeca categorie-indelingen, zie hieronder:</text:p>
            <text:list text:style-name="id1-3-2-3-37-2">
              <text:list-item text:style-override="id1-3-2-3-37-2-1">
                <text:number>•</text:number>
                <text:p text:style-name="al">Gebiedsindeling I = De gebieden in de stad Leeuwarden, die nu aangemerkt worden als concentratie-, consolidatie- en ontwikkelingsgebied.</text:p>
              </text:list-item>
              <text:list-item text:style-override="id1-3-2-3-37-2-2">
                <text:number>•</text:number>
                <text:p text:style-name="al">Gebiedsindeling II = overige gebieden binnen de gemeente Leeuwarden.</text:p>
              </text:list-item>
            </text:list>
          </text:section>
          <text:section text:name="divisie_id1-3-2-3-38" text:style-name="divisie">
            <text:p text:style-name="kop_level1">De horeca categorie-indeling geldt in gebied I </text:p>
          </text:section>
          <text:section text:name="divisie_id1-3-2-3-39" text:style-name="divisie">
            <text:p text:style-name="kop_level1">Horeca categorie indeling:</text:p>
          </text:section>
          <text:section text:name="divisie_id1-3-2-3-40" text:style-name="divisie">
            <text:p text:style-name="kop_level1">Categorie a: het horecabedrijf richt zich op het verstrekken van dranken en etenswaren aan bezoekers van de centrumvoorzieningen en schikt zich veel naar de winkeltijden, het betreft: een broodjeszaak, cafetaria, croissanterie, koffie-/tearoom, lunchroom of ijssalon.</text:p>
          </text:section>
          <text:section text:name="divisie_id1-3-2-3-41" text:style-name="divisie">
            <text:p text:style-name="kop_level1">Openingstijden van 08:00 uur tot 01:00 uur, met dien verstande dat het tussen 00:00 uur en 01:00 uur verboden is bezoekers te laten verblijven in een horecabedrijf waar alcoholhoudende drank of softdrugs wordt verstrekt of verkocht.</text:p>
          </text:section>
          <text:section text:name="divisie_id1-3-2-3-42" text:style-name="divisie">
            <text:p text:style-name="kop_level1">Categorie b: het horecabedrijf richt zich op het verstrekken van dranken en etenswaren aan bezoekers  die veelal aan het einde van de avond sluit, het betreft: een restaurant, pizzeria, proeflokaal, partycentrum of bioscoop.</text:p>
          </text:section>
          <text:section text:name="divisie_id1-3-2-3-43" text:style-name="divisie">
            <text:p text:style-name="kop_level1">Openingstijden van 08:00 uur tot 01:00 uur, met dien verstande dat het tussen 00:00 uur en 01:00 uur verboden is bezoekers te laten verblijven in een horecabedrijf waar alcoholhoudende drank of softdrugs wordt verstrekt of verkocht.</text:p>
          </text:section>
          <text:section text:name="divisie_id1-3-2-3-44" text:style-name="divisie">
            <text:p text:style-name="kop_level1">Categorie c: het horecabedrijf richt zich voornamelijk op activiteiten van recreatieve, sportieve, sociaal- culturele, levensbeschouwelijke of godsdienstige aard, het betreft: een sportkantine, jeugdsoos-/centrum, buurthuis, dorpshuis, kerkgenootschap, poppodium of zeilvereniging.</text:p>
          </text:section>
          <text:section text:name="divisie_id1-3-2-3-45" text:style-name="divisie">
            <text:p text:style-name="kop_level1">Openingstijden van 08:00 uur tot 01:00 uur, met dien verstande dat het tussen 00:00 uur en 01:00 uur verboden is bezoekers te laten verblijven in een horecabedrijf waar alcoholhoudende drank of softdrugs wordt verstrekt of verkocht.</text:p>
          </text:section>
          <text:section text:name="divisie_id1-3-2-3-46" text:style-name="divisie">
            <text:p text:style-name="kop_level1">Categorie d: het horecabedrijf richt  zich voornamelijk op activiteiten van educatieve aard of op het verstrekken van (alcoholische) dranken of etenswaren en is veelal ’s avonds en ’s nachts geopend, het betreft: een discotheek, coffeeshop, café, eetcafé, poolcafé, studentenvereniging, shoarmazaak/grillroom of snackbar    </text:p>
          </text:section>
          <text:section text:name="divisie_id1-3-2-3-47" text:style-name="divisie">
            <text:p text:style-name="kop_level1">Openingstijden van 08:00 uur tot 05:00 uur, met dien verstande dat het tussen 03:00 uur en 05:00 uur verboden is bezoekers te laten verblijven in een horecabedrijf waar alcoholhoudende drank of softdrugs wordt verstrekt of verkocht.</text:p>
          </text:section>
          <text:section text:name="divisie_id1-3-2-3-48" text:style-name="divisie">
            <text:p text:style-name="kop_level1">In gebied II gelden openingstijden van 08:00 uur tot 01:00 uur, met dien verstande dat het tussen 00:00 uur en 01:00 uur verboden is bezoekers te laten verblijven in een horecabedrijf waar alcoholhoudende drank of softdrugs wordt verstrekt of verkocht.</text:p>
          </text:section>
          <text:section text:name="divisie_id1-3-2-3-49" text:style-name="divisie">
            <text:p text:style-name="kop_level1">De terrastijden zijn aan de verschillende categorieën gekoppeld.</text:p>
          </text:section>
          <text:section text:name="divisie_id1-3-2-3-50" text:style-name="divisie">
            <text:p text:style-name="kop_level1">De nieuwe sluitingstijden sluiten grotendeels aan bij de sluitingstijden, zoals die voorheen in de gefuseerde gemeente golden. De meeste horecabedrijven zullen dan ook prima uit de voeten kunnen met de nieuwe tijden.</text:p>
          </text:section>
          <text:section text:name="divisie_id1-3-2-3-51" text:style-name="divisie">
            <text:p text:style-name="kop_level1">Middels het verlenen van ontheffingen van het sluitingsuur kan tegemoet gekomen worden aan ondernemers wier sluitingstijd beperkt wordt. Dit geldt bijvoorbeeld voor de discotheken in het voormalige grondgebied van de gemeente Boarnsterhim of voor bedrijven die op grond van het eeuwigdurende overgangsrecht nog recht hebben op een latere sluitingstijd. Hiervoor zal met het verlenen van ontheffingen maatwerk worden geleverd op grond van een ontheffingenbeleid.</text:p>
          </text:section>
          <text:section text:name="divisie_id1-3-2-3-52" text:style-name="divisie">
            <text:p text:style-name="kop_level1">Artikel 2:38</text:p>
          </text:section>
          <text:section text:name="divisie_id1-3-2-3-53" text:style-name="divisie">
            <text:p text:style-name="kop_level1"/>
          </text:section>
          <text:section text:name="divisie_id1-3-2-3-54" text:style-name="divisie">
            <text:p text:style-name="kop_level1">In dit artikel vervalt het woord “betrekking”. Dit volgt uit de model-APV. De wijziging is het gevolg van het feit dat dit persoonsgegeven niet noodzakelijk is voor het houden van het nachtregister.</text:p>
          </text:section>
          <text:section text:name="divisie_id1-3-2-3-55" text:style-name="divisie">
            <text:p text:style-name="kop_level1">Artikel 2:40</text:p>
          </text:section>
          <text:section text:name="divisie_id1-3-2-3-56" text:style-name="divisie">
            <text:p text:style-name="kop_level1"/>
          </text:section>
          <text:section text:name="divisie_id1-3-2-3-57" text:style-name="divisie">
            <text:p text:style-name="kop_level1">Deze wijziging is nog een gevolg van de wijziging van de Wet op de Kansspelen en volgt uit de model-APV.</text:p>
          </text:section>
          <text:section text:name="divisie_id1-3-2-3-58" text:style-name="divisie">
            <text:p text:style-name="kop_level1">Artikel 2:48</text:p>
          </text:section>
          <text:section text:name="divisie_id1-3-2-3-59" text:style-name="divisie">
            <text:p text:style-name="kop_level1">De Drank- en Horecawet is gewijzigd. Het is nu voor mensen jonger dan achttien verboden om in de openbare ruimte alcoholhoudende drank te gebruiken of bij zich te hebben. Dit betekent dat gemeenten ook de Algemene plaatselijke verordening (APV) moeten aanpassen.</text:p>
          </text:section>
          <text:section text:name="divisie_id1-3-2-3-60" text:style-name="divisie">
            <text:p text:style-name="kop_level1">Artikel 2:59</text:p>
          </text:section>
          <text:section text:name="divisie_id1-3-2-3-61" text:style-name="divisie">
            <text:p text:style-name="kop_level1"/>
          </text:section>
          <text:section text:name="divisie_id1-3-2-3-62" text:style-name="divisie">
            <text:p text:style-name="kop_level1">Deze wijziging volgt uit de model-APV. Omdat het besluit op grond van dit artikel vaak snel genomen moet worden en een sterk openbare orde-karakter heeft, is er voor gekozen de bevoegdheid bij de burgemeester neer te leggen in plaats van bij het college.</text:p>
          </text:section>
          <text:section text:name="divisie_id1-3-2-3-63" text:style-name="divisie">
            <text:p text:style-name="kop_level1">Artikel 2:62</text:p>
          </text:section>
          <text:section text:name="divisie_id1-3-2-3-64" text:style-name="divisie">
            <text:p text:style-name="kop_level1"/>
          </text:section>
          <text:section text:name="divisie_id1-3-2-3-65" text:style-name="divisie">
            <text:p text:style-name="kop_level1">Deze wijziging volgt uit de model-APV. Bij de aanpassing is hier een aanpassing gedaan in de eerste zin: ‘en’ is vervangen door ‘of’. Sommige dieren, zoals paarden, zijn wel eenhoevig, maar niet herkauwend. Daarvoor vielen ze – i.v.m. het cumulatieve vereiste – onbedoeld niet onder de bepaling. Door ‘en’ te vervangen door ‘of’ – dat in wetgevingstechnische zin ‘en/of’ betekent – is dit hersteld.</text:p>
          </text:section>
          <text:section text:name="divisie_id1-3-2-3-66" text:style-name="divisie">
            <text:p text:style-name="kop_level1">Artikel 2:73</text:p>
          </text:section>
          <text:section text:name="divisie_id1-3-2-3-67" text:style-name="divisie">
            <text:p text:style-name="kop_level1"/>
          </text:section>
          <text:section text:name="divisie_id1-3-2-3-68" text:style-name="divisie">
            <text:p text:style-name="kop_level1">Naar aanleiding van de landelijke vuurwerkdiscussie heeft het college van Hilversum een vuurwerkloze zone in die gemeente afgekondigd vorig jaar. Hierover heeft de rechter geoordeeld dat dit besluit genomen was door het verkeerde bestuursorgaan, omdat het openbare orde betrof, het artikel in het openbare orde-hoofdstuk van de APV stond en dat daarom het besluit door de burgemeester had moeten worden genomen (ECLI:NL:RBMNE:2014:6907). Naar aanleiding hiervan wordt in dit artikel het bevoegde bestuursorgaan gewijzigd. </text:p>
          </text:section>
          <text:section text:name="divisie_id1-3-2-3-69" text:style-name="divisie">
            <text:p text:style-name="kop_level1">Artikel 2:74</text:p>
          </text:section>
          <text:section text:name="divisie_id1-3-2-3-70" text:style-name="divisie">
            <text:p text:style-name="kop_level1"/>
          </text:section>
          <text:section text:name="divisie_id1-3-2-3-71" text:style-name="divisie">
            <text:p text:style-name="kop_level1">Vanuit de politie zijn signalen gekomen dat het met bestaande artikel zeer lastig was om te kunnen optreden tegen drugshandel op straat. Nader onderzoek leerde dat het bestaande artikel ook niet overeenkwam met dat van de model-APV. Door het artikel te wijzigen komt het in lijn met het model en is het voor de politie beter te handhaven.</text:p>
          </text:section>
          <text:section text:name="divisie_id1-3-2-3-72" text:style-name="divisie">
            <text:p text:style-name="kop_level1">Afdeling 16   Voor publiek openstaande gebouwen</text:p>
          </text:section>
          <text:section text:name="divisie_id1-3-2-3-73" text:style-name="divisie">
            <text:p text:style-name="kop_level1">Artikel 2:78      Sluiting van voor het publiek openstaande gebouwen</text:p>
          </text:section>
          <text:section text:name="divisie_id1-3-2-3-74" text:style-name="divisie">
            <text:p text:style-name="kop_level1"/>
          </text:section>
          <text:section text:name="divisie_id1-3-2-3-75" text:style-name="divisie">
            <text:p text:style-name="kop_level1">Algemeen</text:p>
          </text:section>
          <text:section text:name="divisie_id1-3-2-3-76" text:style-name="divisie">
            <text:p text:style-name="kop_level1">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section>
          <text:section text:name="divisie_id1-3-2-3-77" text:style-name="divisie">
            <text:p text:style-name="kop_level1">Soms is een langere sluiting wenselijk en ontbreekt het de burgemeester de bevoegdheid tot langere sluiting op grond van artikel 174 Gemeentewet. Het voorgestelde artikel voorziet hierin; in de APV's van andere grote steden is een artikel als het voorliggende 2:78 opgenomen. Met deze sluitingsmogelijkheid heeft de burgemeester ook een extra instrument bij de aanpak van bijv. heling. </text:p>
          </text:section>
          <text:section text:name="divisie_id1-3-2-3-78" text:style-name="divisie">
            <text:p text:style-name="kop_level1">De burgemeester kan met behulp van artikel 2:78 gericht optreden tegen bijvoorbeeld winkeliers die overlast (blijven) veroorzaken. De burgemeester zal o.a. tot het oordeel kunnen komen dat sluiting noodzakelijk is indien een van de volgende situaties zich voordoet:</text:p>
            <text:list text:style-name="id1-3-2-3-78-2">
              <text:list-item text:style-override="id1-3-2-3-78-2-1">
                <text:number>a.</text:number>
                <text:p text:style-name="al">indien aannemelijk is, dat in of vanuit het voor het publiek openstaand gebouw activiteiten plaatsvinden, die een gevaar opleveren voor de openbare orde of een bedreiging vormen voor het woon- of leefklimaat in de omgeving van het voor het publiek openstaand gebouw;</text:p>
              </text:list-item>
              <text:list-item text:style-override="id1-3-2-3-78-2-2">
                <text:number>b.</text:number>
                <text:p text:style-name="al">indien in of vanuit het voor het publiek openstaand gebouw strafbare feiten worden gepleegd, die een gevaar opleveren voor de openbare orde of een bedreiging vormen voor het woon- of leefklimaat in de omgeving van het voor het publiek openstaand gebouw;</text:p>
              </text:list-item>
              <text:list-item text:style-override="id1-3-2-3-78-2-3">
                <text:number>c.</text:number>
                <text:p text:style-name="al">indien zich in of vanuit het voor het publiek openstaand gebouw anderszins feiten hebben voorgedaan, die de vrees wettigen, dat het geopend blijven van het voor het publiek openstaand gebouw gevaar oplevert voor de openbare orde of een bedreiging vormt voor het woon- of leefklimaat in de omgeving van het voor publiek openstaand gebouw.</text:p>
              </text:list-item>
            </text:list>
          </text:section>
          <text:section text:name="divisie_id1-3-2-3-79" text:style-name="divisie">
            <text:p text:style-name="kop_level1">Op grond van dit artikel is de burgemeester bevoegd om voor het publiek openstaande gebouwen en de daarbij behorende erven voor langere duur te sluiten. De sluitingsbepaling laat een zekere beoordelingsmarge. Het ligt niet in de rede gebruik te maken van een zware maatregel als sluiting indien er sprake is van een marginale overtreding van de voorschriften. Een sluiting moet voldoen aan de eisen van subsidiariteit en proportionaliteit.</text:p>
          </text:section>
          <text:section text:name="divisie_id1-3-2-3-80" text:style-name="divisie">
            <text:p text:style-name="kop_level1">Eerste lid</text:p>
          </text:section>
          <text:section text:name="divisie_id1-3-2-3-81" text:style-name="divisie">
            <text:p text:style-name="kop_level1">Bij voor publiek openstaande gebouwen kan men denken aan openbare gedeelten van winkels, bedrijven voor handelsdoeleinden, belwinkels, avondkappers, uitzendbureaus, bioscopen, musea, theaters. Ook cafés, disco's, hotels, restaurants, seksinrichtingen, coffeeshops en horecaboten vallen hieronder, maar zover de mogelijkheid tot sluiting daarvan elders is geregeld, is dit artikel op deze gebouwen niet van toepassing (zie ook toelichting op zesde lid hieronder).</text:p>
          </text:section>
          <text:section text:name="divisie_id1-3-2-3-82" text:style-name="divisie">
            <text:p text:style-name="kop_level1">Tweede lid</text:p>
          </text:section>
          <text:section text:name="divisie_id1-3-2-3-83" text:style-name="divisie">
            <text:p text:style-name="kop_level1">Sluiting op grond van dit artikel zal veelal ook ten doel hebben de gang van bezoekers te doorbreken. Bekendmaking is dan noodzaak.</text:p>
          </text:section>
          <text:section text:name="divisie_id1-3-2-3-84" text:style-name="divisie">
            <text:p text:style-name="kop_level1">Zesde lid</text:p>
          </text:section>
          <text:section text:name="divisie_id1-3-2-3-85" text:style-name="divisie">
            <text:p text:style-name="kop_level1">Dit artikel geldt niet voor de sluiting van seksinrichtingen en horecabedrijven. Daarvoor gelden afzonderlijke regels in respectievelijk hoofdstuk 3 en hoofdstuk 2 van de Algemene plaatselijke verordening Leeuwarden.</text:p>
          </text:section>
          <text:section text:name="divisie_id1-3-2-3-86" text:style-name="divisie">
            <text:p text:style-name="kop_level1">Met dit artikel kan tevens niet in dezelfde situaties opgetreden worden als waarvoor artikel 13b Opiumwet is bedoeld. De burgemeester is op grond van artikel 13b Opiumwet bevoegd tot oplegging van een last onder bestuursdwang indien in woningen of lokalen dan wel in of op bij woningen of zodanige lokalen behorende erven een middel als bedoeld in lijst I of II wordt verkocht, afgeleverd of verstrekt dan wel daartoe aanwezig is.</text:p>
          </text:section>
          <text:section text:name="divisie_id1-3-2-3-87" text:style-name="divisie">
            <text:p text:style-name="kop_level1">Artikel 3:7, lid 1</text:p>
          </text:section>
          <text:section text:name="divisie_id1-3-2-3-88" text:style-name="divisie">
            <text:p text:style-name="kop_level1"/>
          </text:section>
          <text:section text:name="divisie_id1-3-2-3-89" text:style-name="divisie">
            <text:p text:style-name="kop_level1">Verkeerde verwijzing opgenomen. Geen nadere toelichting noodzakelijk.</text:p>
          </text:section>
          <text:section text:name="divisie_id1-3-2-3-90" text:style-name="divisie">
            <text:p text:style-name="kop_level1">Artikel 4:3, leden 3 en 4</text:p>
          </text:section>
          <text:section text:name="divisie_id1-3-2-3-91" text:style-name="divisie">
            <text:p text:style-name="kop_level1"/>
          </text:section>
          <text:section text:name="divisie_id1-3-2-3-92" text:style-name="divisie">
            <text:p text:style-name="kop_level1">Door de voorgestelde aanvulling van lid 3 wordt de mogelijkheid, die daar genoemd wordt, duidelijker binnen het kader van de landelijk geldende wetgeving gebracht. Een ontheffing voor meer geluid kan worden gegeven, maar niet buiten de normen van het Activiteitenbesluit.</text:p>
          </text:section>
          <text:section text:name="divisie_id1-3-2-3-93" text:style-name="divisie">
            <text:p text:style-name="kop_level1">In lid 4 wordt de juiste schrijfwijze hersteld.</text:p>
          </text:section>
          <text:section text:name="divisie_id1-3-2-3-94" text:style-name="divisie">
            <text:p text:style-name="kop_level1">§2 Aanleggen en lig- of aanlegplaats innemen</text:p>
          </text:section>
          <text:section text:name="divisie_id1-3-2-3-95" text:style-name="divisie">
            <text:p text:style-name="kop_level1">Artikel 5.24 Begripsbepalingen</text:p>
          </text:section>
          <text:section text:name="divisie_id1-3-2-3-96" text:style-name="divisie">
            <text:p text:style-name="kop_level1"/>
          </text:section>
          <text:section text:name="divisie_id1-3-2-3-97" text:style-name="divisie">
            <text:p text:style-name="kop_level1">Ten gevolge van de harmonisatie van het ligplaatsenbeleid zijn aan de begripsbepalingen van artikel 5:24 een zestal begrippen toegevoegd en is een bestaand begrip gewijzigd. Het begrip ‘vergunning’ is toegevoegd om duidelijk te maken dat deze is verstrekt op grond van afdeling 6 van de APV en dat het niet gaat om een omgevingsvergunning die is verstrekt op grond van de Wet algemene bepalingen omgevingsrecht. Het begrip ‘kamerverhuurschip’ is gedefinieerd zodat een dergelijk gebruik van vaartuigen kan worden gereguleerd. Het begrip ‘historisch woonschip’ is gedefinieerd omdat voor dit type schip een extra grond bestaat de vergunning in te trekken. Het begrip ‘water’ is toegevoegd omdat het begrip ‘openbaar water’ in paragraaf 2 qua bereik niet volstaat. Het begrip ‘pleziervaartuig’ is opgenomen in verband met het zonder vergunning mogen aanleggen van een dergelijke schip aan het eigen erf.</text:p>
          </text:section>
          <text:section text:name="divisie_id1-3-2-3-98" text:style-name="divisie">
            <text:p text:style-name="kop_level1">Artikel 5.31.1 Aanleggen en lig- of aanlegplaats innemen</text:p>
          </text:section>
          <text:section text:name="divisie_id1-3-2-3-99" text:style-name="divisie">
            <text:p text:style-name="kop_level1"/>
          </text:section>
          <text:section text:name="divisie_id1-3-2-3-100" text:style-name="divisie">
            <text:p text:style-name="kop_level1">Dit artikel vervangt in deze gewijzigde vorm een tweetal artikelen in de huidige APV die een verbod instellen om in de gemeente aan te leggen en/of een lig- of aanlegplaats in te nemen. Dit verbod blijft ook nu uitgangspunt. Het artikel geeft een aantal uitzonderingen op het verbod en geeft het college van burgemeester en wethouders de bevoegdheid wallen en kades aan te wijzen waar het verbod niet geldt. Daarbij kan het college bepalen dat deze aanwijzing slechts voor een bepaalde periode van kracht is, slechts voor één of meer categorieën vaartuigen geldt en/of hiervoor een door het college verstrekte vergunning is vereist. In het zevende lid van het artikel worden de weigeringsgronden genoemd op basis waarvan het college een aangevraagde vergunning kan weigeren. Ten opzichte van de huidige regeling is toegevoegd dat een vergunning kan worden geweigerd als sprake is van een ‘kamerverhuurschip’. Tenslotte geeft dit artikel aan het college van burgemeester en wethouders de bevoegdheid de ‘redelijke eisen van welstand’ nader uit te werken.</text:p>
          </text:section>
          <text:section text:name="divisie_id1-3-2-3-101" text:style-name="divisie">
            <text:p text:style-name="kop_level1">Artikel 5.31.2 Intrekken vergunning</text:p>
          </text:section>
          <text:section text:name="divisie_id1-3-2-3-102" text:style-name="divisie">
            <text:p text:style-name="kop_level1"/>
          </text:section>
          <text:section text:name="divisie_id1-3-2-3-103" text:style-name="divisie">
            <text:p text:style-name="kop_level1">Dit artikel regelt de gevallen waarin het college tot intrekking van een vergunning kan overgaan. Intrekking van een vergunning is een ver strekkende maatregel. Van de intrekkingsbevoegdheid wordt, behoudens in geval van excessen, niet snel gebruik gemaakt. Doorgaans zal eerst worden bezien of met andere handhavingsmaatregelen (opleggen van een last onder dwangsom, bestuursdwang e.d.) het beoogde doel kan worden bereikt. Het betreft een discretionaire bevoegdheid van het college en de genoemde criteria spreken voor zich. Er mag geen sprake zijn van een vergunning die op basis van onjuiste gegevens is verleend of waarvan de in de vergunning genoemde gegevens niet meer corresponderen met de feitelijke situatie. Het college kan gebruik maken van de intrekkingsbevoegdheid als de vergunninghouder daarom vraagt of een woonschip langer dan zes maanden onafgebroken niet meer als hoofdverblijf in gebruik is bij de vergunninghouder of langer dan zes maanden onafgebroken niet meer op de in de vergunning genoemde ligplaats heeft gelegen. Voorkomen moet worden dat een vergunninghouder zonder genoegzame reden ‘leegstand’ van zijn ligplaats veroorzaakt. Daarnaast kan de vergunning worden ingetrokken als het vaartuig in een staat is komen te verkeren dat er sprake is van een ernstige mate van strijd met de redelijke eisen van welstand.</text:p>
          </text:section>
          <text:section text:name="divisie_id1-3-2-3-104" text:style-name="divisie">
            <text:p text:style-name="kop_level1">Artikel 5.31.3 Aanwijzingen lig- of aanlegplaats</text:p>
          </text:section>
          <text:section text:name="divisie_id1-3-2-3-105" text:style-name="divisie">
            <text:p text:style-name="kop_level1"/>
          </text:section>
          <text:section text:name="divisie_id1-3-2-3-106" text:style-name="divisie">
            <text:p text:style-name="kop_level1">Deze bepaling voorziet in de mogelijkheid voor het college om aanwijzingen te geven met betrekking tot het innemen, veranderen of gebruik van een ligplaats. Deze bevoegdheid ziet primair op incidentele maatregelen. Men denke bijvoorbeeld aan het geval dat aan een kade werkzaamheden moeten worden uitgevoerd en het vaartuig in verband daarmee tijdelijk moet worden verlegd. </text:p>
          </text:section>
          <text:section text:name="divisie_id1-3-2-3-107" text:style-name="divisie">
            <text:p text:style-name="kop_level1">Artikel 5.31.4 Verbouw</text:p>
          </text:section>
          <text:section text:name="divisie_id1-3-2-3-108" text:style-name="divisie">
            <text:p text:style-name="kop_level1"/>
          </text:section>
          <text:section text:name="divisie_id1-3-2-3-109" text:style-name="divisie">
            <text:p text:style-name="kop_level1">Naast de vergunning die ziet op het innemen van een ligplaats kan op grond van dit artikel ook een vergunning nodig zijn voor bepaalde verbouwactiviteiten ten aanzien van vaartuigen in het water. Van de vergunningplicht zijn uitgezonderd de tot het regulier onderhoud behorende reparaties en interne verbouwactiviteiten. De aanvraag moet toegelicht worden door een toereikende omschrijving van de beoogde werkzaamheden en vergezeld zijn van bouwtekeningen van de oude en nieuwe situatie. De vergunning kan worden geweigerd in het belang van of op basis van de in het zevende lid van artikel 5.31.1 genoemde weigeringsgronden.</text:p>
          </text:section>
          <text:section text:name="divisie_id1-3-2-3-110" text:style-name="divisie">
            <text:p text:style-name="kop_level1">Artikel 5.31.5 Aanleggen buiten de bebouwde kom</text:p>
          </text:section>
          <text:section text:name="divisie_id1-3-2-3-111" text:style-name="divisie">
            <text:p text:style-name="kop_level1"/>
          </text:section>
          <text:section text:name="divisie_id1-3-2-3-112" text:style-name="divisie">
            <text:p text:style-name="kop_level1">Met dit artikel wordt het aanleggen in het buitengebied geregeld. Het is niet toegestaan aan te leggen in of aan een rietkraag en/of langer dan drie achtereenvolgende dagen of gedeelten daarvan op dezelfde plaats aan te leggen. Daarnaast wordt aan het college van burgemeester en wethouders de bevoegdheid toegekend locaties aan te wijzen waar het verbod tevens van toepassing is. </text:p>
          </text:section>
          <text:section text:name="divisie_id1-3-2-3-113" text:style-name="divisie">
            <text:p text:style-name="kop_level1">Artikel 5.31.6 Ankeren</text:p>
          </text:section>
          <text:section text:name="divisie_id1-3-2-3-114" text:style-name="divisie">
            <text:p text:style-name="kop_level1"/>
          </text:section>
          <text:section text:name="divisie_id1-3-2-3-115" text:style-name="divisie">
            <text:p text:style-name="kop_level1">Om schade aan het riet te voorkomen wordt met dit artikel een verbod ingesteld om in de nabijheid van een rietkraag met een vaartuig te ankeren. Daarnaast wordt aan het college van burgemeester en wethouders de bevoegdheid gegeven wateren aan te wijzen waar het gestelde verbod tevens van toepassing is. </text:p>
          </text:section>
          <text:section text:name="divisie_id1-3-2-3-116" text:style-name="divisie">
            <text:p text:style-name="kop_level1">Artikel 5.31.7 Varen</text:p>
          </text:section>
          <text:section text:name="divisie_id1-3-2-3-117" text:style-name="divisie">
            <text:p text:style-name="kop_level1"/>
          </text:section>
          <text:section text:name="divisie_id1-3-2-3-118" text:style-name="divisie">
            <text:p text:style-name="kop_level1">Om schade aan het riet te voorkomen wordt met dit artikel een verbod ingesteld om door of in een rietkraag met een vaartuig te varen. Daarnaast wordt aan het college van burgemeester en wethouders de bevoegdheid gegeven wateren aan te wijzen waar het gestelde verbod tevens van toepassing is. </text:p>
          </text:section>
          <text:section text:name="divisie_id1-3-2-3-119" text:style-name="divisie">
            <text:p text:style-name="kop_level1">Artikel 5.31.8 Wachtlijst</text:p>
          </text:section>
          <text:section text:name="divisie_id1-3-2-3-120" text:style-name="divisie">
            <text:p text:style-name="kop_level1"/>
          </text:section>
          <text:section text:name="divisie_id1-3-2-3-121" text:style-name="divisie">
            <text:p text:style-name="kop_level1">Met dit artikel wordt aan het college van burgemeester en wethouders de bevoegdheid toegekend indien nodig een wachtlijst in te stellen en ter uitvoering daarvan nadere regels te stellen. </text:p>
          </text:section>
          <text:section text:name="divisie_id1-3-2-3-122" text:style-name="divisie">
            <text:p text:style-name="kop_level1">Artikel 5:31.9 Overgangsbepaling</text:p>
          </text:section>
          <text:section text:name="divisie_id1-3-2-3-123" text:style-name="divisie">
            <text:p text:style-name="kop_level1"/>
          </text:section>
          <text:section text:name="divisie_id1-3-2-3-124" text:style-name="divisie">
            <text:p text:style-name="kop_level1">De gewijzigde APV is niet alleen op toekomstige situaties van toepassing, maar ook op reeds bestaande situaties. Daarom is een overgangsbepaling opgenomen voor de eerder ontstane rechtmatige situaties. Deze situaties mogen, mits ongewijzigd, worden voortgezet.</text:p>
          </text:section>
          <text:section text:name="divisie_id1-3-2-3-125" text:style-name="divisie">
            <text:p text:style-name="kop_level1">Artikel 6:1</text:p>
          </text:section>
          <text:section text:name="divisie_id1-3-2-3-126" text:style-name="divisie">
            <text:p text:style-name="kop_level1"/>
          </text:section>
          <text:section text:name="divisie_id1-3-2-3-127" text:style-name="divisie">
            <text:p text:style-name="kop_level1">Overtredingen van bepalingen die voortvloeien uit de Wet algemene bepalingen omgevingsrecht (zoals handelingen zonder of in strijd met een omgevingsvergunning) zijn in de Wet op de economische delicten (Wed) aangeduid als economische delicten. Dat heeft gevolgen voor de strafmaat, die onder de Wed anders is dan onder de APV. Om dat onderscheid duidelijk te maken is het tweede lid toegevoegd.</text:p>
          </text:section>
          <text:section text:name="divisie_id1-3-2-3-128" text:style-name="divisie">
            <text:p text:style-name="kop_level1">Artikel 6:2</text:p>
          </text:section>
          <text:section text:name="divisie_id1-3-2-3-129" text:style-name="divisie">
            <text:p text:style-name="kop_level1"/>
          </text:section>
          <text:section text:name="divisie_id1-3-2-3-130" text:style-name="divisie">
            <text:p text:style-name="kop_level1">Dit artikel was tot nu toe algemeen gesteld. Met deze wijziging wordt nader gespecificeerd welke personen met het toezicht op naleving van de APV zijn belast. Daarnaast bestaat de mogelijkheid ook anderen (bijvoorbeeld politie) aan te wijzen als toezichthouder.</text:p>
          </text:section>
          <text:section text:name="divisie_id1-3-2-3-131" text:style-name="divisie">
            <text:p text:style-name="kop_level1">Artikel 6:4</text:p>
          </text:section>
          <text:section text:name="divisie_id1-3-2-3-132" text:style-name="divisie">
            <text:p text:style-name="kop_level1"/>
          </text:section>
          <text:section text:name="divisie_id1-3-2-3-133" text:style-name="divisie">
            <text:p text:style-name="kop_level1">Nu ook artikel 2:29 geharmoniseerd wordt, kunnen de genoemde zinsneden vervallen. </text:p>
          </text:section>
          <text:section text:name="divisie_id1-3-2-3-134" text:style-name="divisie">
            <text:p text:style-name="kop_level1">
              <text:span text:style-name="nadrukondlijn">Algemene Plaatselijke Verordening Leeuwarden</text:span>
            </text:p>
          </text:section>
          <text:section text:name="divisie_id1-3-2-3-135" text:style-name="divisie">
            <text:p text:style-name="kop_level1">Inhoud</text:p>
          </text:section>
          <text:section text:name="divisie_id1-3-2-3-136" text:style-name="divisie">
            <text:p text:style-name="kop_level1">Hoofdstuk 1 Algemene bepalingen</text:p>
            <text:p text:style-name="al">Artikel 1:1 Begripsomschrijvingen</text:p>
            <text:p text:style-name="al">Artikel 1:2 Beslistermijn</text:p>
            <text:p text:style-name="al">Artikel 1:3 Indiening aanvraag </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section>
          <text:section text:name="divisie_id1-3-2-3-137" text:style-name="divisie">
            <text:p text:style-name="kop_level1">Hoofdstuk 2 Openbare orde</text:p>
            <text:p text:style-name="al">
            <text:span text:style-name="nadrukvet">
              <text:span text:style-name="nadrukcur">Afdeling 1</text:span>
            </text:span>
            <text:span text:style-name="nadrukcur"> Bestrijding van ongeregeldheden</text:span>
          </text:p>
            <text:p text:style-name="al">Artikel 2:1 Gereserveerd</text:p>
            <text:p text:style-name="al">Artikel 2:1a Samenscholing en ongeregeldheden</text:p>
            <text:p text:style-name="al">Artikel 2:1b Vermommingen</text:p>
            <text:p text:style-name="al">Artikel 2:1c Messen en andere voorwerpen als steekwapen</text:p>
            <text:p text:style-name="al">Artikel 2:1d Openlijk gebruik en handel in drugs</text:p>
            <text:p text:style-name="al">Artikel 2:1e Aanwijzing Veiligheidsrisicogebieden</text:p>
            <text:p text:style-name="al">Artikel 2:1f Aanwijzing overlastgebied</text:p>
            <text:p text:style-name="al">Artikel 2:1g Verblijfsverbod</text:p>
            <text:p text:style-name="al">Artikel 2:1h Verblijfsverbod dealers</text:p>
            <text:p text:style-name="al">Artikel 2:1i Verblijfsverbod uitgaansgebied</text:p>
            <text:p text:style-name="al">
            <text:span text:style-name="nadrukvet">
              <text:span text:style-name="nadrukcur">Afdeling 2</text:span>
            </text:span>
            <text:span text:style-name="nadrukcur"> Optochten en betoging</text:span>
          </text:p>
            <text:p text:style-name="al">Artikel 2:2 Optochten (vervallen)</text:p>
            <text:p text:style-name="al">Artikel 2:3 Kennisgeving betogingen op openbare plaatsen</text:p>
            <text:p text:style-name="al">Artikel 2:4 Afwijking termijn (vervallen)</text:p>
            <text:p text:style-name="al">Artikel 2:5 Te verstrekken gegevens (vervallen)</text:p>
            <text:p text:style-name="al">
            <text:span text:style-name="nadrukvet">
              <text:span text:style-name="nadrukcur">Afdeling 3</text:span>
            </text:span>
            <text:span text:style-name="nadrukcur"> Verspreiden van gedrukte stukken</text:span>
          </text:p>
            <text:p text:style-name="al">Artikel 2:6 Beperking aanbieden e.d. van geschreven of gedrukte stukken of afbeeldingen</text:p>
            <text:p text:style-name="al">
            <text:span text:style-name="nadrukvet">
              <text:span text:style-name="nadrukcur">Afdeling 4</text:span>
            </text:span>
            <text:span text:style-name="nadrukcur"> Vertoningen e.d. op de weg</text:span>
          </text:p>
            <text:p text:style-name="al">Artikel 2:7 Feest, muziek en wedstrijd e.d. (gereserveerd)</text:p>
            <text:p text:style-name="al">Artikel 2:8 Dienstverlening (gereserveerd)</text:p>
            <text:p text:style-name="al">Artikel 2:9 Straatartiest</text:p>
            <text:p text:style-name="al">
            <text:span text:style-name="nadrukvet">
              <text:span text:style-name="nadrukcur">Afdeling 5</text:span>
            </text:span>
            <text:span text:style-name="nadrukcur"> Bruikbaarheid en aanzien van de weg</text:span>
          </text:p>
            <text:p text:style-name="al">Artikel 2:10 Het plaatsen van voorwerpen op of aan de weg in strijd met de publieke functie ervan</text:p>
            <text:p text:style-name="al">Artikel 2:11 (Omgevings)vergunning voor het aanleggen, beschadigen en veranderen van een weg</text:p>
            <text:p text:style-name="al">Artikel 2:12 Maken, veranderen van een uitweg</text:p>
            <text:p text:style-name="al">
            <text:span text:style-name="nadrukvet">
              <text:span text:style-name="nadrukcur">Afdeling 6</text:span>
            </text:span>
            <text:span text:style-name="nadrukcur"> Veiligheid op de weg</text:span>
          </text:p>
            <text:p text:style-name="al">Artikel 2:13 Veroorzaken van gladheid</text:p>
            <text:p text:style-name="al">Artikel 2:14 Winkelwagentjes</text:p>
            <text:p text:style-name="al">Artikel 2:15 Hinderlijke beplanting of voorwerp</text:p>
            <text:p text:style-name="al">Artikel 2:16 Openen straatkolken e.d.</text:p>
            <text:p text:style-name="al">Artikel 2:17 Kelderingangen e.d.</text:p>
            <text:p text:style-name="al">Artikel 2:18 Gereserveerd</text:p>
            <text:p text:style-name="al">Artikel 2:19 Gevaarlijk of hinderlijk voorwerp</text:p>
            <text:p text:style-name="al">Artikel 2:20 Vallende voorwerpen</text:p>
            <text:p text:style-name="al">Artikel 2:20a Gevaarlijke voorwerpen</text:p>
            <text:p text:style-name="al">Artikel 2:21 Voorzieningen voor verkeer en verlichting</text:p>
            <text:p text:style-name="al">Artikel 2:21a Verwijdering e.d. voorzieningen voor verkeer en verlichting</text:p>
            <text:p text:style-name="al">Artikel 2:22 Objecten onder hoogspanningslijn</text:p>
            <text:p text:style-name="al">Artikel 2:23 Veiligheid op het ijs</text:p>
            <text:p text:style-name="al">
            <text:span text:style-name="nadrukvet">
              <text:span text:style-name="nadrukcur">Afdeling 7</text:span>
            </text:span>
            <text:span text:style-name="nadrukcur"> Evenementen</text:span>
          </text:p>
            <text:p text:style-name="al">Artikel 2:24 Begripsomschrijving</text:p>
            <text:p text:style-name="al">Artikel 2:25 Evenement</text:p>
            <text:p text:style-name="al">Artikel 2:25a Buitenevenement</text:p>
            <text:p text:style-name="al">Artikel 2:25b Binnenevenement</text:p>
            <text:p text:style-name="al">Artikel 2:25c Indienen aanvraag</text:p>
            <text:p text:style-name="al">Artikel 2:25d Vereisten organisator </text:p>
            <text:p text:style-name="al">Artikel 2:25 e Evenementenkalender</text:p>
            <text:p text:style-name="al">Artikel 2:25f Samenvallen van evenementen</text:p>
            <text:p text:style-name="al">Artikel 2:25g Weigeringsgronden</text:p>
            <text:p text:style-name="al">Artikel 2:25h Schorsende werking andere vergunningen</text:p>
            <text:p text:style-name="al">Artikel 2:25i Ordeverstoring</text:p>
            <text:p text:style-name="al">Artikel 2:25j Wanordelijkheden bij evenementen</text:p>
            <text:p text:style-name="al">
            <text:span text:style-name="nadrukvet">
              <text:span text:style-name="nadrukcur">Afdeling 7a</text:span>
            </text:span>
            <text:span text:style-name="nadrukcur"> Betaald voetbalwedstrijden</text:span>
          </text:p>
            <text:p text:style-name="al">Artikel 2:26 Begripsomschrijvingen</text:p>
            <text:p text:style-name="al">Artikel 2:26a Meldingen wedstrijden</text:p>
            <text:p text:style-name="al">Artikel 2:26b Aanwijzingen aan de organisator</text:p>
            <text:p text:style-name="al">Artikel 2:26c Verbod van wedstrijden</text:p>
            <text:p text:style-name="al">Artikel 2:26d Aanwijzingen aan supporters</text:p>
            <text:p text:style-name="al">Artikel 2:26e Algemene verboden</text:p>
            <text:p text:style-name="al">Artikel 2:26f Verstoring openbare orde</text:p>
            <text:p text:style-name="al">Artikel 2:26g Geringe verstoringen</text:p>
            <text:p text:style-name="al">Artikel 2:26h Beperkte verstoringen</text:p>
            <text:p text:style-name="al">Artikel 2:26i Ernstige verstoringen</text:p>
            <text:p text:style-name="al">Artikel 2:26j Gewelddadige en voor personen gevaarlijke verstoringen</text:p>
            <text:p text:style-name="al">Artikel 2:26k Gewelddadige en voor personen zeer gevaarlijke verstoringen</text:p>
            <text:p text:style-name="al">Artikel 2:26l Voor personen fatale verstoringen</text:p>
            <text:p text:style-name="al">Artikel 2:26m Stadiongebiedsverbod</text:p>
            <text:p text:style-name="al">Artikel 2:26n Stadiongebiedsverbod bij vrees</text:p>
            <text:p text:style-name="al">Artikel 2:26o Aantoonplicht en kwijtschelding stadiongebiedsverbod</text:p>
            <text:p text:style-name="al">Artikel 2:26p Recidive</text:p>
            <text:p text:style-name="al">Artikel 2:26q Stadsverbod</text:p>
            <text:p text:style-name="al">
            <text:span text:style-name="nadrukvet">
              <text:span text:style-name="nadrukcur">Afdeling 8</text:span>
            </text:span>
            <text:span text:style-name="nadrukcur"> Toezicht op openbare inrichtingen</text:span>
          </text:p>
            <text:p text:style-name="al">Artikel 2:27 Begripsomschrijvingen</text:p>
            <text:p text:style-name="al">Artikel 2:28 Exploitatievergunning horecabedrijf</text:p>
            <text:p text:style-name="al">Artikel 2:28a Nadere eisen</text:p>
            <text:p text:style-name="al">Artikel 2:28b Aanwezigheid van en toezicht door de leidinggevende</text:p>
            <text:p text:style-name="al">Artikel 2:28c Categorale vrijstelling</text:p>
            <text:p text:style-name="al">Artikel 2:28d Indienen aanvraag</text:p>
            <text:p text:style-name="al">Artikel 2:28e Vervallen vergunning</text:p>
            <text:p text:style-name="al">Artikel 2:28f Wijziging leidinggevende</text:p>
            <text:p text:style-name="al">Artikel 2:29 Openings- en sluitingstijden</text:p>
            <text:p text:style-name="al">Artikel 2:29a Overgangsrecht</text:p>
            <text:p text:style-name="al">Artikel 2:30 Afwijking sluitingtijden; tijdelijke sluiting</text:p>
            <text:p text:style-name="al">Artikel 2:31 Verboden gedragingen</text:p>
            <text:p text:style-name="al">Artikel 2:32 Handel in horecabedrijven</text:p>
            <text:p text:style-name="al">Artikel 2:33 Het college van burgemeester en wethouders als bevoegd bestuursorgaan</text:p>
            <text:p text:style-name="al">Artikel 2:34 Gereserveerd</text:p>
            <text:p text:style-name="al">Artikel 2:34a Overige bepalingen</text:p>
            <text:p text:style-name="al">Artikel 2:34b Terrasvergunning horecabedrijf</text:p>
            <text:p text:style-name="al">Artikel 2:34c Gereserveerd</text:p>
            <text:p text:style-name="al">
            <text:span text:style-name="nadrukvet">
              <text:span text:style-name="nadrukcur">Afdeling 8a</text:span>
            </text:span>
            <text:span text:style-name="nadrukcur"> Bijzondere bepalingen over horecabedrijven als bedoeld in de Drank- en Horecawet</text:span>
          </text:p>
            <text:p text:style-name="al">Artikel 2:34d Regulering paracommerciële rechtspersonen</text:p>
            <text:p text:style-name="al">Artikel 2:34e Beperking verstrekking sterke drank</text:p>
            <text:p text:style-name="al">
            <text:span text:style-name="nadrukvet">
              <text:span text:style-name="nadrukcur">Afdeling 9</text:span>
            </text:span>
            <text:span text:style-name="nadrukcur"> Toezicht op inrichtingen tot het verschaffen van nachtverblijf</text:span>
          </text:p>
            <text:p text:style-name="al">Artikel 2:35 Begripsomschrijvingen</text:p>
            <text:p text:style-name="al">Artikel 2:36 Kennisgeving exploitatie</text:p>
            <text:p text:style-name="al">Artikel 2:37 Nachtregister (gereserveerd)</text:p>
            <text:p text:style-name="al">Artikel 2:38 Verschaffing gegevens nachtregister</text:p>
            <text:p text:style-name="al">
            <text:span text:style-name="nadrukvet">
              <text:span text:style-name="nadrukcur">Afdeling 10</text:span>
            </text:span>
            <text:span text:style-name="nadrukcur"> Toezicht op speelgelegenheden</text:span>
          </text:p>
            <text:p text:style-name="al">Artikel 2:39 Begripsomschrijvingen </text:p>
            <text:p text:style-name="al">Artikel 2:39a Exploitatie van een speelgelegenheid</text:p>
            <text:p text:style-name="al">Artikel 2:39b Aanvraag vergunning</text:p>
            <text:p text:style-name="al">Artikel 2:39c Gedragseisen exploitant en beheerder</text:p>
            <text:p text:style-name="al">Artikel 2:39d Weigeringsgronden vergunning</text:p>
            <text:p text:style-name="al">Artikel 2:39e Verplichtingen exploitant en beheerder</text:p>
            <text:p text:style-name="al">Artikel 2:39f Exploitatietijden speelgelegenheid</text:p>
            <text:p text:style-name="al">Artikel 2:39g Intrekkingsgronden vergunning</text:p>
            <text:p text:style-name="al">Artikel 2:39h Sluiting van een speelgelegenheid</text:p>
            <text:p text:style-name="al">Artikel 2:39i Beëindiging exploitatie speelgelegenheid</text:p>
            <text:p text:style-name="al">Artikel 2:39j Wijziging beheer</text:p>
            <text:p text:style-name="al">Artikel 2:39k Bevoegd orgaan</text:p>
            <text:p text:style-name="al">Artikel 2:39l Overgangsbepaling</text:p>
            <text:p text:style-name="al">Artikel 2:40 Speelautomaten</text:p>
            <text:p text:style-name="al">
            <text:span text:style-name="nadrukvet">
              <text:span text:style-name="nadrukcur">Afdeling 11</text:span>
            </text:span>
            <text:span text:style-name="nadrukcur"> Maatregelen tegen overlast en baldadigheid</text:span>
          </text:p>
            <text:p text:style-name="al">Artikel 2:41 Betreden gesloten woning of lokaal</text:p>
            <text:p text:style-name="al">Artikel 2:42 Plakken en kladden</text:p>
            <text:p text:style-name="al">Artikel 2:43 Vervoer plakgereedschap e.d.</text:p>
            <text:p text:style-name="al">Artikel 2:44 Vervoer inbrekerswerktuigen en hulpmiddelen voor winkeldiefstal</text:p>
            <text:p text:style-name="al">Artikel 2:45 Gereserveerd</text:p>
            <text:p text:style-name="al">Artikel 2:46 Rijden over bermen e.d.</text:p>
            <text:p text:style-name="al">Artikel 2:47 Hinderlijk gedrag op openbare plaatsen</text:p>
            <text:p text:style-name="al">Artikel 2:47a Liggen of slapen op openbare plaatsen</text:p>
            <text:p text:style-name="al">Artikel 2:47b Verplichte route</text:p>
            <text:p text:style-name="al">Artikel 2:48 Verboden drankgebruik</text:p>
            <text:p text:style-name="al">Artikel 2:49 Hinderlijk gedrag bij of in gebouwen</text:p>
            <text:p text:style-name="al">Artikel 2:50 Hinderlijk gedrag in voor publiek toegankelijke ruimten</text:p>
            <text:p text:style-name="al">Artikel 2:51 Neerzetten van fietsen e.d.</text:p>
            <text:p text:style-name="al">Artikel 2:52 Overlast van fiets of bromfiets op markt- en kermisterrein e.d.</text:p>
            <text:p text:style-name="al">Artikel 2:53 Bespieden van personen</text:p>
            <text:p text:style-name="al">Artikel 2:54 Bewakingsapparatuur (gereserveerd)</text:p>
            <text:p text:style-name="al">Artikel 2:55 Nodeloos alarmeren</text:p>
            <text:p text:style-name="al">Artikel 2:56 Alarminstallaties (gereserveerd)</text:p>
            <text:p text:style-name="al">Artikel 2:57 Loslopende honden</text:p>
            <text:p text:style-name="al">Artikel 2:58 Verontreiniging door honden, paarden en pony’s</text:p>
            <text:p text:style-name="al">Artikel 2:59 Gevaarlijke honden</text:p>
            <text:p text:style-name="al">Artikel 2:60 Houden van hinderlijke of schadelijke dieren</text:p>
            <text:p text:style-name="al">Artikel 2:61 Wilde dieren (gereserveerd)</text:p>
            <text:p text:style-name="al">Artikel 2:62 Loslopend vee </text:p>
            <text:p text:style-name="al">Artikel 2:63 Duiven</text:p>
            <text:p text:style-name="al">Artikel 2:64 Gereserveerd</text:p>
            <text:p text:style-name="al">Artikel 2:65 Bedelarij</text:p>
            <text:p text:style-name="al">
            <text:span text:style-name="nadrukvet">
              <text:span text:style-name="nadrukcur">Afdeling 12</text:span>
            </text:span>
            <text:span text:style-name="nadrukcur"> Bepalingen ter bestrijding van heling van goederen</text:span>
          </text:p>
            <text:p text:style-name="al">Artikel 2:66 Begripsomschrijving</text:p>
            <text:p text:style-name="al">Artikel 2:67 Verplichtingen met betrekking tot het verkoopregister</text:p>
            <text:p text:style-name="al">Artikel 2:68 Voorschriften als bedoeld in artikel 437ter, eerste lid, van het Wetboek van Strafrecht</text:p>
            <text:p text:style-name="al">Artikel 2:69 Vervreemding van door opkoop verkregen goederen</text:p>
            <text:p text:style-name="al">Artikel 2:70 Handel in horecabedrijven (vervallen)</text:p>
            <text:p text:style-name="al">
            <text:span text:style-name="nadrukvet">
              <text:span text:style-name="nadrukcur">Afdeling 13</text:span>
            </text:span>
            <text:span text:style-name="nadrukcur"> Vuurwerk</text:span>
          </text:p>
            <text:p text:style-name="al">Artikel 2:71 Begripsomschrijvingen</text:p>
            <text:p text:style-name="al">Artikel 2:72 Gereserveerd</text:p>
            <text:p text:style-name="al">Artikel 2:73 Bezigen van consumentenvuurwerk tijden de jaarwisseling</text:p>
            <text:p text:style-name="al">Artikel 2:73a Carbidschieten</text:p>
            <text:p text:style-name="al">
            <text:span text:style-name="nadrukvet">
              <text:span text:style-name="nadrukcur">Afdeling 14</text:span>
            </text:span>
            <text:span text:style-name="nadrukcur"> Drugsoverlast</text:span>
          </text:p>
            <text:p text:style-name="al">Artikel 2:74 Drugshandel op straat</text:p>
            <text:p text:style-name="al">
            <text:span text:style-name="nadrukvet">
              <text:span text:style-name="nadrukcur">Afdeling 15</text:span>
            </text:span>
            <text:span text:style-name="nadrukcur"> Bestuurlijke </text:span>
            <text:span text:style-name="nadrukcur">ophouding</text:span>, <text:span text:style-name="nadrukcur">Veiligheidsrisicogebieden en Cameratoezicht op openbare </text:span><text:span text:style-name="nadrukcur"> plaatsen</text:span></text:p>
            <text:p text:style-name="al">Artikel 2:75 Bestuurlijke ophouding</text:p>
            <text:p text:style-name="al">Artikel 2:76 Veiligheidsrisicogebieden (gereserveerd) </text:p>
            <text:p text:style-name="al">Artikel 2:77 Cameratoezicht op openbare plaatsen</text:p>
            <text:p text:style-name="al">
            <text:span text:style-name="nadrukvet">
              <text:span text:style-name="nadrukcur">Afdeling 16 </text:span>
            </text:span>
            <text:span text:style-name="nadrukcur">Voor publiek openstaande gebouwen</text:span>
          </text:p>
            <text:p text:style-name="al">2:78 Sluiting van voor het publiek openstaande gebouwen</text:p>
          </text:section>
          <text:section text:name="divisie_id1-3-2-3-138" text:style-name="divisie">
            <text:p text:style-name="kop_level1">Hoofdstuk 3 Seksinrichtingen, sekswinkels, straatprostitutie e.d.</text:p>
            <text:p text:style-name="al">
            <text:span text:style-name="nadrukvet">
              <text:span text:style-name="nadrukcur">Afdeling 1</text:span>
            </text:span>
            <text:span text:style-name="nadrukcur"> Begripsomschrijvingen</text:span>
          </text:p>
            <text:p text:style-name="al">Artikel 3:1 Begripsomschrijvingen</text:p>
            <text:p text:style-name="al">Artikel 3:2 Bevoegd bestuursorgaan</text:p>
            <text:p text:style-name="al">Artikel 3:3 Nadere regels</text:p>
            <text:p text:style-name="al">
            <text:span text:style-name="nadrukvet">
              <text:span text:style-name="nadrukcur">Afdeling 2</text:span>
            </text:span>
            <text:span text:style-name="nadrukcur"> Seksinrichtingen, straatprostitutie, sekswinkels en dergelijke</text:span>
          </text:p>
            <text:p text:style-name="al">Artikel 3:4 Seksinrichtingen</text:p>
            <text:p text:style-name="al">Artikel 3:4a Verplicht bedrijfspla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8a Verplichtingen van de exploitant of beheerder</text:p>
            <text:p text:style-name="al">Artikel 3:9 Straatprostitutie</text:p>
            <text:p text:style-name="al">Artikel 3:10 Gereserveerd</text:p>
            <text:p text:style-name="al">Artikel 3:11 Tentoonstellen, aanbieden en aanbrengen van erotisch-pornografische goederen, afbeeldingen en dergelijke</text:p>
            <text:p text:style-name="al">
            <text:span text:style-name="nadrukvet">
              <text:span text:style-name="nadrukcur">Afdeling 3</text:span>
            </text:span>
            <text:span text:style-name="nadrukcur"> Geldigheidsduur; weigeringsgronden; nadere regels</text:span>
          </text:p>
            <text:p text:style-name="al">Artikel 3:12 Geldigheidsduur</text:p>
            <text:p text:style-name="al">Artikel 3:13 Weigeringsgronden</text:p>
            <text:p text:style-name="al">Artikel 3:13a Bijzondere intrekkingsgronden</text:p>
            <text:p text:style-name="al">
            <text:span text:style-name="nadrukvet">
              <text:span text:style-name="nadrukcur">Afdeling 4</text:span>
            </text:span>
            <text:span text:style-name="nadrukcur"> Beëindiging exploitatie; wijziging beheer</text:span>
          </text:p>
            <text:p text:style-name="al">Artikel 3:14 Beëindiging exploitatie</text:p>
            <text:p text:style-name="al">Artikel 3:15 Wijziging beheer</text:p>
          </text:section>
          <text:section text:name="divisie_id1-3-2-3-139" text:style-name="divisie">
            <text:p text:style-name="kop_level1">Hoofdstuk 4 Bescherming van het milieu en het natuurschoon en zorg voor het uiterlijk aanzien van de gemeente</text:p>
            <text:p text:style-name="al">
            <text:span text:style-name="nadrukvet">
              <text:span text:style-name="nadrukcur">Afdeling 1</text:span>
            </text:span>
            <text:span text:style-name="nadrukcur">Geluidhinder en verlichting</text:span>
          </text:p>
            <text:p text:style-name="al">Artikel 4:1 Begripsbepalingen</text:p>
            <text:p text:style-name="al">Artikel 4:2 Aanwijzing collectieve festiviteiten</text:p>
            <text:p text:style-name="al">Artikel 4:3 Ontheffing incidentele festiviteiten</text:p>
            <text:p text:style-name="al">Artikel 4:4 Verboden incidentele festiviteiten</text:p>
            <text:p text:style-name="al">Artikel 4:5 Onversterkte muziek</text:p>
            <text:p text:style-name="al">Artikel 4:6 Overige geluidhinder</text:p>
            <text:p text:style-name="al">Artikel 4:6a Geluidhinder door dieren</text:p>
            <text:p text:style-name="al">Artikel 4:6b Mosquito</text:p>
            <text:p text:style-name="al">
            <text:span text:style-name="nadrukvet">
              <text:span text:style-name="nadrukcur">Afdeling 2 </text:span>
            </text:span>
            <text:span text:style-name="nadrukcur">Bodem-, weg- en milieuverontreiniging</text:span>
          </text:p>
            <text:p text:style-name="al">Artikel 4:7 Straatvegen</text:p>
            <text:p text:style-name="al">Artikel 4:8 Natuurlijke behoefte doen</text:p>
            <text:p text:style-name="al">Artikel 4:9 Toestand van sloten en andere wateren en niet-openbare riolen en putten buiten gebouwen</text:p>
            <text:p text:style-name="al">
            <text:span text:style-name="nadrukvet">
              <text:span text:style-name="nadrukcur">Afdeling 3</text:span>
            </text:span>
            <text:span text:style-name="nadrukcur">Het bewaren van houtopstanden</text:span>
          </text:p>
            <text:p text:style-name="al">Artikel 4:10 Begripsomschrijvingen</text:p>
            <text:p text:style-name="al">Artikel 4:11 Omgevingsvergunning voor het vellen of doen vellen van houtopstanden</text:p>
            <text:p text:style-name="al">Artikel 4:11a Aanvraag vergunning</text:p>
            <text:p text:style-name="al">Artikel 4:11b Weigeringsgronden</text:p>
            <text:p text:style-name="al">Artikel 4:11c Monumentale en waardevolle bomen</text:p>
            <text:p text:style-name="al">Artikel 4:12 Termijnen</text:p>
            <text:p text:style-name="al">Artikel 4:12a Bijzondere vergunningsvoorschriften</text:p>
            <text:p text:style-name="al">Artikel 4:12b Herplant-/instandhoudingsplicht</text:p>
            <text:p text:style-name="al">Artikel 4:12c Schadevergoeding</text:p>
            <text:p text:style-name="al">Artikel 4:12d Afstand tot de erfgrens</text:p>
            <text:p text:style-name="al">Artikel 4:12e Bestrijding iepziekte</text:p>
            <text:p text:style-name="al">Artikel 4:12f Bestrijding van andere boomziektes</text:p>
            <text:p text:style-name="al">Artikel 4:12g Bescherming publieke houtopstand</text:p>
            <text:p text:style-name="al">
            <text:span text:style-name="nadrukvet">
              <text:span text:style-name="nadrukcur">Afdeling 4</text:span>
            </text:span>
            <text:span text:style-name="nadrukcur">Maatregelen tegen ontsiering en stankoverlast</text:span>
          </text:p>
            <text:p text:style-name="al">Artikel 4:13 Opslag voertuigen, vaartuigen, mest, afvalstoffen enz.</text:p>
            <text:p text:style-name="al">Artikel 4:14 Gereserveerd</text:p>
            <text:p text:style-name="al">Artikel 4:15 Vergunningsplicht handelsreclame</text:p>
            <text:p text:style-name="al">Artikel 4:16 Gereserveerd</text:p>
            <text:p text:style-name="al">Artikel 4:17 Gereserveerd</text:p>
            <text:p text:style-name="al">Artikel 4:18 Gereserveerd</text:p>
            <text:p text:style-name="al">Artikel 4:19 Gereserveerd</text:p>
          </text:section>
          <text:section text:name="divisie_id1-3-2-3-140" text:style-name="divisie">
            <text:p text:style-name="kop_level1">Hoofdstuk 5 Andere onderwerpen betreffende de huishouding der gemeente</text:p>
            <text:p text:style-name="al">
            <text:span text:style-name="nadrukvet">
              <text:span text:style-name="nadrukcur">Afdeling 1 </text:span>
            </text:span>
            <text:span text:style-name="nadrukcur">Parkeerexcessen</text:span>
          </text:p>
            <text:p text:style-name="al">Artikel 5:1 Begripsomschrijving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d.</text:p>
            <text:p text:style-name="al">Artikel 5:7 Parkeren van reclamevoertuigen</text:p>
            <text:p text:style-name="al">Artikel 5:8 Parkeren van grote voertuigen</text:p>
            <text:p text:style-name="al">Artikel 5:9 Parkeren van uitzichtbelemmerende voertuigen</text:p>
            <text:p text:style-name="al">Artikel 5:10 Parkeren van voertuigen met stankverspreidende stoffen</text:p>
            <text:p text:style-name="al">Artikel 5:11 Aantasting groenvoorzieningen door voertuigen</text:p>
            <text:p text:style-name="al">Artikel 5:12 Overlast van fiets of bromfiets</text:p>
            <text:p text:style-name="al">
            <text:span text:style-name="nadrukvet">
              <text:span text:style-name="nadrukcur">Afdeling 2</text:span>
            </text:span>
            <text:span text:style-name="nadrukcur">Collecteren</text:span>
          </text:p>
            <text:p text:style-name="al">Artikel 5:13 Inzameling van geld of goederen</text:p>
            <text:p text:style-name="al">
            <text:span text:style-name="nadrukvet">
              <text:span text:style-name="nadrukcur">Afdeling 3</text:span>
            </text:span>
            <text:span text:style-name="nadrukcur">Venten</text:span>
          </text:p>
            <text:p text:style-name="al">Artikel 5:14 Begripsomschrijving</text:p>
            <text:p text:style-name="al">Artikel 5:15 Ventverbod</text:p>
            <text:p text:style-name="al">Artikel 5:16 Gereserveerd</text:p>
            <text:p text:style-name="al">
            <text:span text:style-name="nadrukvet">
              <text:span text:style-name="nadrukcur">Afdeling 4</text:span>
            </text:span>
            <text:span text:style-name="nadrukcur">Verkoopstandplaatsen</text:span>
          </text:p>
            <text:p text:style-name="al">Artikel 5:17 Begripsomschrijving</text:p>
            <text:p text:style-name="al">Artikel 5:18 Verkoopstandplaatsen</text:p>
            <text:p text:style-name="al">Artikel 5:19 Toestemming rechthebbende</text:p>
            <text:p text:style-name="al">Artikel 5:20 Afbakeningsbepalingen</text:p>
            <text:p text:style-name="al">Artikel 5:21 Gereserveerd</text:p>
            <text:p text:style-name="al">
            <text:span text:style-name="nadrukvet">
              <text:span text:style-name="nadrukcur">Afdeling 5</text:span>
            </text:span>
            <text:span text:style-name="nadrukcur">Snuffelmarkten</text:span>
          </text:p>
            <text:p text:style-name="al">Artikel 5:22 Gereserveerd</text:p>
            <text:p text:style-name="al">Artikel 5:23 Snuffelmarkten e.d.</text:p>
            <text:p text:style-name="al">
            <text:span text:style-name="nadrukvet">
              <text:span text:style-name="nadrukcur">Afdeling 6 </text:span>
            </text:span>
            <text:span text:style-name="nadrukcur">Openbaar water</text:span>
          </text:p>
          </text:section>
          <text:section text:name="divisie_id1-3-2-3-141" text:style-name="divisie">
            <text:p text:style-name="kop_level1">Paragraaf 1 Algemene bepalingen</text:p>
            <text:p text:style-name="al">Artikel 5:24 Begripsomschrijvingen</text:p>
            <text:p text:style-name="al">Artikel 5:24a Voorwerpen op, in of boven openbaar water</text:p>
            <text:p text:style-name="al">Artikel 5:25 Gereserveerd</text:p>
            <text:p text:style-name="al">Artikel 5:26 Gereserveerd</text:p>
            <text:p text:style-name="al">Artikel 5:27 Gevaar, schade of hinder in gemeentelijk water</text:p>
            <text:p text:style-name="al">Artikel 5:28 Beschadigen van waterstaatswerken</text:p>
            <text:p text:style-name="al">Artikel 5:29 Reddingsmiddelen</text:p>
            <text:p text:style-name="al">Artikel 5:30 Veiligheid op het water</text:p>
            <text:p text:style-name="al">Artikel 5:31 Overlast aan vaartuigen</text:p>
          </text:section>
          <text:section text:name="divisie_id1-3-2-3-142" text:style-name="divisie">
            <text:p text:style-name="kop_level1">Paragraaf 2 Aanleggen of lig- of aanlegplaats innemen</text:p>
            <text:p text:style-name="al">Artikel 5:31.1 Aanleggen of lig- of aanlegplaats innemen</text:p>
            <text:p text:style-name="al">Artikel 5:31.2 Intrekking vergunning</text:p>
            <text:p text:style-name="al">Artikel 5:31.3 Aanwijzingen lig- of aanlegplaats</text:p>
            <text:p text:style-name="al">Artikel 5:31.4 Verbouw</text:p>
            <text:p text:style-name="al">Artikel 5:31.5 Aanleggen buiten de bebouwde kom</text:p>
            <text:p text:style-name="al">Artikel 5:31.6 Ankeren</text:p>
            <text:p text:style-name="al">Artikel 5:31.7 Varen</text:p>
            <text:p text:style-name="al">Artikel 5:31.8 Wachtlijst</text:p>
            <text:p text:style-name="al">Artikel 5:31.9 Overgangsbepaling</text:p>
            <text:p text:style-name="al">
            <text:span text:style-name="nadrukvet">
              <text:span text:style-name="nadrukcur">Afdeling 7</text:span>
            </text:span>
            <text:span text:style-name="nadrukcur">Crossterreinen en gemotoriseerd en ruiterverkeer in natuurgebieden</text:span>
          </text:p>
            <text:p text:style-name="al">Artikel 5:32 Gereserveerd</text:p>
            <text:p text:style-name="al">Artikel 5:33 Gereserveerd</text:p>
            <text:p text:style-name="al">Artikel 5:33a Aanwijzing gebieden niet toegankelijk voor ruiterverkeer</text:p>
            <text:p text:style-name="al">
            <text:span text:style-name="nadrukvet">
              <text:span text:style-name="nadrukcur">Afdeling 8</text:span>
            </text:span>
            <text:span text:style-name="nadrukcur">Verbod vuur te stoken</text:span>
          </text:p>
            <text:p text:style-name="al">Artikel 5:34 Verbod afvalstoffen te verbranden buiten inrichtingen of anderszins vuur te stoken</text:p>
            <text:p text:style-name="al">
            <text:span text:style-name="nadrukvet">
              <text:span text:style-name="nadrukcur">Afdeling 9</text:span>
            </text:span>
            <text:span text:style-name="nadrukcur">Verstrooien van as</text:span>
          </text:p>
            <text:p text:style-name="al">Artikel 5:35 Begripsomschrijving</text:p>
            <text:p text:style-name="al">Artikel 5:36 Verboden plaatsen</text:p>
            <text:p text:style-name="al">Artikel 5:37 Hinder of overlast</text:p>
          </text:section>
          <text:section text:name="divisie_id1-3-2-3-143" text:style-name="divisie">
            <text:p text:style-name="kop_level1">Hoofdstuk 6 Straf-, overgangs- en slotbepalingen</text:p>
            <text:p text:style-name="al">Artikel 6.1 Strafbepaling</text:p>
            <text:p text:style-name="al">Artikel 6.2 Toezichthouders</text:p>
            <text:p text:style-name="al">Artikel 6.3 Binnentreden woningen</text:p>
            <text:p text:style-name="al">Artikel 6.4 Inwerkingtreding en intrekking oude verordening</text:p>
            <text:p text:style-name="al">Artikel 6.5 Overgangsbepaling</text:p>
            <text:p text:style-name="al">Artikel 6.6 Citeertitel</text:p>
          </text:section>
          <text:section text:name="divisie_id1-3-2-3-144" text:style-name="divisie">
            <text:p text:style-name="kop_level1">Hoofdstuk 1 Algemene bepalingen</text:p>
          </text:section>
          <text:section text:name="divisie_id1-3-2-3-145" text:style-name="divisie">
            <text:p text:style-name="kop_level1">Artikel 1:1 Begripsomschrijvingen</text:p>
            <text:p text:style-name="al">In deze verordening wordt verstaan onder:</text:p>
            <text:list text:style-name="id1-3-2-3-145-3">
              <text:list-item text:style-override="id1-3-2-3-145-3-1">
                <text:number>a.</text:number>
                <text:p text:style-name="al">bebouwde kom: het gebied binnen de grenzen die zijn vastgesteld op grond van artikel 20a van de Wegenverkeerswet 1994;</text:p>
              </text:list-item>
              <text:list-item text:style-override="id1-3-2-3-145-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3-145-3-3">
                <text:number>c.</text:number>
                <text:p text:style-name="al">bouwwerk: hetgeen in artikel 1 van de Bouwverordening Leeuwarden daaronder wordt verstaan;</text:p>
              </text:list-item>
              <text:list-item text:style-override="id1-3-2-3-145-3-4">
                <text:number>d.</text:number>
                <text:p text:style-name="al">college: het college van burgemeester en wethouders;</text:p>
              </text:list-item>
              <text:list-item text:style-override="id1-3-2-3-145-3-5">
                <text:number>e.</text:number>
                <text:p text:style-name="al">gebouw: hetgeen in artikel 1, eerste lid, onder c, van de Woningwet daaronder wordt verstaan;</text:p>
              </text:list-item>
              <text:list-item text:style-override="id1-3-2-3-145-3-6">
                <text:number>f.</text:number>
                <text:p text:style-name="al">handelsreclame: iedere openbare aanprijzing van goederen of diensten, waarmee kennelijk beoogd wordt een commercieel belang te dienen;</text:p>
              </text:list-item>
            </text:list>
            <text:p text:style-name="al">g openbaar water: wateren die voor het publiek bevaarbaar of op andere wijze toegankelijk zijn;</text:p>
            <text:list text:style-name="id1-3-2-3-145-5">
              <text:list-item text:style-override="id1-3-2-3-145-5-1">
                <text:number>h.</text:number>
                <text:p text:style-name="al">openbare plaats: hetgeen in artikel 1 van de Wet openbare manifestaties daaronder wordt verstaan;</text:p>
              </text:list-item>
              <text:list-item text:style-override="id1-3-2-3-145-5-2">
                <text:number>i.</text:number>
                <text:p text:style-name="al">rechthebbende: degene die over een zaak zeggenschap heeft krachtens een zakelijk of persoonlijk recht.</text:p>
              </text:list-item>
              <text:list-item text:style-override="id1-3-2-3-145-5-3">
                <text:number>j.</text:number>
                <text:p text:style-name="al">weg: hetgeen in artikel 1, eerste lid, onder b, van de Wegenverkeerswet 1994 daaronder wordt verstaan,.</text:p>
              </text:list-item>
            </text:list>
          </text:section>
          <text:section text:name="divisie_id1-3-2-3-146" text:style-name="divisie">
            <text:p text:style-name="kop_level1">Artikel 1:2 Beslistermijn</text:p>
            <text:list text:style-name="id1-3-2-3-146-2">
              <text:list-item text:style-override="id1-3-2-3-146-2-1">
                <text:number>1.</text:number>
                <text:p text:style-name="al">Het bevoegd bestuursorgaan beslist op een aanvraag voor een vergunning of ontheffing binnen acht weken na de datum van ontvangst van de aanvraag.</text:p>
              </text:list-item>
              <text:list-item text:style-override="id1-3-2-3-146-2-2">
                <text:number>2.</text:number>
                <text:p text:style-name="al">Het bestuursorgaan kan de termijn voor ten hoogste acht weken verdagen.</text:p>
              </text:list-item>
              <text:list-item text:style-override="id1-3-2-3-146-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of artikel 4:11.</text:p>
              </text:list-item>
            </text:list>
          </text:section>
          <text:section text:name="divisie_id1-3-2-3-147" text:style-name="divisie">
            <text:p text:style-name="kop_level1">Artikel 1:3 Indiening aanvraag </text:p>
            <text:list text:style-name="id1-3-2-3-147-2">
              <text:list-item text:style-override="id1-3-2-3-147-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3-147-2-2">
                <text:number>2.</text:number>
                <text:p text:style-name="al">Voor bepaalde, door het bestuursorgaan aan te wijzen, vergunningen of ontheffingen kan de in het eerste lid genoemde termijn worden verlengd tot ten hoogste acht weken.</text:p>
              </text:list-item>
            </text:list>
          </text:section>
          <text:section text:name="divisie_id1-3-2-3-148" text:style-name="divisie">
            <text:p text:style-name="kop_level1">Artikel 1:4 Voorschriften en beperkingen</text:p>
            <text:p text:style-name="al">1.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section>
          <text:section text:name="divisie_id1-3-2-3-149" text:style-name="divisie">
            <text:p text:style-name="kop_level1">Artikel 1:5 Persoonlijk karakter van vergunning of ontheffing</text:p>
            <text:p text:style-name="al">De vergunning of ontheffing is persoonlijk, tenzij bij of krachtens deze verordening anders is bepaald.</text:p>
          </text:section>
          <text:section text:name="divisie_id1-3-2-3-150" text:style-name="divisie">
            <text:p text:style-name="kop_level1">Artikel 1:6 Intrekking of wijziging van vergunning of ontheffing</text:p>
            <text:p text:style-name="al">De vergunning of ontheffing kan worden ingetrokken of gewijzigd:</text:p>
            <text:list text:style-name="id1-3-2-3-150-3">
              <text:list-item text:style-override="id1-3-2-3-150-3-1">
                <text:number>a.</text:number>
                <text:p text:style-name="al">indien ter verkrijging daarvan onjuiste of onvolledige gegevens zijn verstrekt;</text:p>
              </text:list-item>
              <text:list-item text:style-override="id1-3-2-3-150-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3-150-3-3">
                <text:number>c.</text:number>
                <text:p text:style-name="al">indien de aan de vergunning of ontheffing verbonden voorschriften en beperkingen niet zijn of worden nagekomen;</text:p>
              </text:list-item>
              <text:list-item text:style-override="id1-3-2-3-150-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3-150-3-5">
                <text:number>e.</text:number>
                <text:p text:style-name="al">indien de houder dit verzoekt.</text:p>
              </text:list-item>
            </text:list>
          </text:section>
          <text:section text:name="divisie_id1-3-2-3-151" text:style-name="divisie">
            <text:p text:style-name="kop_level1">Artikel 1:7 Termijnen </text:p>
            <text:p text:style-name="al">De vergunning of ontheffing geldt voor onbepaalde tijd, tenzij bij de vergunning of ontheffing anders is bepaald of de aard van de vergunning of ontheffing zich daartegen verzet.</text:p>
          </text:section>
          <text:section text:name="divisie_id1-3-2-3-152" text:style-name="divisie">
            <text:p text:style-name="kop_level1">Artikel 1:8 Weigeringsgronden </text:p>
            <text:p text:style-name="al">De vergunning of ontheffing kan door het daartoe bevoegde gezag worden geweigerd in het belang van:</text:p>
            <text:list text:style-name="id1-3-2-3-152-3">
              <text:list-item text:style-override="id1-3-2-3-152-3-1">
                <text:number>a.</text:number>
                <text:p text:style-name="al">de openbare orde;</text:p>
              </text:list-item>
              <text:list-item text:style-override="id1-3-2-3-152-3-2">
                <text:number>b.</text:number>
                <text:p text:style-name="al">de openbare veiligheid;</text:p>
              </text:list-item>
              <text:list-item text:style-override="id1-3-2-3-152-3-3">
                <text:number>c.</text:number>
                <text:p text:style-name="al">de volksgezondheid;</text:p>
              </text:list-item>
              <text:list-item text:style-override="id1-3-2-3-152-3-4">
                <text:number>d.</text:number>
                <text:p text:style-name="al">de bescherming van het milieu.</text:p>
              </text:list-item>
            </text:list>
          </text:section>
          <text:section text:name="divisie_id1-3-2-3-153" text:style-name="divisie">
            <text:p text:style-name="kop_level1">Hoofdstuk 2 Openbare orde</text:p>
          </text:section>
          <text:section text:name="divisie_id1-3-2-3-154" text:style-name="divisie">
            <text:p text:style-name="kop_level1">Afdeling 1 Bestrijding van ongeregeldheden</text:p>
          </text:section>
          <text:section text:name="divisie_id1-3-2-3-155" text:style-name="divisie">
            <text:p text:style-name="kop_level1">Artikel 2:1 Gereserveerd</text:p>
          </text:section>
          <text:section text:name="divisie_id1-3-2-3-156" text:style-name="divisie">
            <text:p text:style-name="kop_level1">Artikel 2:1a Samenscholing en ongeregeldheden</text:p>
            <text:list text:style-name="id1-3-2-3-156-2">
              <text:list-item text:style-override="id1-3-2-3-156-2-1">
                <text:number>1.</text:number>
                <text:p text:style-name="al">Het is verboden op openbare plaatsen of in een voor publiek toegankelijk gebouw of vaartuig deel te nemen aan een samenscholing of in groepsverband dan wel afzonderlijk onnodig op te dringen, anderen lastig te vallen, te vechten of op andere wijze de orde te verstoren.</text:p>
              </text:list-item>
              <text:list-item text:style-override="id1-3-2-3-156-2-2">
                <text:number>2.</text:number>
                <text:p text:style-name="al">Het is verboden op openbare plaatsen of in een voor publiek toegankelijk gebouw of vaartuig een zaak bij zich te hebben waarvan aannemelijk is dat deze is meegebracht of aanwezig is om de orde te verstoren dan wel schade aan zaken of letsel aan personen toe te brengen.</text:p>
              </text:list-item>
              <text:list-item text:style-override="id1-3-2-3-156-2-3">
                <text:number>3.</text:number>
                <text:p text:style-name="al">Degene die op openbare plaatsen bij een gebeurtenis die tot toeloop van publiek aanleiding geeft of bij enig voorval waardoor ongeregeldheden ontstaan of dreigen te ontstaan aanwezig is dan wel zich in de richting van die gebeurtenis of dat voorval begeeft, vervolgt op een daartoe strekkend bevel van een ambtenaar van politie direct zijn weg in de aangegeven richting.</text:p>
              </text:list-item>
              <text:list-item text:style-override="id1-3-2-3-156-2-4">
                <text:number>4.</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3-156-2-5">
                <text:number>5.</text:number>
                <text:p text:style-name="al">De burgemeester kan ontheffing verlenen van het in het vierde lid gestelde verbod.</text:p>
              </text:list-item>
              <text:list-item text:style-override="id1-3-2-3-156-2-6">
                <text:number>6.</text:number>
                <text:p text:style-name="al">Het bepaalde in de voorgaande leden geldt niet voor betogingen, vergaderingen en godsdienstige en levensbeschouwelijke samenkomsten als bedoeld in de Wet openbare manifestaties.</text:p>
              </text:list-item>
            </text:list>
          </text:section>
          <text:section text:name="divisie_id1-3-2-3-157" text:style-name="divisie">
            <text:p text:style-name="kop_level1">Artikel 2:1b Vermommingen</text:p>
            <text:p text:style-name="al">Het is verboden zich vermomd, gemaskerd of op andere wijze onherkenbaar gemaakt op een openbare plaats te bevinden met het doel de openbare orde te verstoren.</text:p>
          </text:section>
          <text:section text:name="divisie_id1-3-2-3-158" text:style-name="divisie">
            <text:p text:style-name="kop_level1">Artikel 2:1c Messen en andere voorwerpen als steekwapen</text:p>
            <text:list text:style-name="id1-3-2-3-158-2">
              <text:list-item text:style-override="id1-3-2-3-158-2-1">
                <text:number>1.</text:number>
                <text:p text:style-name="al">De burgemeester kan wegen aanwijzen met inbegrip van daaraan voor het publiek toegankelijke gebouwen waar het verboden is, messen of andere voorwerpen, die als steekwapen kunnen worden gebruikt, bij zich te hebben.</text:p>
              </text:list-item>
              <text:list-item text:style-override="id1-3-2-3-158-2-2">
                <text:number>2.</text:number>
                <text:p text:style-name="al">Dit verbod geldt niet voor wapens, behorende tot de categorieën I, II, III en IV van de Wet wapens en munitie, en niet voor voorwerpen die zodanig zijn ingepakt dat deze niet voor dadelijk gebruik kunnen worden aangewend.</text:p>
              </text:list-item>
              <text:list-item text:style-override="id1-3-2-3-158-2-3">
                <text:number>3.</text:number>
                <text:p text:style-name="al">Het in het eerste lid gestelde verbod is niet van toepassing op messen en andere voorwerpen die als steekwapen kunnen worden gebruikt en die zodanig zijn ingepakt dat deze niet voor dadelijk gebruik kunnen worden aangewend.</text:p>
              </text:list-item>
            </text:list>
          </text:section>
          <text:section text:name="divisie_id1-3-2-3-159" text:style-name="divisie">
            <text:p text:style-name="kop_level1">Artikel 2:1d Openlijk gebruik en handel van drugs</text:p>
            <text:list text:style-name="id1-3-2-3-159-2">
              <text:list-item text:style-override="id1-3-2-3-159-2-1">
                <text:number>1.</text:number>
                <text:p text:style-name="al">Het is verboden op of aan de weg in een voor publiek toegankelijk gebouw of vaartuig voorwerpen of stoffen openlijk voorhanden te hebben ten behoeve van gebruik van middelen als bedoeld in de artikelen 2 en 3 van de Opiumwet.</text:p>
              </text:list-item>
              <text:list-item text:style-override="id1-3-2-3-159-2-2">
                <text:number>2.</text:number>
                <text:p text:style-name="al">Onverminderd het bepaalde in de Opiumwet is het verboden op of aan de weg post te vatten of zich daar heen en weer te bewegen en zich op of aan de wegen in of op een voertuig te bevinden indien redelijkerwijs kan worden aangenomen dat dit gebeurt om middelen als bedoeld in de artikelen 2 en 3 van de Opiumwet of daarop gelijkende waar, al dan niet tegen betaling af te leveren, aan te bieden of te verwerven, daarbij behulpzaam te zijn of daarin te bemiddelen.</text:p>
              </text:list-item>
              <text:list-item text:style-override="id1-3-2-3-159-2-3">
                <text:number>3.</text:number>
                <text:p text:style-name="al">Het in het eerste lid en tweede lid gestelde verbod is niet van toepassing op voorwerpen of activiteiten die in het belang van de Volksgezondheid, in het bijzonder de preventie, de bestrijding van drugsverslaving of de hulpverlening aan de verslaafden, van overheidswege worden bevorderd of zijn goedgekeurd.</text:p>
              </text:list-item>
            </text:list>
          </text:section>
          <text:section text:name="divisie_id1-3-2-3-160" text:style-name="divisie">
            <text:p text:style-name="kop_level1">Artikel 2:1e Aanwijzing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divisie_id1-3-2-3-161" text:style-name="divisie">
            <text:p text:style-name="kop_level1">Artikel 2:1f Aanwijzing overlastgebied </text:p>
            <text:list text:style-name="id1-3-2-3-161-2">
              <text:list-item text:style-override="id1-3-2-3-161-2-1">
                <text:number>1.</text:number>
                <text:p text:style-name="al">De burgemeester kan een overlastgebied aanwijzen als naar zijn oordeel sprake is van een ernstige verstoring of bedreiging van de openbare orde. Hij bepaalt daarbij of artikel 2:1g, artikel 2:1h of artikel 2:1i van toepassing is.</text:p>
              </text:list-item>
              <text:list-item text:style-override="id1-3-2-3-161-2-2">
                <text:number>2.</text:number>
                <text:p text:style-name="al">Het is verboden zich in een overlastgebied op te houden in een groep van meer dan vier personen als dit leidt tot verstoring van de openbare orde.</text:p>
              </text:list-item>
              <text:list-item text:style-override="id1-3-2-3-161-2-3">
                <text:number>3.</text:number>
                <text:p text:style-name="al">De burgemeester trekt de aanwijzing in zodra de dreiging van verstoring van de openbare orde in het overlastgebied naar zijn oordeel voldoende is geweken.</text:p>
              </text:list-item>
            </text:list>
          </text:section>
          <text:section text:name="divisie_id1-3-2-3-162" text:style-name="divisie">
            <text:p text:style-name="kop_level1">Artikel 2:1g Verblijfsverbod </text:p>
            <text:list text:style-name="id1-3-2-3-162-2">
              <text:list-item text:style-override="id1-3-2-3-162-2-1">
                <text:number>1.</text:number>
                <text:p text:style-name="al">De burgemeester kan degene die in een op grond van artikel 2:1 f, eerste lid aangewezen overlastgebied:</text:p>
              </text:list-item>
              <text:list-item text:style-override="id1-3-2-3-162-2-2">
                <text:number>a.</text:number>
                <text:p text:style-name="al">het verbod tot samenscholen als bedoeld in artikel 2:1a, eerste lid;</text:p>
              </text:list-item>
              <text:list-item text:style-override="id1-3-2-3-162-2-3">
                <text:number>b.</text:number>
                <text:p text:style-name="al">het verbod om steekwapens bij zich te hebben als bedoeld in artikel 2.1c, eerste lid;</text:p>
              </text:list-item>
              <text:list-item text:style-override="id1-3-2-3-162-2-4">
                <text:number>c.</text:number>
                <text:p text:style-name="al">het verbod als bedoeld artikel, 2:1 d, eerste of tweede lid, om op of aan de weg, of in een voor het publiektoegankelijk gebouw of vaartuig openlijk stoffen als bedoeld in artikel 2 en 3 van de Opiumwet voor handen te hebben of om post te vatten of zich heen en weer te bewegen of in/op een voertuig plaats te nemen en/of andere activiteiten uit te voeren, zoals omschreven in artikel 2:1d, tweede lid;</text:p>
              </text:list-item>
              <text:list-item text:style-override="id1-3-2-3-162-2-5">
                <text:number>d.</text:number>
                <text:p text:style-name="al">het verbod als bedoeld in artikel 2:1 f, tweede lid, om zich in een groep van meer dan 4 personen op te houden in een overlastgebied;</text:p>
              </text:list-item>
              <text:list-item text:style-override="id1-3-2-3-162-2-6">
                <text:number>e.</text:number>
                <text:p text:style-name="al">het verbod als bedoeld in artikel 3:9, eerste lid, om diensten als prostituee aan te bieden;</text:p>
              </text:list-item>
              <text:list-item text:style-override="id1-3-2-3-162-2-7">
                <text:number>f.</text:number>
                <text:p text:style-name="al">het verbod als bedoeld en omschreven in artikel 2:48 om op een openbare plaats in een aangewezen gebied alcoholhoudende drank te nuttigen of flessen, blikjes, en dergelijke met alcoholhoudende drank bij zich te hebben met het kennelijke doel deze geheel of ten dele op de weg te nuttigen of te laten nuttigen;</text:p>
              </text:list-item>
              <text:list-item text:style-override="id1-3-2-3-162-2-8">
                <text:number>g.</text:number>
                <text:p text:style-name="al">het verbod als bedoeld en omschreven in artikel 2:49 zich zonder redelijk doel in een portiek of poort op te houden of in, op of tegen een raamkozijn of drempel van een gebouw te zitten of te liggen, dan wel zich zonder redelijk doel te bevinden in de gemeenschappelijke ruimten van de in dat artikel aangegeven gebouwen;</text:p>
              </text:list-item>
              <text:list-item text:style-override="id1-3-2-3-162-2-9">
                <text:number>h.</text:number>
                <text:p text:style-name="al">het verbod als bedoeld en omschreven in artikel 2:50 zich zonder redelijk doel op een voor anderen hinderlijke wijze op te houden in een voor het publiek toegankelijke ruimte, dan wel deze te verontreinigen of te bezigen voor een ander doel dan waarvoor deze bestemd is;</text:p>
              </text:list-item>
              <text:list-item text:style-override="id1-3-2-3-162-2-10">
                <text:number>i.</text:number>
                <text:p text:style-name="al">het verbod als bedoeld en omschreven in artikel 2:65 om in aangewezen gebieden op een openbare plaats of in een voor het publiek toegankelijk gebouw te bedelen</text:p>
                <text:p text:style-name="al"> overtreedt of</text:p>
              </text:list-item>
              <text:list-item text:style-override="id1-3-2-3-162-2-11">
                <text:number>j.</text:number>
                <text:p text:style-name="al">harddrugs, als bedoeld in artikel 2 van de Opiumwet en de daarbij behorende lijst koopt of verkoopt;</text:p>
              </text:list-item>
              <text:list-item text:style-override="id1-3-2-3-162-2-12">
                <text:number>k.</text:number>
                <text:p text:style-name="al">geweldsdelicten pleegt of diefstallen uit auto's op of aan de weg pleegt of</text:p>
              </text:list-item>
              <text:list-item text:style-override="id1-3-2-3-162-2-13">
                <text:number>l.</text:number>
                <text:p text:style-name="al">openlijk wapens als bedoeld in artikel 2 van de Wet wapens en munitie voorhanden heeft,</text:p>
                <text:p text:style-name="al"> bevelen om zich onmiddellijk uit dat overlastgebied te verwijderen en zich daar voor de duur van 24 uur niet meer te bevinden.</text:p>
              </text:list-item>
              <text:list-item text:style-override="id1-3-2-3-162-2-14">
                <text:number>2.</text:number>
                <text:p text:style-name="al">De burgemeester kan degene die in een overlastgebied een van de in het eerste lid genoemde overtredingen pleegt, bevelen om zich uit dat overlastgebied te verwijderen en zich daar niet meer te bevinden:</text:p>
              </text:list-item>
              <text:list-item text:style-override="id1-3-2-3-162-2-15">
                <text:number>a.</text:number>
                <text:p text:style-name="al">voor de duur van 14 dagen als hem binnen een periode van zes maanden driemaal een bevel als bedoeld in het eerste lid is gegeven;</text:p>
              </text:list-item>
              <text:list-item text:style-override="id1-3-2-3-162-2-16">
                <text:number>b.</text:number>
                <text:p text:style-name="al">voor de duur van een maand als binnen een jaar, nadat hem een bevel als bedoeld onder a is gegeven, opnieuw een overtreding wordt gepleegd;</text:p>
              </text:list-item>
              <text:list-item text:style-override="id1-3-2-3-162-2-17">
                <text:number>c.</text:number>
                <text:p text:style-name="al">voor de duur van drie maanden als binnen een jaar, nadat hem een bevel als bedoeld onder b is gegeven, opnieuw een overtreding wordt gepleegd;</text:p>
              </text:list-item>
              <text:list-item text:style-override="id1-3-2-3-162-2-18">
                <text:number>d.</text:number>
                <text:p text:style-name="al">voor de duur van drie maanden als binnen een jaar, nadat hem een bevel als bedoeld onder c is gegeven, opnieuw een overtreding wordt gepleegd.</text:p>
              </text:list-item>
              <text:list-item text:style-override="id1-3-2-3-162-2-19">
                <text:number>3.</text:number>
                <text:p text:style-name="al">Degene die een bevel heeft gekregen als bedoeld in het eerste of tweede lid, is verplicht hieraan onmiddellijk te voldoen.</text:p>
              </text:list-item>
            </text:list>
          </text:section>
          <text:section text:name="divisie_id1-3-2-3-163" text:style-name="divisie">
            <text:p text:style-name="kop_level1">Artikel 2:1h Verblijfsverbod dealers </text:p>
            <text:list text:style-name="id1-3-2-3-163-2">
              <text:list-item text:style-override="id1-3-2-3-163-2-1">
                <text:number>1.</text:number>
                <text:p text:style-name="al">De burgemeester kan degene die in een op grond van artikel 2.1 f, eerste lid,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text:p>
              </text:list-item>
              <text:list-item text:style-override="id1-3-2-3-163-2-2">
                <text:number>2.</text:number>
                <text:p text:style-name="al">De burgemeester kan aan degene, aan wie eerder een bevel als bedoeld in het eerste lid is gegeven en die binnen een periode van een jaar opnieuw de in dat lid genoemde bepalingen overtreedt, bevelen om zich onmiddellijk uit dat overlastgebied te verwijderen en zich daar gedurende een periode van maximaal zes maanden niet meer te bevinden.</text:p>
              </text:list-item>
              <text:list-item text:style-override="id1-3-2-3-163-2-3">
                <text:number>3.</text:number>
                <text:p text:style-name="al">Degene die een bevel heeft gekregen als bedoeld in het eerste of tweede lid is verplicht hieraan onmiddellijk te voldoen.</text:p>
              </text:list-item>
            </text:list>
          </text:section>
          <text:section text:name="divisie_id1-3-2-3-164" text:style-name="divisie">
            <text:p text:style-name="kop_level1">Artikel 2:1i Verblijfsverbod uitgaansgebied </text:p>
            <text:list text:style-name="id1-3-2-3-164-2">
              <text:list-item text:style-override="id1-3-2-3-164-2-1">
                <text:number>1.</text:number>
                <text:p text:style-name="al">De burgemeester kan degene die in het tijdvak van donderdag 18.00 uur tot en met zondag 18.00 uur, in een op grond van artikel 2:1 f, eerste lid, aangewezen overlastgebied:</text:p>
              </text:list-item>
              <text:list-item text:style-override="id1-3-2-3-164-2-2">
                <text:number>a.</text:number>
                <text:p text:style-name="al">het verbod tot samenscholen als bedoeld in artikel 2.1a, eerste lid;</text:p>
              </text:list-item>
              <text:list-item text:style-override="id1-3-2-3-164-2-3">
                <text:number>b.</text:number>
                <text:p text:style-name="al">het verbod om steekwapens bij zich te hebben als bedoeld in artikel 2.1c, eerste lid;</text:p>
              </text:list-item>
              <text:list-item text:style-override="id1-3-2-3-164-2-4">
                <text:number>c.</text:number>
                <text:p text:style-name="al">het verbod als bedoeld in artikel 2:1 f, tweede lid, om zich in een groep van meer dan 4 personen op te houden in een overlastgebied;</text:p>
              </text:list-item>
              <text:list-item text:style-override="id1-3-2-3-164-2-5">
                <text:number>d.</text:number>
                <text:p text:style-name="al">het verbod als bedoeld en omschreven in artikel 2:48 om op een openbare plaats in een aangewezen gebied alcoholhoudende drank te nuttigen of flessen, blikjes, en dergelijke met alcoholhoudende drank bij zich te hebben met het kennelijke doel deze geheel of ten dele op de weg te nuttigen of te laten nuttigen;</text:p>
              </text:list-item>
              <text:list-item text:style-override="id1-3-2-3-164-2-6">
                <text:number>e.</text:number>
                <text:p text:style-name="al">het verbod als bedoeld en omschreven in artikel 2:49 zich zonder redelijk doel in een portiek of poort op te houden of in, op of tegen een raamkozijn of drempel van een gebouw te zitten of te liggen, dan wel zich zonder redelijk doel te bevinden in de gemeenschappelijke ruimten van de in dat artikel aangegeven gebouwen;</text:p>
              </text:list-item>
              <text:list-item text:style-override="id1-3-2-3-164-2-7">
                <text:number>f.</text:number>
                <text:p text:style-name="al">het verbod als bedoeld en omschreven in artikel 2:50 zich zonder redelijk doel op een voor anderen hinderlijke wijze op te houden in een voor het publiek toegankelijke ruimte, dan wel deze te verontreinigen of te bezigen voor een ander doel dan waarvoor deze bestemd is;</text:p>
              </text:list-item>
              <text:list-item text:style-override="id1-3-2-3-164-2-8">
                <text:number>g.</text:number>
                <text:p text:style-name="al">artikel 4:8 het verbod, zoals bedoeld en omschreven in artikel 4:8 om zijn natuurlijke behoefte op een openbare plaats te doen;</text:p>
              </text:list-item>
              <text:list-item text:style-override="id1-3-2-3-164-2-9">
                <text:number>h.</text:number>
                <text:p text:style-name="al">het verbod een wapen van categorie I, als bedoeld in artikel 13, eerste lid, van de Wet wapens en munitie, over te dragen, voorhanden te hebben, te dragen en te vervoeren;</text:p>
              </text:list-item>
              <text:list-item text:style-override="id1-3-2-3-164-2-10">
                <text:number>i.</text:number>
                <text:p text:style-name="al">het verbod, als bedoeld in artikel 27, eerste lid, Wet wapens en munitie een wapen van de categorieën II, III en IV te dragen;</text:p>
                <text:p text:style-name="al"> overtreedt </text:p>
              </text:list-item>
              <text:list-item text:style-override="id1-3-2-3-164-2-11">
                <text:number>j.</text:number>
                <text:p text:style-name="al">opruit dan wel heeft opgeruid als bedoeld in artikel 131 Wetboek van Strafrecht, middels strafbare feiten of tot geweld tegen het openbaar gezag opruit of opruit tot terroristische activiteiten;</text:p>
              </text:list-item>
              <text:list-item text:style-override="id1-3-2-3-164-2-12">
                <text:number>k.</text:number>
                <text:p text:style-name="al">huisvredebreuk pleegt of heeft gepleegd als beschreven in dat artikel 138 Wetboek van Strafrecht;</text:p>
              </text:list-item>
              <text:list-item text:style-override="id1-3-2-3-164-2-13">
                <text:number>l.</text:number>
                <text:p text:style-name="al">een woning of gebouw kraakt waarvan het gebruik door rechthebbende is beëindigd, zoals beschreven in artikel 138a Wetboek van Strafrecht;</text:p>
              </text:list-item>
              <text:list-item text:style-override="id1-3-2-3-164-2-14">
                <text:number>m.</text:number>
                <text:p text:style-name="al">openlijk in vereniging geweld als bedoeld in artikel 141 Wetboek van Strafrecht tegen personen of goederen pleegt;</text:p>
              </text:list-item>
              <text:list-item text:style-override="id1-3-2-3-164-2-15">
                <text:number>n.</text:number>
                <text:p text:style-name="al">zich met geweld verzet of heeft verzet tegen een ambtenaar werkzaam in de rechtmatige uitoefening van zijn functie of een tegen een persoon die hem daarbij rechtmatig bijstand verleent, zoals bedoeld in artikel 180 Wetboek van Strafrecht;</text:p>
              </text:list-item>
              <text:list-item text:style-override="id1-3-2-3-164-2-16">
                <text:number>o.</text:number>
                <text:p text:style-name="al">niet voldoet aan een ambtelijk bevel of een vordering door een ambtenaar belast met toezicht dan wel belast met het opsporen van strafbare feiten of iemand belast met de openbare dienst, zoals beschreven in artikel 184 Wetboek van Strafrecht;</text:p>
              </text:list-item>
              <text:list-item text:style-override="id1-3-2-3-164-2-17">
                <text:number>p.</text:number>
                <text:p text:style-name="al">een ambtsbediening als bedoeld in artikel 185 Wetboek van Strafrecht belemmert;</text:p>
              </text:list-item>
              <text:list-item text:style-override="id1-3-2-3-164-2-18">
                <text:number>q.</text:number>
                <text:p text:style-name="al">zich schuldig maakt aan een samenloop als beschreven in artikel 186 Wetboek van Strafrecht;</text:p>
              </text:list-item>
              <text:list-item text:style-override="id1-3-2-3-164-2-19">
                <text:number>r.</text:number>
                <text:p text:style-name="al">handelingen verricht die zijn te kwalificeren als een feitelijke aanranding van de eerbaarheid als bedoeld in artikel 246 Wetboek van Strafrecht;</text:p>
              </text:list-item>
              <text:list-item text:style-override="id1-3-2-3-164-2-20">
                <text:number>s.</text:number>
                <text:p text:style-name="al">bedreigt, dan wel openlijk in vereniging geweld te pleegt tegen personen of goederen, bedreigt met enig misdrijf waardoor gevaar ontstaat voor de algemene veiligheid van goederen en personen en/of andere handelingen, zoals beschreven in artikel 285 Wetboek van Strafrecht;</text:p>
              </text:list-item>
              <text:list-item text:style-override="id1-3-2-3-164-2-21">
                <text:number>t.</text:number>
                <text:p text:style-name="al">een persoon belaagt of personen belaagt, zoals beschreven in artikel 285b Wetboek van Strafrecht;</text:p>
              </text:list-item>
              <text:list-item text:style-override="id1-3-2-3-164-2-22">
                <text:number>u.</text:number>
                <text:p text:style-name="al">personen of een persoon, zoals bedoeld in artikel 300 Wetboek van Strafrecht, mishandelt;</text:p>
              </text:list-item>
              <text:list-item text:style-override="id1-3-2-3-164-2-23">
                <text:number>v.</text:number>
                <text:p text:style-name="al">met voorbedachten rade personen of een persoon mishandelt, zoals bedoeld in artikel 301 Wetboek van Strafrecht;</text:p>
              </text:list-item>
              <text:list-item text:style-override="id1-3-2-3-164-2-24">
                <text:number>w.</text:number>
                <text:p text:style-name="al">personen of een persoon opzettelijk zwaar mishandelt, zoals bedoeld in artikel 302 Wetboek van Strafrecht;</text:p>
              </text:list-item>
              <text:list-item text:style-override="id1-3-2-3-164-2-25">
                <text:number>x.</text:number>
                <text:p text:style-name="al">personen of een persoon zwaar mishandelt met voorbedachten rade als bedoeld in artikel 303 Wetboek van Strafrecht;</text:p>
              </text:list-item>
              <text:list-item text:style-override="id1-3-2-3-164-2-26">
                <text:number>y.</text:number>
                <text:p text:style-name="al">diefstal pleegt of heeft gepleegd met geweld of bedreiging als bedoeld in artikel 312 Wetboek van Strafrecht;</text:p>
              </text:list-item>
              <text:list-item text:style-override="id1-3-2-3-164-2-27">
                <text:number>z.</text:number>
                <text:p text:style-name="al">vernielt, beschadigt dan wel goederen onbruikbaar maakt, zoals bedoeld in artikel 350 Wetboek van Strafrecht of;</text:p>
              </text:list-item>
            </text:list>
            <text:p text:style-name="al">aa. in staat van dronkenschap in het openbaar de orde dan wel het verkeer verstoort, zoals bedoeld en beschreven in artikel 426 Wetboek van Strafrecht;</text:p>
            <text:p text:style-name="al"> bevelen om zich uit dat overlastgebied te verwijderen en zich daar voor de duur van het in de aanhef genoemde tijdvak niet meer te bevinden. </text:p>
            <text:p text:style-name="al">2.Degene die een bevel heeft gekregen als bedoeld in het eerste lid, is verplicht hieraan onmiddellijk te voldoen.</text:p>
          </text:section>
          <text:section text:name="divisie_id1-3-2-3-165" text:style-name="divisie">
            <text:p text:style-name="kop_level1">Afdeling 2 Betoging</text:p>
          </text:section>
          <text:section text:name="divisie_id1-3-2-3-166" text:style-name="divisie">
            <text:p text:style-name="kop_level1">Artikel 2:2 Optochten</text:p>
            <text:p text:style-name="al">(Vervallen)</text:p>
          </text:section>
          <text:section text:name="divisie_id1-3-2-3-167" text:style-name="divisie">
            <text:p text:style-name="kop_level1">Artikel 2:3 Kennisgeving betogingen op openbare plaatsen</text:p>
            <text:list text:style-name="id1-3-2-3-167-2">
              <text:list-item text:style-override="id1-3-2-3-167-2-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3-167-2-2">
                <text:number>2.</text:number>
                <text:p text:style-name="al">De kennisgeving bevat:</text:p>
              </text:list-item>
              <text:list-item text:style-override="id1-3-2-3-167-2-3">
                <text:number>a.</text:number>
                <text:p text:style-name="al">naam en adres van degene die de betoging houdt;</text:p>
              </text:list-item>
              <text:list-item text:style-override="id1-3-2-3-167-2-4">
                <text:number>b.</text:number>
                <text:p text:style-name="al">het doel van de betoging;</text:p>
              </text:list-item>
              <text:list-item text:style-override="id1-3-2-3-167-2-5">
                <text:number>c.</text:number>
                <text:p text:style-name="al">de datum waarop de betoging wordt gehouden en het tijdstip van aanvang en van beëindiging;</text:p>
              </text:list-item>
              <text:list-item text:style-override="id1-3-2-3-167-2-6">
                <text:number>d.</text:number>
                <text:p text:style-name="al">de plaats en, voorzover van toepassing, de route en de plaats van beëindiging;</text:p>
              </text:list-item>
              <text:list-item text:style-override="id1-3-2-3-167-2-7">
                <text:number>e.</text:number>
                <text:p text:style-name="al">voorzover van toepassing, de wijze van samenstelling;</text:p>
              </text:list-item>
              <text:list-item text:style-override="id1-3-2-3-167-2-8">
                <text:number>f.</text:number>
                <text:p text:style-name="al">maatregelen die degene die de betoging houdt zal treffen om een regelmatig verloop te bevorderen.</text:p>
              </text:list-item>
              <text:list-item text:style-override="id1-3-2-3-167-2-9">
                <text:number>3.</text:number>
                <text:p text:style-name="al">Hij die de kennisgeving doet, ontvangt daarvan een bewijs waarin het tijdstip van de kennisgeving is vermeld.</text:p>
              </text:list-item>
              <text:list-item text:style-override="id1-3-2-3-167-2-10">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3-167-2-11">
                <text:number>5.</text:number>
                <text:p text:style-name="al">De burgemeester kan in bijzondere omstandigheden de in het eerste lid genoemde termijn verkorten en een mondelinge kennisgeving in behandeling nemen.</text:p>
              </text:list-item>
            </text:list>
          </text:section>
          <text:section text:name="divisie_id1-3-2-3-168" text:style-name="divisie">
            <text:p text:style-name="kop_level1">Artikel 2:4 Afwijking termijn</text:p>
            <text:p text:style-name="al">(Vervallen, opgenomen in 2:3)</text:p>
          </text:section>
          <text:section text:name="divisie_id1-3-2-3-169" text:style-name="divisie">
            <text:p text:style-name="kop_level1">Artikel 2:5 Te verstrekken gegevens</text:p>
            <text:p text:style-name="al">(Vervallen, opgenomen in 2:3)</text:p>
          </text:section>
          <text:section text:name="divisie_id1-3-2-3-170" text:style-name="divisie">
            <text:p text:style-name="kop_level1">Afdeling 3 Verspreiden van gedrukte stukken</text:p>
          </text:section>
          <text:section text:name="divisie_id1-3-2-3-171" text:style-name="divisie">
            <text:p text:style-name="kop_level1">Artikel 2:6 Beperking aanbieden e.d. van geschreven of gedrukte stukken of afbeeldingen</text:p>
            <text:list text:style-name="id1-3-2-3-171-2">
              <text:list-item text:style-override="id1-3-2-3-171-2-1">
                <text:number>1.</text:number>
                <text:p text:style-name="al">Het is verboden gedrukte of geschreven stukken dan wel afbeeldingen onder publiek te verspreiden dan wel openlijk aan te bieden, aan te bevelen of bekend te maken op of aan door het college van burgemeester en wethouders aangewezen openbare plaatsen.</text:p>
              </text:list-item>
              <text:list-item text:style-override="id1-3-2-3-171-2-2">
                <text:number>2.</text:number>
                <text:p text:style-name="al">Het college van burgemeester en wethouders kan de werking van het verbod beperken tot bepaalde dagen en uren.</text:p>
              </text:list-item>
              <text:list-item text:style-override="id1-3-2-3-171-2-3">
                <text:number>3.</text:number>
                <text:p text:style-name="al">Het verbod geldt niet voor het huis-aan-huis verspreiden of het aan huis bezorgen van gedrukte of geschreven stukken en afbeeldingen.</text:p>
              </text:list-item>
              <text:list-item text:style-override="id1-3-2-3-171-2-4">
                <text:number>4.</text:number>
                <text:p text:style-name="al">Het college van burgemeester en wethouders kan ontheffing verlenen van het in het eerste lid gestelde verbod.</text:p>
              </text:list-item>
            </text:list>
          </text:section>
          <text:section text:name="divisie_id1-3-2-3-172" text:style-name="divisie">
            <text:p text:style-name="kop_level1">Afdeling 4 Vertoningen e.d. op de weg</text:p>
          </text:section>
          <text:section text:name="divisie_id1-3-2-3-173" text:style-name="divisie">
            <text:p text:style-name="kop_level1">Artikel 2:7 Feest, muziek en wedstrijd e.d.</text:p>
            <text:p text:style-name="al">(Gereserveerd)</text:p>
          </text:section>
          <text:section text:name="divisie_id1-3-2-3-174" text:style-name="divisie">
            <text:p text:style-name="kop_level1">Artikel 2:8 Dienstverlening </text:p>
            <text:p text:style-name="al">(Gereserveerd)</text:p>
          </text:section>
          <text:section text:name="divisie_id1-3-2-3-175" text:style-name="divisie">
            <text:p text:style-name="kop_level1">Artikel 2:9 Straatartiest(1) </text:p>
            <text:p text:style-name="al">1 Het is verboden ten behoeve van publiek als straatartiest op te treden of muziek ten gehore te brengen op een openbare plaats.</text:p>
            <text:list text:style-name="id1-3-2-3-175-3">
              <text:list-item text:style-override="id1-3-2-3-175-3-1">
                <text:number>2.</text:number>
                <text:p text:style-name="al">De burgemeester kan openbare plaatsen aanwijzen waar het in het eerste lid genoemde verbod niet geldt, mits voldaan wordt aan de volgende voorwaarden:</text:p>
              </text:list-item>
              <text:list-item text:style-override="id1-3-2-3-175-3-2">
                <text:number>a.</text:number>
                <text:p text:style-name="al">er wordt met ten hoogste 6 personen opgetreden;</text:p>
              </text:list-item>
              <text:list-item text:style-override="id1-3-2-3-175-3-3">
                <text:number>b.</text:number>
                <text:p text:style-name="al">er worden geen draaiorgels, geluidversterkende apparatuur of slaginstrumenten gebruikt;</text:p>
              </text:list-item>
              <text:list-item text:style-override="id1-3-2-3-175-3-4">
                <text:number>c.</text:number>
                <text:p text:style-name="al">het optreden duurt niet langer dan één uur achtereen op dezelfde plaats;</text:p>
              </text:list-item>
              <text:list-item text:style-override="id1-3-2-3-175-3-5">
                <text:number>d.</text:number>
                <text:p text:style-name="al">het optreden vindt plaats op meer dan 50 meter afstand van een andere straatartiest;</text:p>
              </text:list-item>
              <text:list-item text:style-override="id1-3-2-3-175-3-6">
                <text:number>e.</text:number>
                <text:p text:style-name="al">het optreden vindt niet plaats op maandag tot en met zaterdag tussen 21.00 uur en 8.00 uur en op zondag vóór 13.00 uur en na 21.00 uur;</text:p>
              </text:list-item>
              <text:list-item text:style-override="id1-3-2-3-175-3-7">
                <text:number>f.</text:number>
                <text:p text:style-name="al">het optreden vindt niet plaats op een markt of een evenement.</text:p>
              </text:list-item>
              <text:list-item text:style-override="id1-3-2-3-175-3-8">
                <text:number>3.</text:number>
                <text:p text:style-name="al">Onder dezelfde plaats als bedoeld in het tweede lid, onder c., wordt verstaan iedere plaats die ligt op minder dan 100 meter afstand van een plaats die eerder die dag door de betreffende straatartiest is ingenomen.</text:p>
              </text:list-item>
              <text:list-item text:style-override="id1-3-2-3-175-3-9">
                <text:number>4.</text:number>
                <text:p text:style-name="al">Door het optreden mag het voetgangers- en ander verkeer niet belemmerd worden en mag de toegang tot winkels en andere gebouwen niet geblokkeerd worden.</text:p>
              </text:list-item>
              <text:list-item text:style-override="id1-3-2-3-175-3-10">
                <text:number>5.</text:number>
                <text:p text:style-name="al">De burgemeester kan ontheffing verlenen van het in het eerste lid genoemde verbod.</text:p>
              </text:list-item>
              <text:list-item text:style-override="id1-3-2-3-175-3-11">
                <text:number>6.</text:number>
                <text:p text:style-name="al">De burgemeester kan beperkingen stellen aan het aantal optredens van straatartiesten of aan het aantal straatartiesten dat gelijktijdig optreedt. Hij kan daarbij onderscheid maken naar categorieën straatartiesten.</text:p>
              </text:list-item>
              <text:list-item text:style-override="id1-3-2-3-175-3-12">
                <text:number>7.</text:number>
                <text:p text:style-name="al">Op de ontheffing is paragraaf 4.1.3.3 van de Algemene wet bestuursrecht (positieve fictieve beschikking bij niet tijdig beslissen) van toepassing.</text:p>
              </text:list-item>
            </text:list>
          </text:section>
          <text:section text:name="divisie_id1-3-2-3-176" text:style-name="divisie">
            <text:p text:style-name="kop_level1">Afdeling 5 Bruikbaarheid en aanzien van de weg</text:p>
          </text:section>
          <text:section text:name="divisie_id1-3-2-3-177" text:style-name="divisie">
            <text:p text:style-name="kop_level1">Artikel 2:10 Het plaatsen van voorwerpen op of aan de weg in strijd met de publieke functie ervan (2).</text:p>
            <text:list text:style-name="id1-3-2-3-177-2">
              <text:list-item text:style-override="id1-3-2-3-177-2-1">
                <text:number>1.</text:number>
                <text:p text:style-name="al">Het is verboden zonder vergunning van het college van burgemeester en wethouders de weg of een weggedeelte anders te gebruiken dan overeenkomstig de publieke functie daarvan.</text:p>
              </text:list-item>
              <text:list-item text:style-override="id1-3-2-3-177-2-2">
                <text:number>2.</text:number>
                <text:p text:style-name="al">Het verbod in het eerste lid is niet van toepassing op:</text:p>
              </text:list-item>
              <text:list-item text:style-override="id1-3-2-3-177-2-3">
                <text:number>a.</text:number>
                <text:p text:style-name="al">het tijdelijk afvoeren van sloopmaterialen dan wel het tijdelijk aanvoeren van (bouw)materialen;</text:p>
              </text:list-item>
              <text:list-item text:style-override="id1-3-2-3-177-2-4">
                <text:number>b.</text:number>
                <text:p text:style-name="al">het plaatsen van containers dan wel bouwkranen voor niet langer dan één dag, mits er een vrije doorgang gewaarborgd is van 3,5 meter;</text:p>
              </text:list-item>
              <text:list-item text:style-override="id1-3-2-3-177-2-5">
                <text:number>c.</text:number>
                <text:p text:style-name="al">het plaatsen van bouwsteigers, mits er minimaal 0,80 meter vrije doorgang voor voetgangers gewaarborgd is;</text:p>
              </text:list-item>
              <text:list-item text:style-override="id1-3-2-3-177-2-6">
                <text:number>d.</text:number>
                <text:p text:style-name="al">vlaggen, wimpels en vlaggenstokken indien ze geen gevaar of hinder kunnen opleveren voor personen of goederen en niet voor commerciële doeleinden worden gebruikt;</text:p>
              </text:list-item>
              <text:list-item text:style-override="id1-3-2-3-177-2-7">
                <text:number>e.</text:number>
                <text:p text:style-name="al">zonneschermen, voorzover ze zijn aangebracht boven het voor voetgangers bestemde gedeelte van de weg en voorzover:</text:p>
              </text:list-item>
              <text:list-item text:style-override="id1-3-2-3-177-2-8">
                <text:number>-</text:number>
                <text:p text:style-name="al">elk onderdeel zich hoger dan 2,2 meter boven dat gedeelte bevindt, en</text:p>
              </text:list-item>
              <text:list-item text:style-override="id1-3-2-3-177-2-9">
                <text:number>-</text:number>
                <text:p text:style-name="al">elk onderdeel, in welke stand het scherm ook staat, zich op meer dan 0,5 meter van het voor het rijverkeer bestemde gedeelte van de weg bevindt, en</text:p>
              </text:list-item>
              <text:list-item text:style-override="id1-3-2-3-177-2-10">
                <text:number>-</text:number>
                <text:p text:style-name="al">elk onderdeel, in welke stand het scherm ook staat, minder dan 1,5 meter buiten de opgaande gevel reikt;</text:p>
              </text:list-item>
              <text:list-item text:style-override="id1-3-2-3-177-2-11">
                <text:number>f.</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text:p>
              </text:list-item>
              <text:list-item text:style-override="id1-3-2-3-177-2-12">
                <text:number>g.</text:number>
                <text:p text:style-name="al">voertuigen;</text:p>
              </text:list-item>
              <text:list-item text:style-override="id1-3-2-3-177-2-13">
                <text:number>h.</text:number>
                <text:p text:style-name="al">voorwerpen of stoffen waarop gedachten of gevoelens worden geopenbaard;</text:p>
              </text:list-item>
              <text:list-item text:style-override="id1-3-2-3-177-2-14">
                <text:number>i.</text:number>
                <text:p text:style-name="al">uitstallingen en losse reclameborden voorzover deze voldoen aan de voorwaarden gesteld in de door het college vast te stellen nadere regels;</text:p>
              </text:list-item>
              <text:list-item text:style-override="id1-3-2-3-177-2-15">
                <text:number>j.</text:number>
                <text:p text:style-name="al">evenementen als bedoeld in artikel 2:24;</text:p>
              </text:list-item>
              <text:list-item text:style-override="id1-3-2-3-177-2-16">
                <text:number>k.</text:number>
                <text:p text:style-name="al">terrassen als bedoeld in artikel 2:34b;</text:p>
              </text:list-item>
              <text:list-item text:style-override="id1-3-2-3-177-2-17">
                <text:number>l.</text:number>
                <text:p text:style-name="al">verkoopstandplaatsen als bedoeld in artikel 5:17;</text:p>
              </text:list-item>
              <text:list-item text:style-override="id1-3-2-3-177-2-18">
                <text:number>m.</text:number>
                <text:p text:style-name="al">een vaste plaats op een markt als bedoeld in artikel 160, eerste lid, aanhef en onder h, van de Gemeentewet.</text:p>
              </text:list-item>
              <text:list-item text:style-override="id1-3-2-3-177-2-19">
                <text:number>3.</text:number>
                <text:p text:style-name="al">Het is verboden op, aan, over of boven de weg een voorwerp of stof waarop gedachten of gevoelens worden geopenbaard te plaatsen, aan te brengen of te hebben, indien:</text:p>
              </text:list-item>
              <text:list-item text:style-override="id1-3-2-3-177-2-20">
                <text:number>a.</text:number>
                <text:p text:style-name="al">deze door zijn omvang of vormgeving, constructie of plaats van bevestiging schade toebrengt aan de weg;</text:p>
              </text:list-item>
              <text:list-item text:style-override="id1-3-2-3-177-2-21">
                <text:number>b.</text:number>
                <text:p text:style-name="al">gevaar oplevert voor de bruikbaarheid van de weg of voor het doelmatig en veilig gebruik van de weg, of;</text:p>
              </text:list-item>
              <text:list-item text:style-override="id1-3-2-3-177-2-22">
                <text:number>c.</text:number>
                <text:p text:style-name="al">een belemmering vormt voor het doelmatig beheer en onderhoud van de weg.</text:p>
              </text:list-item>
              <text:list-item text:style-override="id1-3-2-3-177-2-23">
                <text:number>4.</text:number>
                <text:p text:style-name="al">Een vergunning bedoeld in het eerste lid kan worden geweigerd:</text:p>
              </text:list-item>
              <text:list-item text:style-override="id1-3-2-3-177-2-24">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3-177-2-25">
                <text:number>b.</text:number>
                <text:p text:style-name="al">indien het beoogde gebruik hetzij op zichzelf, hetzij in verband met de omgeving niet voldoet aan redelijke eisen van welstand;</text:p>
              </text:list-item>
              <text:list-item text:style-override="id1-3-2-3-177-2-26">
                <text:number>c.</text:number>
                <text:p text:style-name="al">in het belang van de voorkoming of beperking van overlast voor gebruikers van de in de nabijheid gelegen onroerende zaak.</text:p>
              </text:list-item>
              <text:list-item text:style-override="id1-3-2-3-177-2-27">
                <text:number>5.</text:number>
                <text:p text:style-name="al">a. Het verbod in het eerste lid is niet van toepassing op situaties waarin wordt voorzien door de Wet beheer rijkswaterstaatswerken of het Provinciaal wegenreglement Friesland.</text:p>
              </text:list-item>
              <text:list-item text:style-override="id1-3-2-3-177-2-28">
                <text:number>b.</text:number>
                <text:p text:style-name="al">De weigeringsgrond van het vierde lid, onder a, geldt niet voorzover in het daarin geregelde onderwerp wordt voorzien door artikel 5 van de Wegenverkeerswet.</text:p>
              </text:list-item>
              <text:list-item text:style-override="id1-3-2-3-177-2-29">
                <text:number>c.</text:number>
                <text:p text:style-name="al">De weigeringsgrond van het vierde lid, onder b, geldt niet voor bouwwerken;</text:p>
              </text:list-item>
              <text:list-item text:style-override="id1-3-2-3-177-2-30">
                <text:number>d.</text:number>
                <text:p text:style-name="al">De weigeringsgrond van het vierde lid, onder c, geldt niet voorzover in het geregelde onderwerp wordt voorzien door de Wet milieubeheer.</text:p>
              </text:list-item>
              <text:list-item text:style-override="id1-3-2-3-177-2-31">
                <text:number>6.</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3-177-2-32">
                <text:number>7.</text:number>
                <text:p text:style-name="al">Op de ontheffing bedoeld in het derde lid is <text:span text:style-name="nadrukondlijn">paragraaf 4.1.3.3 van de Algemene wet bestuursrecht</text:span>  (positieve fictieve beschikking bij niet tijdig beslissen) niet van toepassing.</text:p>
              </text:list-item>
            </text:list>
          </text:section>
          <text:section text:name="divisie_id1-3-2-3-178" text:style-name="divisie">
            <text:p text:style-name="kop_level1">Artikel 2:11 (Omgevings)vergunning voor het aanleggen, beschadigen en veranderen van een weg</text:p>
            <text:list text:style-name="id1-3-2-3-178-2">
              <text:list-item text:style-override="id1-3-2-3-178-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3-178-2-2">
                <text:number>2.</text:number>
                <text:p text:style-name="al">De vergunning wordt verleend:</text:p>
              </text:list-item>
              <text:list-item text:style-override="id1-3-2-3-178-2-3">
                <text:number>a.</text:number>
                <text:p text:style-name="al">als omgevingsvergunning door het bevoegd gezag, indien de activiteiten zijn verboden bij een bestemmingsplan, beheersverordening, exploitatieplan of voorbereidingsbesluit; of</text:p>
              </text:list-item>
              <text:list-item text:style-override="id1-3-2-3-178-2-4">
                <text:number>b.</text:number>
                <text:p text:style-name="al">door het college in de overige gevallen.</text:p>
              </text:list-item>
              <text:list-item text:style-override="id1-3-2-3-178-2-5">
                <text:number>3.</text:number>
                <text:p text:style-name="al">Het verbod in het eerste lid is niet van toepassing indien in opdracht van een bestuursorgaan of openbaar lichaam publieke taken worden verricht.</text:p>
              </text:list-item>
            </text:list>
            <text:p text:style-name="al">4 Het verbod is voorts niet van toepassing op situaties waarin wordt voorzien door het Wetboek van Strafrecht, de Wet beheer rijkswaterstaatswerken, de Waterschapskeur, het Provinciaal wegenreglement Friesland, de Telecommunicatiewet of de daarop gebaseerde Telecommunicatieverordening gemeente Leeuwarden.</text:p>
            <text:p text:style-name="al">5.Het in het eerste lid gestelde verbod geldt niet voor het leggen, omleggen, vernieuwen, herstellen en verwijderen van kabels en buizen met toebehoren in wegen door een bedrijf dat zich in het kader van de openbare voorzieningen bezighoudt met de levering van gas, elektriciteit, water en/of warmte.</text:p>
          </text:section>
          <text:section text:name="divisie_id1-3-2-3-179" text:style-name="divisie">
            <text:p text:style-name="kop_level1">Artikel 2:12 Maken of veranderen van een uitweg(2)</text:p>
            <text:list text:style-name="id1-3-2-3-179-2">
              <text:list-item text:style-override="id1-3-2-3-179-2-1">
                <text:number>1.</text:number>
                <text:p text:style-name="al">Het is verboden zonder omgevingsvergunning van het bevoegd gezag:</text:p>
              </text:list-item>
              <text:list-item text:style-override="id1-3-2-3-179-2-2">
                <text:number>a.</text:number>
                <text:p text:style-name="al">een uitweg te maken naar de weg;</text:p>
              </text:list-item>
              <text:list-item text:style-override="id1-3-2-3-179-2-3">
                <text:number>b.</text:number>
                <text:p text:style-name="al">van de weg gebruik te maken voor het hebben van een uitweg;</text:p>
              </text:list-item>
              <text:list-item text:style-override="id1-3-2-3-179-2-4">
                <text:number>c.</text:number>
                <text:p text:style-name="al">verandering te brengen in een bestaande uitweg naar de weg.</text:p>
              </text:list-item>
              <text:list-item text:style-override="id1-3-2-3-179-2-5">
                <text:number>2.</text:number>
                <text:p text:style-name="al">Een vergunning als bedoeld in het eerste lid kan worden geweigerd in het belang van:</text:p>
              </text:list-item>
              <text:list-item text:style-override="id1-3-2-3-179-2-6">
                <text:number>a.</text:number>
                <text:p text:style-name="al">de bruikbaarheid van de weg;</text:p>
              </text:list-item>
              <text:list-item text:style-override="id1-3-2-3-179-2-7">
                <text:number>b.</text:number>
                <text:p text:style-name="al">het veilig en doelmatig gebruik van de weg;</text:p>
              </text:list-item>
              <text:list-item text:style-override="id1-3-2-3-179-2-8">
                <text:number>c.</text:number>
                <text:p text:style-name="al">het behoud van openbare parkeerplaatsen;</text:p>
              </text:list-item>
              <text:list-item text:style-override="id1-3-2-3-179-2-9">
                <text:number>d.</text:number>
                <text:p text:style-name="al">de bescherming van het uiterlijk aanzien van de omgeving;</text:p>
              </text:list-item>
              <text:list-item text:style-override="id1-3-2-3-179-2-10">
                <text:number>e.</text:number>
                <text:p text:style-name="al">de bescherming van groenvoorzieningen in de gemeente;</text:p>
              </text:list-item>
              <text:list-item text:style-override="id1-3-2-3-179-2-11">
                <text:number>f.</text:number>
                <text:p text:style-name="al">indien op eigen erf niet minimaal over een ruimte voor het parkeren van een auto van 2,30meter breed en 5 meter diep kan worden beschikt;</text:p>
              </text:list-item>
              <text:list-item text:style-override="id1-3-2-3-179-2-12">
                <text:number>g.</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3-179-2-13">
                <text:number>3.</text:number>
                <text:p text:style-name="al">Het verbod in het eerste lid geldt niet voorzover in het daarin geregelde onderwerp wordt voorzien door de Wet beheer Rijkswaterstaatwerken, de Waterschapskeur of het Provinciaal wegenreglement.</text:p>
              </text:list-item>
            </text:list>
          </text:section>
          <text:section text:name="divisie_id1-3-2-3-180" text:style-name="divisie">
            <text:p text:style-name="kop_level1">Afdeling 6 Veiligheid op de weg</text:p>
          </text:section>
          <text:section text:name="divisie_id1-3-2-3-181" text:style-name="divisie">
            <text:p text:style-name="kop_level1">Artikel 2:13 Veroorzaken van gladheid</text:p>
            <text:p text:style-name="al">1.Het is verboden bij vorst of dreigende vorst water op de weg te werpen, uit te storten of te laten lopen.</text:p>
            <text:p text:style-name="al">2 Het verbod geldt niet voorzover in het daarin geregelde onderwerp wordt voorzien door artikel 427, aanhef en onder 4, van het Wetboek van Strafrecht of artikel 5 van de Wegenverkeerswet 1994.</text:p>
          </text:section>
          <text:section text:name="divisie_id1-3-2-3-182" text:style-name="divisie">
            <text:p text:style-name="kop_level1">Artikel 2:14 Winkelwagentjes</text:p>
            <text:list text:style-name="id1-3-2-3-182-2">
              <text:list-item text:style-override="id1-3-2-3-182-2-1">
                <text:number>1.</text:number>
                <text:p text:style-name="al">Een winkelier die winkelwagentjes ter beschikking stelt is verplicht deze:</text:p>
              </text:list-item>
              <text:list-item text:style-override="id1-3-2-3-182-2-2">
                <text:number>a.</text:number>
                <text:p text:style-name="al">te voorzien van de naam van het bedrijf of een ander herkenningsteken, en</text:p>
              </text:list-item>
              <text:list-item text:style-override="id1-3-2-3-182-2-3">
                <text:number>b.</text:number>
                <text:p text:style-name="al">terstond te verwijderen of te doen verwijderen uit de omgeving van dat bedrijf.</text:p>
              </text:list-item>
              <text:list-item text:style-override="id1-3-2-3-182-2-4">
                <text:number>2.</text:number>
                <text:p text:style-name="al">Het is verboden met een winkelwagentje, als bedoeld in het eerste lid, op een openbare plaats te bevinden buiten de onmiddellijke omgeving van die winkel of, indien de winkel is gelegen in een winkelcomplex buiten de onmiddellijke omgeving van dat winkelcomplex. Als onmiddellijke omgeving van een winkel of winkelcomplex wordt aangemerkt de openbare plaats, grenzend aan die winkel of dat winkelcomplex en tevens een aan die openbare plaats aansluitende parkeerplaats.</text:p>
              </text:list-item>
              <text:list-item text:style-override="id1-3-2-3-182-2-5">
                <text:number>3.</text:number>
                <text:p text:style-name="al">Het is verboden een winkelwagentje na gebruik onbeheerd op een openbare plaats achter te laten.</text:p>
              </text:list-item>
              <text:list-item text:style-override="id1-3-2-3-182-2-6">
                <text:number>4.</text:number>
                <text:p text:style-name="al">Het in het eerste lid onder b bepaalde is niet van toepassing op situaties waarin wordt voorzien door de Wet milieubeheer.</text:p>
              </text:list-item>
            </text:list>
          </text:section>
          <text:section text:name="divisie_id1-3-2-3-183" text:style-name="divisie">
            <text:p text:style-name="kop_level1">Artikel 2:15 Hinderlijke beplanting of voorwerp</text:p>
            <text:p text:style-name="al">Het is verboden beplanting of een voorwerp aan te brengen of te hebben op zodanige wijze dat aan het wegverkeer het vrije uitzicht wordt belemmerd of daaraan op andere wijze hinder of gevaar oplevert.</text:p>
          </text:section>
          <text:section text:name="divisie_id1-3-2-3-184" text:style-name="divisie">
            <text:p text:style-name="kop_level1">Artikel 2:16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divisie_id1-3-2-3-185" text:style-name="divisie">
            <text:p text:style-name="kop_level1">Artikel 2:17 Kelderingangen e.d.</text:p>
            <text:list text:style-name="id1-3-2-3-185-2">
              <text:list-item text:style-override="id1-3-2-3-185-2-1">
                <text:number>1.</text:number>
                <text:p text:style-name="al">Kelderingangen en andere lager dan de aangrenzende weg gelegen betreedbare delen van een bouwwerk mogen geen gevaar voor de veiligheid van de weggebruikers opleveren.</text:p>
              </text:list-item>
              <text:list-item text:style-override="id1-3-2-3-185-2-2">
                <text:number>2.</text:number>
                <text:p text:style-name="al">Het in het eerste lid bepaalde geldt niet voorzover in het daarin geregelde onderwerp wordt voorzien door artikel 427, aanhef en onder 1 of 3, van het Wetboek van Strafrecht.</text:p>
              </text:list-item>
            </text:list>
          </text:section>
          <text:section text:name="divisie_id1-3-2-3-186" text:style-name="divisie">
            <text:p text:style-name="kop_level1">Artikel 2:18 (Gereserveerd)</text:p>
          </text:section>
          <text:section text:name="divisie_id1-3-2-3-187" text:style-name="divisie">
            <text:p text:style-name="kop_level1">Artikel 2:19 Gevaarlijk of hinderlijk voorwerp</text:p>
            <text:list text:style-name="id1-3-2-3-187-2">
              <text:list-item text:style-override="id1-3-2-3-187-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3-187-2-2">
                <text:number>2.</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text:p>
              </text:list-item>
              <text:list-item text:style-override="id1-3-2-3-187-2-3">
                <text:number>3.</text:number>
                <text:p text:style-name="al">Het verbod in het eerste lid bepaalde geldt niet voorzover in het daarin geregelde onderwerp wordt voorzien door artikel 5 van de Wegenverkeerswet 1994.</text:p>
              </text:list-item>
            </text:list>
          </text:section>
          <text:section text:name="divisie_id1-3-2-3-188" text:style-name="divisie">
            <text:p text:style-name="kop_level1">Artikel 2:20 Vallende voorwerpen</text:p>
            <text:p text:style-name="al">Het is verboden aan een weg of enig deel van een bouwwerk een voorwerp te hebben dat niet deugdelijk beveiligd is tegen neervallen op de weg.</text:p>
          </text:section>
          <text:section text:name="divisie_id1-3-2-3-189" text:style-name="divisie">
            <text:p text:style-name="kop_level1">Artikel 2:20a Gevaarlijke voorwerpen</text:p>
            <text:list text:style-name="id1-3-2-3-189-2">
              <text:list-item text:style-override="id1-3-2-3-189-2-1">
                <text:number>1.</text:number>
                <text:p text:style-name="al">Het is verboden op door burgemeester en wethouders aangewezen wegen en daaraan gelegen voor het publiek toegankelijke gebouwen en terreinen messen, knuppels, slagwapens of andere voorwerpen die als wapen kunnen worden gebruikt, openlijk bij zich te dragen.</text:p>
              </text:list-item>
              <text:list-item text:style-override="id1-3-2-3-189-2-2">
                <text:number>2.</text:number>
                <text:p text:style-name="al">Het in het eerste lid gestelde verbod geldt niet voor wapens die behorend tot categorie I, II, III en IV van de Wet wapens en munitie en voorzover door het bij zich dragen van de voorwerpen, bedoeld in het eerste lid, de openbare orde of veiligheid niet in gevaar komt of kan komen.</text:p>
              </text:list-item>
            </text:list>
          </text:section>
          <text:section text:name="divisie_id1-3-2-3-190" text:style-name="divisie">
            <text:p text:style-name="kop_level1">Artikel 2:21 Voorzieningen voor verkeer en verlichting</text:p>
            <text:list text:style-name="id1-3-2-3-190-2">
              <text:list-item text:style-override="id1-3-2-3-190-2-1">
                <text:number>1.</text:number>
                <text:p text:style-name="al">De rechthebbende op een bouwwerk is verplicht toe te laten dat op of aan dat bouwwerk, vanwege en overeenkomstig de aanwijzingen van het college van burgemeester en wethouders, voorwerpen, borden of voorzieningen ten behoeve van het openbaar verkeer of de openbare verlichting worden aangebracht, onderhouden, gewijzigd of verwijderd.</text:p>
              </text:list-item>
              <text:list-item text:style-override="id1-3-2-3-190-2-2">
                <text:number>2.</text:number>
                <text:p text:style-name="al">Het college van burgemeester en wethouders maakt van tevoren aan de rechthebbende als bedoeld in het eerste lid zijn besluit bekend over te gaan tot het doen aanbrengen of wijzigen van een voorwerp, bord of voorziening als bedoeld in het eerste lid.</text:p>
              </text:list-item>
              <text:list-item text:style-override="id1-3-2-3-190-2-3">
                <text:number>1.</text:number>
                <text:p text:style-name="al">Het in het eerste lid bepaalde geldt niet voorzover in het daarin geregelde onderwerp wordt voorzien door de Waterstaatswet 1900, de Onteigeningswet, of de Belemmeringenwet Privaatrecht.</text:p>
              </text:list-item>
            </text:list>
          </text:section>
          <text:section text:name="divisie_id1-3-2-3-191" text:style-name="divisie">
            <text:p text:style-name="kop_level1">Artikel 2:21a Verwijdering e.d. voorzieningen voor verkeer en verlichting</text:p>
            <text:list text:style-name="id1-3-2-3-191-2">
              <text:list-item text:style-override="id1-3-2-3-191-2-1">
                <text:number>1.</text:number>
                <text:p text:style-name="al">Het is aan degene die daartoe niet bevoegd is verboden een bord of een andere voorziening ten behoeve van het openbaar verkeer of de openbare verlichting te verwijderen, te wijzigen, te beschadigen, de werking ervan te beletten of te belemmeren.</text:p>
              </text:list-item>
              <text:list-item text:style-override="id1-3-2-3-191-2-2">
                <text:number>2.</text:number>
                <text:p text:style-name="al">Het in het eerste lid bepaalde geldt niet voorzover het Wetboek van Strafrecht van toepassing is.</text:p>
              </text:list-item>
            </text:list>
          </text:section>
          <text:section text:name="divisie_id1-3-2-3-192" text:style-name="divisie">
            <text:p text:style-name="kop_level1">Artikel 2:22 Objecten onder hoogspanningslijn</text:p>
            <text:list text:style-name="id1-3-2-3-192-2">
              <text:list-item text:style-override="id1-3-2-3-192-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3-192-2-2">
                <text:number>2.</text:number>
                <text:p text:style-name="al">Het college van burgemeester en wethouders kan van het in het eerste lid gestelde verbod ontheffing verlenen indien de elektrische spanning van de bovengrondse hoogspanningslijn dat toelaat.</text:p>
              </text:list-item>
              <text:list-item text:style-override="id1-3-2-3-192-2-3">
                <text:number>3.</text:number>
                <text:p text:style-name="al">Het in het eerste lid gestelde verbod geldt niet voor objecten die deel uitmaken van de hoogspanningslijn.</text:p>
              </text:list-item>
              <text:list-item text:style-override="id1-3-2-3-192-2-4">
                <text:number>4.</text:number>
                <text:p text:style-name="al">Op de ontheffing is paragraaf 4.1.3.3 van de Algemene wet bestuursrecht  (positieve fictieve beschikking bij niet tijdig beslissen) niet van toepassing.</text:p>
              </text:list-item>
            </text:list>
          </text:section>
          <text:section text:name="divisie_id1-3-2-3-193" text:style-name="divisie">
            <text:p text:style-name="kop_level1">Artikel 2:23 Veiligheid op het ijs</text:p>
            <text:list text:style-name="id1-3-2-3-193-2">
              <text:list-item text:style-override="id1-3-2-3-193-2-1">
                <text:number>1.</text:number>
                <text:p text:style-name="al">Het is verboden:</text:p>
              </text:list-item>
              <text:list-item text:style-override="id1-3-2-3-193-2-2">
                <text:number>a.</text:number>
                <text:p text:style-name="al">voor het publiek toegankelijke ijsvlakten te beschadigen, te verontreinigen, te versperren of het verkeer daarop op enige andere wijze te belemmeren of in gevaar te brengen;</text:p>
              </text:list-item>
              <text:list-item text:style-override="id1-3-2-3-193-2-3">
                <text:number>a.</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3-193-2-4">
                <text:number>2.</text:number>
                <text:p text:style-name="al">De gebruiker - of bij het ontbreken daarvan de rechthebbende - van een inrichting voor afvoer van water is, wanneer het ijs in of nabij een ijsbaan of ijsweg door uitstorting van dit water onbetrouwbaar is, verplicht onverwijld de gevaarlijke plaats aan te duiden door bakens, planken, palen of anderen voorwerpen op opvallende wijze langs de rand daarvan te plaatsen.</text:p>
              </text:list-item>
              <text:list-item text:style-override="id1-3-2-3-193-2-5">
                <text:number>3.</text:number>
                <text:p text:style-name="al">Een ieder is verplicht op eerste vordering van een ambtenaar van politie onmiddellijk het ijs te verlaten ter voorkoming van gevaar voor personen en goederen.</text:p>
              </text:list-item>
              <text:list-item text:style-override="id1-3-2-3-193-2-6">
                <text:number>4.</text:number>
                <text:p text:style-name="al">Het in het eerste lid bepaalde geldt niet voorzover in het daarin geregelde onderwerp wordt voorzien door het Wetboek van Strafrecht of de Provinciale Vaarwegenverordening Friesland.</text:p>
              </text:list-item>
            </text:list>
          </text:section>
          <text:section text:name="divisie_id1-3-2-3-194" text:style-name="divisie">
            <text:p text:style-name="kop_level1">Afdeling 7 Evenementen</text:p>
          </text:section>
          <text:section text:name="divisie_id1-3-2-3-195" text:style-name="divisie">
            <text:p text:style-name="kop_level1">Artikel 2:24 Begripsomschrijving </text:p>
            <text:list text:style-name="id1-3-2-3-195-2">
              <text:list-item text:style-override="id1-3-2-3-195-2-1">
                <text:number>1.</text:number>
                <text:p text:style-name="al">In deze afdeling wordt onder evenement verstaan: elke voor publiek, al dan niet met enige beperkingen, toegankelijke verrichting van vermaak, met uitzondering van:</text:p>
              </text:list-item>
              <text:list-item text:style-override="id1-3-2-3-195-2-2">
                <text:number>a.</text:number>
                <text:p text:style-name="al">bioscoop-, theater- of muziekvoorstellingen, voor zover deze worden gehouden in gebouwen die daarvoor zijn bestemd of overwegend worden gebruikt;</text:p>
              </text:list-item>
              <text:list-item text:style-override="id1-3-2-3-195-2-3">
                <text:number>b.</text:number>
                <text:p text:style-name="al">markten als bedoeld in artikel 160, eerste lid, onder h, van de Gemeentewet en artikel 5:22 van deze verordening;</text:p>
              </text:list-item>
              <text:list-item text:style-override="id1-3-2-3-195-2-4">
                <text:number>c.</text:number>
                <text:p text:style-name="al">kansspelen als bedoeld in de Wet op de kansspelen;</text:p>
              </text:list-item>
              <text:list-item text:style-override="id1-3-2-3-195-2-5">
                <text:number>d.</text:number>
                <text:p text:style-name="al">activiteiten in horecabedrijven die in de uitoefening van het bedrijf gebruikelijk zijn;</text:p>
              </text:list-item>
              <text:list-item text:style-override="id1-3-2-3-195-2-6">
                <text:number>e.</text:number>
                <text:p text:style-name="al">betogingen, samenkomsten en vergaderingen als bedoeld in de Wet openbare manifestaties;</text:p>
              </text:list-item>
              <text:list-item text:style-override="id1-3-2-3-195-2-7">
                <text:number>f.</text:number>
                <text:p text:style-name="al">activiteiten als bedoeld in artikel 2:9, 2:39 en 2:26f van deze verordening;</text:p>
              </text:list-item>
              <text:list-item text:style-override="id1-3-2-3-195-2-8">
                <text:number>g.</text:number>
                <text:p text:style-name="al">voetbalwedstrijden als bedoeld in artikel 2:25g en verder van deze verordening.</text:p>
              </text:list-item>
              <text:list-item text:style-override="id1-3-2-3-195-2-9">
                <text:number>2.</text:number>
                <text:p text:style-name="al">Onder evenement wordt mede verstaan:</text:p>
              </text:list-item>
              <text:list-item text:style-override="id1-3-2-3-195-2-10">
                <text:number>a.</text:number>
                <text:p text:style-name="al">een herdenkingsplechtigheid</text:p>
              </text:list-item>
              <text:list-item text:style-override="id1-3-2-3-195-2-11">
                <text:number>b.</text:number>
                <text:p text:style-name="al">een braderie;</text:p>
              </text:list-item>
              <text:list-item text:style-override="id1-3-2-3-195-2-12">
                <text:number>c.</text:number>
                <text:p text:style-name="al">een optocht, niet zijnde een betoging als bedoeld in artikel 2:3, op de weg;</text:p>
              </text:list-item>
              <text:list-item text:style-override="id1-3-2-3-195-2-13">
                <text:number>d.</text:number>
                <text:p text:style-name="al">een feest of wedstrijd op of aan de weg</text:p>
              </text:list-item>
              <text:list-item text:style-override="id1-3-2-3-195-2-14">
                <text:number>3.</text:number>
                <text:p text:style-name="al">In deze afdeling wordt onder organisator verstaan een natuurlijke persoon of in geval van een rechtspersoon, de bestuurder van deze rechtspersoon dan wel diens gevolmachtigde(n), die een evenement als bedoeld in het eerste lid houdt of doet houden.</text:p>
              </text:list-item>
            </text:list>
          </text:section>
          <text:section text:name="divisie_id1-3-2-3-196" text:style-name="divisie">
            <text:p text:style-name="kop_level1">Artikel 2:25 Evenement </text:p>
            <text:list text:style-name="id1-3-2-3-196-2">
              <text:list-item text:style-override="id1-3-2-3-196-2-1">
                <text:number>1.</text:number>
                <text:p text:style-name="al">Het is verboden zonder vergunning van de burgemeester een evenement te organiseren.</text:p>
              </text:list-item>
              <text:list-item text:style-override="id1-3-2-3-196-2-2">
                <text:number>2.</text:number>
                <text:p text:style-name="al">Onverminderd het bepaalde in artikel 1:4 van deze verordening kan aan de vergunning het voorschrift verbonden worden dat de organisator een verzekering tegen aansprakelijkheid met een toereikende dekking afsluit.</text:p>
              </text:list-item>
              <text:list-item text:style-override="id1-3-2-3-196-2-3">
                <text:number>3.</text:number>
                <text:p text:style-name="al">Met het oog op de in artikel 2:25g en de in artikel 1:8 genoemde belangen, kan de burgemeester over de uitoefening van de bevoegdheden in deze paragraaf nadere regels vaststellen.</text:p>
              </text:list-item>
              <text:list-item text:style-override="id1-3-2-3-196-2-4">
                <text:number>4.</text:number>
                <text:p text:style-name="al">Het verbod van het eerste lid geldt voorts niet voor een feest, muziekvoorstelling of wedstrijd op of aan de weg, voorzover in het geregelde onderwerp wordt voorzien door artikel 10 juncto artikel 148 Wegenverkeerswet1994.</text:p>
              </text:list-item>
              <text:list-item text:style-override="id1-3-2-3-196-2-5">
                <text:number>5.</text:number>
                <text:p text:style-name="al">Op de vergunning is paragraaf 4.1.3.3 van de Algemene wet bestuursrecht  (positieve fictieve beschikking bij niet tijdig beslissen) niet van toepassing.</text:p>
              </text:list-item>
            </text:list>
          </text:section>
          <text:section text:name="divisie_id1-3-2-3-197" text:style-name="divisie">
            <text:p text:style-name="kop_level1">Artikel 2:25a Buitenevenement </text:p>
            <text:list text:style-name="id1-3-2-3-197-2">
              <text:list-item text:style-override="id1-3-2-3-197-2-1">
                <text:number>1.</text:number>
                <text:p text:style-name="al">Geen vergunning is vereist voor ééndaagse evenementen tot 300 bezoekers op een openbare plaats, indien dit past binnen de door de burgemeester vastgestelde nadere regels en de organisator van het evenement minimaal vier weken voor het evenement daarvan melding heeft gedaan aan de burgemeester.</text:p>
              </text:list-item>
              <text:list-item text:style-override="id1-3-2-3-197-2-2">
                <text:number>2.</text:number>
                <text:p text:style-name="al">De burgemeester kan binnen 14 dagen na ontvangst van de melding besluiten het organiseren van een evenement als bedoeld in het tweede lid te verbieden, indien daardoor de openbare orde, de openbare veiligheid, de volksgezondheid of het milieu in gevaar komt.</text:p>
              </text:list-item>
            </text:list>
          </text:section>
          <text:section text:name="divisie_id1-3-2-3-198" text:style-name="divisie">
            <text:p text:style-name="kop_level1">Artikel 2:25bBinnenevenement(2) </text:p>
            <text:list text:style-name="id1-3-2-3-198-2">
              <text:list-item text:style-override="id1-3-2-3-198-2-1">
                <text:number>1.</text:number>
                <text:p text:style-name="al">Bij een evenement in een gebouw of een gedeelte daarvan dat bestemd is voor dat evenement, is vergunning vereist indien het totaal aantal van 2000 bezoekers in dat gebouw wordt overschreden, gerekend over een aaneengesloten periode van 24 uur.</text:p>
              </text:list-item>
              <text:list-item text:style-override="id1-3-2-3-198-2-2">
                <text:number>2.</text:number>
                <text:p text:style-name="al">Bij een evenement in een gebouw of een gedeelte daarvan dat niet bestemd is voor dat evenement, is vergunning vereist indien er meer dan 50 bezoekers komen gerekend over een aaneengesloten periode van 24 uur.</text:p>
              </text:list-item>
              <text:list-item text:style-override="id1-3-2-3-198-2-3">
                <text:number>3.</text:number>
                <text:p text:style-name="al">Geen vergunning is vereist bij een evenement in een gebouw of een gedeelte daarvan dat niet bestemd is voor dat evenement, indien er meer dan 50 bezoekers en minder dan 300 bezoekers komen gerekend over een aaneengesloten periode van 24 uur en de organisator van het evenement minimaal vier weken voor het evenement daarvan melding heeft gedaan aan de burgemeester.</text:p>
              </text:list-item>
              <text:list-item text:style-override="id1-3-2-3-198-2-4">
                <text:number>4.</text:number>
                <text:p text:style-name="al">De burgemeester kan binnen 14 dagen na ontvangst van de melding besluiten het organiseren van een evenement als bedoeld in het derde lid te verbieden, indien daardoor de openbare orde, de openbare veiligheid, de volksgezondheid of het milieu in gevaar komt.</text:p>
              </text:list-item>
              <text:list-item text:style-override="id1-3-2-3-198-2-5">
                <text:number>5.</text:number>
                <text:p text:style-name="al">De burgemeester kan categorieën van evenementen aanwijzen waarop het in de vorige leden gestelde niet van toepassing is.</text:p>
              </text:list-item>
            </text:list>
          </text:section>
          <text:section text:name="divisie_id1-3-2-3-199" text:style-name="divisie">
            <text:p text:style-name="kop_level1">Artikel 2:25c Indienen aanvraag </text:p>
            <text:list text:style-name="id1-3-2-3-199-2">
              <text:list-item text:style-override="id1-3-2-3-199-2-1">
                <text:number>1.</text:number>
                <text:p text:style-name="al">De aanvraag om vergunning als bedoeld in artikel 2:25, eerste lid, dient te geschieden door middel van een door of namens de burgemeester vastgesteld formulier minimaal 16 weken voor het evenement.</text:p>
              </text:list-item>
              <text:list-item text:style-override="id1-3-2-3-199-2-2">
                <text:number>2.</text:number>
                <text:p text:style-name="al">In de aanvraag om een vergunning en in de vergunning wordt in ieder geval vermeld:</text:p>
              </text:list-item>
              <text:list-item text:style-override="id1-3-2-3-199-2-3">
                <text:number>a.</text:number>
                <text:p text:style-name="al">de gegevens van de organisator;</text:p>
              </text:list-item>
              <text:list-item text:style-override="id1-3-2-3-199-2-4">
                <text:number>b.</text:number>
                <text:p text:style-name="al">de geplande datum, tijdstip en locatie van het evenement;</text:p>
              </text:list-item>
              <text:list-item text:style-override="id1-3-2-3-199-2-5">
                <text:number>c.</text:number>
                <text:p text:style-name="al">een omschrijving van de aard en karakter van het evenement;</text:p>
              </text:list-item>
              <text:list-item text:style-override="id1-3-2-3-199-2-6">
                <text:number>d.</text:number>
                <text:p text:style-name="al">het te verwachten aantal bezoekers.</text:p>
              </text:list-item>
              <text:list-item text:style-override="id1-3-2-3-199-2-7">
                <text:number>e.</text:number>
                <text:p text:style-name="al">een omschrijving van de activiteiten en handelingen die in het kader van het evenement plaatsvinden;</text:p>
              </text:list-item>
              <text:list-item text:style-override="id1-3-2-3-199-2-8">
                <text:number>3.</text:number>
                <text:p text:style-name="al">De burgemeester kan bepalen dat de aanvraag vergezeld dient te gaan van een door de organisator opgesteld veiligheidsplan.</text:p>
              </text:list-item>
              <text:list-item text:style-override="id1-3-2-3-199-2-9">
                <text:number>4.</text:number>
                <text:p text:style-name="al">De burgemeester kan wegens bijzondere omstandigheden besluiten af te wijken van de in lid 1 genoemde termijn.</text:p>
              </text:list-item>
            </text:list>
          </text:section>
          <text:section text:name="divisie_id1-3-2-3-200" text:style-name="divisie">
            <text:p text:style-name="kop_level1">Artikel 2:25d Vereisten organisator </text:p>
            <text:list text:style-name="id1-3-2-3-200-2">
              <text:list-item text:style-override="id1-3-2-3-200-2-1">
                <text:number>1.</text:number>
                <text:p text:style-name="al">Voor het verkrijgen van een vergunning als bedoeld in artikel 2:25, eerste lid dient de organisator aan de volgende eisen te voldoen:</text:p>
              </text:list-item>
              <text:list-item text:style-override="id1-3-2-3-200-2-2">
                <text:number>a.</text:number>
                <text:p text:style-name="al">hij mag niet onder curatele staan dan wel uit de ouderlijke macht of voogdij zijn ontzet;</text:p>
              </text:list-item>
              <text:list-item text:style-override="id1-3-2-3-200-2-3">
                <text:number>b.</text:number>
                <text:p text:style-name="al">hij mag niet in enig opzicht van slecht levensgedrag zijn;</text:p>
              </text:list-item>
              <text:list-item text:style-override="id1-3-2-3-200-2-4">
                <text:number>c.</text:number>
                <text:p text:style-name="al">hij moet de leeftijd van éénentwintig jaar hebben bereikt en</text:p>
              </text:list-item>
              <text:list-item text:style-override="id1-3-2-3-200-2-5">
                <text:number>d.</text:number>
                <text:p text:style-name="al">hij moet aantoonbare ervaring hebben in het organiseren van vergelijkbare evenementen als het evenement waarvoor vergunning wordt aangevraagd.</text:p>
              </text:list-item>
              <text:list-item text:style-override="id1-3-2-3-200-2-6">
                <text:number>2.</text:number>
                <text:p text:style-name="al">De burgemeester kan ontheffing verlenen van het in het eerste lid onder a., c. en d. gestelde vereiste.</text:p>
              </text:list-item>
            </text:list>
          </text:section>
          <text:section text:name="divisie_id1-3-2-3-201" text:style-name="divisie">
            <text:p text:style-name="kop_level1">Artikel 2:25e Evenementenkalender(2) </text:p>
            <text:list text:style-name="id1-3-2-3-201-2">
              <text:list-item text:style-override="id1-3-2-3-201-2-1">
                <text:number>1.</text:number>
                <text:p text:style-name="al">De burgemeester stelt jaarlijks in december een Evenementenkalender vast voor het volgende kalenderjaar.</text:p>
              </text:list-item>
              <text:list-item text:style-override="id1-3-2-3-201-2-2">
                <text:number>2.</text:number>
                <text:p text:style-name="al">Degene die voornemens is een evenement van meer dan 2000 bezoekers te organiseren dient de burgemeester jaarlijks vóór 1 september te verzoeken het betreffende evenement te plaatsen op de Evenementenkalender van het volgende jaar. Een dergelijk verzoek is geen aanvraag voor een vergunning als bedoeld in artikel 2:25c.</text:p>
              </text:list-item>
              <text:list-item text:style-override="id1-3-2-3-201-2-3">
                <text:number>3.</text:number>
                <text:p text:style-name="al">Aan de plaatsing van een evenement op de Evenementenkalender kunnen geen rechten worden ontleend met uitzondering van het bepaalde in artikel 2:25g, tweede lid onder e.</text:p>
              </text:list-item>
              <text:list-item text:style-override="id1-3-2-3-201-2-4">
                <text:number>4.</text:number>
                <text:p text:style-name="al">De burgemeester kan tot het moment waarop de in lid 2 bedoelde Evenementenkalender is vastgesteld, wegens bijzondere omstandigheden besluiten af te wijken van de in lid 2 genoemde termijn.</text:p>
              </text:list-item>
            </text:list>
          </text:section>
          <text:section text:name="divisie_id1-3-2-3-202" text:style-name="divisie">
            <text:p text:style-name="kop_level1">Artikel 2:25f Samenvallen van evenementen </text:p>
            <text:list text:style-name="id1-3-2-3-202-2">
              <text:list-item text:style-override="id1-3-2-3-202-2-1">
                <text:number>1.</text:number>
                <text:p text:style-name="al">Een vergunningplichtig evenement dat minimaal 2 jaar achtereen binnen eenzelfde periode heeft plaatsgevonden, heeft voorrang boven een nieuw te organiseren evenement.</text:p>
              </text:list-item>
              <text:list-item text:style-override="id1-3-2-3-202-2-2">
                <text:number>2.</text:number>
                <text:p text:style-name="al">Een groter evenement heeft voorrang boven een kleiner evenement.</text:p>
              </text:list-item>
            </text:list>
          </text:section>
          <text:section text:name="divisie_id1-3-2-3-203" text:style-name="divisie">
            <text:p text:style-name="kop_level1">Artikel 2:25g Weigeringsgronden(2) </text:p>
            <text:list text:style-name="id1-3-2-3-203-2">
              <text:list-item text:style-override="id1-3-2-3-203-2-1">
                <text:number>1.</text:number>
                <text:p text:style-name="al">De vergunning wordt geweigerd, indien:</text:p>
              </text:list-item>
              <text:list-item text:style-override="id1-3-2-3-203-2-2">
                <text:number>a.</text:number>
                <text:p text:style-name="al">niet voldaan is aan het bepaalde in artikel 2:25c of</text:p>
              </text:list-item>
              <text:list-item text:style-override="id1-3-2-3-203-2-3">
                <text:number>b.</text:number>
                <text:p text:style-name="al">niet wordt voldaan aan de ingevolge artikel 2:25d gestelde eisen;</text:p>
              </text:list-item>
              <text:list-item text:style-override="id1-3-2-3-203-2-4">
                <text:number>2.</text:number>
                <text:p text:style-name="al">Onverminderd het bepaalde in artikel 1:8 kan de vergunning worden geweigerd, indien:</text:p>
              </text:list-item>
              <text:list-item text:style-override="id1-3-2-3-203-2-5">
                <text:number>a.</text:number>
                <text:p text:style-name="al">onevenredig veel beslag wordt gelegd op de ruimte of op de gemeentelijke - of hulpdiensten;</text:p>
              </text:list-item>
              <text:list-item text:style-override="id1-3-2-3-203-2-6">
                <text:number>b.</text:number>
                <text:p text:style-name="al">de organisator onvoldoende waarborgen biedt voor een goed verloop van het evenement;</text:p>
              </text:list-item>
              <text:list-item text:style-override="id1-3-2-3-203-2-7">
                <text:number>c.</text:number>
                <text:p text:style-name="al">de aard van het evenement zich niet verdraagt met het karakter of de bestemming van de gevraagde locatie;</text:p>
              </text:list-item>
              <text:list-item text:style-override="id1-3-2-3-203-2-8">
                <text:number>d.</text:number>
                <text:p text:style-name="al">herhaaldelijk gegronde klachten worden ingediend met betrekking tot een evenement of organisator of;</text:p>
              </text:list-item>
              <text:list-item text:style-override="id1-3-2-3-203-2-9">
                <text:number>e.</text:number>
                <text:p text:style-name="al">in de door de burgemeester vastgestelde Evenementenkalender als bedoeld in artikel 2:25e reeds een reservering is opgenomen voor een ander evenement op de gevraagde tijd, locatie of in de nabijheid daarvan.</text:p>
              </text:list-item>
              <text:list-item text:style-override="id1-3-2-3-203-2-10">
                <text:number>f.</text:number>
                <text:p text:style-name="al">het een evenement van meer dan 2000 bezoekers betreft en niet voldaan is aan de eisen van artikel 2:25e.</text:p>
              </text:list-item>
            </text:list>
          </text:section>
          <text:section text:name="divisie_id1-3-2-3-204" text:style-name="divisie">
            <text:p text:style-name="kop_level1">Artikel 2:25h Schorsende werking andere vergunningen </text:p>
            <text:p text:style-name="al">Bij het verlenen van de vergunning als bedoeld in artikel 2:25 juncto artikel 2:25a kan bepaald worden dat de werking van reeds geldende vergunningen voor het gebruik van de openbare plaats of het openbaar water in het gebied waar het evenement plaatsvindt wordt geschorst zolang dit noodzakelijk is in het belang van het evenement.</text:p>
          </text:section>
          <text:section text:name="divisie_id1-3-2-3-205" text:style-name="divisie">
            <text:p text:style-name="kop_level1">Artikel 2:25i Ordeverstoring </text:p>
            <text:p text:style-name="al">Het is verboden bij een evenement de orde te verstoren.</text:p>
          </text:section>
          <text:section text:name="divisie_id1-3-2-3-206" text:style-name="divisie">
            <text:p text:style-name="kop_level1">Artikel 2:25j Wanordelijkheden bij evenementen </text:p>
            <text:list text:style-name="id1-3-2-3-206-2">
              <text:list-item text:style-override="id1-3-2-3-206-2-1">
                <text:number>1.</text:number>
                <text:p text:style-name="al">Het is verboden bij evenementen onnodig op te dringen, door uitdagend gedrag aanleiding te geven tot wanordelijkheden of wanordelijkheden te veroorzaken.</text:p>
              </text:list-item>
              <text:list-item text:style-override="id1-3-2-3-206-2-2">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3-206-2-3">
                <text:number>3.</text:number>
                <text:p text:style-name="al">Het in het tweede lid gestelde verbod geldt niet voor wapens die behoren tot categorie I, II, III en IV Wet wapens en munitie.</text:p>
              </text:list-item>
              <text:list-item text:style-override="id1-3-2-3-206-2-4">
                <text:number>4.</text:number>
                <text:p text:style-name="al">Eenieder is verplicht bij evenementen alle aanwijzingen van ambtenaren van politie en brandweer en de bij de evenementen ingeschakelde functionarissen van beveiligingsorganisaties en toezichthouders in het belang van de openbare orde of veiligheid terstond en stipt op te volgen.</text:p>
              </text:list-item>
            </text:list>
          </text:section>
          <text:section text:name="divisie_id1-3-2-3-207" text:style-name="divisie">
            <text:p text:style-name="kop_level1">Afdeling 7a Betaald voetbalwedstrijden </text:p>
          </text:section>
          <text:section text:name="divisie_id1-3-2-3-208" text:style-name="divisie">
            <text:p text:style-name="kop_level1">Artikel 2:26 Begripsomschrijvingen</text:p>
            <text:p text:style-name="al">In de navolgende bepalingen wordt verstaan onder:</text:p>
            <text:list text:style-name="id1-3-2-3-208-3">
              <text:list-item text:style-override="id1-3-2-3-208-3-1">
                <text:number>a.</text:number>
                <text:p text:style-name="al">organisator: Betaald Voetbal Organisatie (BVO), Koninklijke Nederlandse Voetbalbond (KNVB) of een andere rechtspersoon dan wel een natuurlijke persoon die een voetbalwedstrijd organiseert;</text:p>
              </text:list-item>
              <text:list-item text:style-override="id1-3-2-3-208-3-2">
                <text:number>b.</text:number>
                <text:p text:style-name="al">voetbalwedstrijd: een wedstrijd waarbij één van de spelende teams een Nederlandse of een buitenlandse BVO dan wel een vertegenwoordigend elftal van de KNVB is;</text:p>
              </text:list-item>
              <text:list-item text:style-override="id1-3-2-3-208-3-3">
                <text:number>c.</text:number>
                <text:p text:style-name="al">supporter:</text:p>
              </text:list-item>
              <text:list-item text:style-override="id1-3-2-3-208-3-4">
                <text:number>1.</text:number>
                <text:p text:style-name="al">persoon die door kleding, uitrusting, gedragingen of anderszins kenbaar maakt bij de aanhang van een BVO te horen;</text:p>
              </text:list-item>
              <text:list-item text:style-override="id1-3-2-3-208-3-5">
                <text:number>2.</text:number>
                <text:p text:style-name="al">dan wel een persoon die bij deskundigen als zodanig bekend is;</text:p>
              </text:list-item>
              <text:list-item text:style-override="id1-3-2-3-208-3-6">
                <text:number>3.</text:number>
                <text:p text:style-name="al">dan wel een persoon die een wezenlijke of significante bijdrage levert aan de verstoring van de openbare orde, direct gerelateerd aan de plaats te vinden, plaatshebbende c.q. plaatsgevonden wedstrijd van de BVO;</text:p>
              </text:list-item>
              <text:list-item text:style-override="id1-3-2-3-208-3-7">
                <text:number>d.</text:number>
                <text:p text:style-name="al">stadiongebiedsverbod: het verbod om zich gedurende een aangewezen periode op de dag van een voetbalwedstrijd te bevinden in een gebiedsgedeelte van de gemeente waarbinnen de kans op voetbal gerelateerde verstoringen van de openbare orde groot is hierbij rekening houdend met de woning of werkgebied of specifieke voorzieningen van en voor diegene aan wie het stadiongebiedsverbod is opgelegd;</text:p>
              </text:list-item>
              <text:list-item text:style-override="id1-3-2-3-208-3-8">
                <text:number>e.</text:number>
                <text:p text:style-name="al">stadsverbod: het verbod voor supporters van een bezoekende club om zich op de speeldag van een voetbalwedstrijd en indien hiervoor gerede aanleiding bestaat een deel van de aan de wedstrijd voorafgaande dag te bevinden binnen de gemeentegrenzen dan wel een gebied binnen de gemeentegrenzen.</text:p>
              </text:list-item>
            </text:list>
          </text:section>
          <text:section text:name="divisie_id1-3-2-3-209" text:style-name="divisie">
            <text:p text:style-name="kop_level1">Artikel 2:26a Melding wedstrijden </text:p>
            <text:list text:style-name="id1-3-2-3-209-2">
              <text:list-item text:style-override="id1-3-2-3-209-2-1">
                <text:number>1.</text:number>
                <text:p text:style-name="al">De organisator is verplicht ten minste dertig dagen voor de vastgestelde speeldag van een voetbalwedstrijd een melding te doen aan de burgemeester;</text:p>
              </text:list-item>
              <text:list-item text:style-override="id1-3-2-3-209-2-2">
                <text:number>2.</text:number>
                <text:p text:style-name="al">Indien een melding, gelet op het tijdstip waarop de speeldatum wordt vastgesteld, niet vier weken tevoren kan worden gedaan, dient de organisator van de na de vaststelling van de speeldatum hiervan de burgemeester schriftelijk in kennis te stellen, maar in ieder geval één week voor de speeldatum.</text:p>
              </text:list-item>
              <text:list-item text:style-override="id1-3-2-3-209-2-3">
                <text:number>3.</text:number>
                <text:p text:style-name="al">De burgemeester kan ontheffing verlenen van de in de in het eerste lid bepaalde termijn.</text:p>
              </text:list-item>
              <text:list-item text:style-override="id1-3-2-3-209-2-4">
                <text:number>4.</text:number>
                <text:p text:style-name="al">De melding bedoeld in het eerste lid kan meerdere wedstrijden betreffen.</text:p>
              </text:list-item>
              <text:list-item text:style-override="id1-3-2-3-209-2-5">
                <text:number>5.</text:number>
                <text:p text:style-name="al">De melding vindt uitsluitend schriftelijk en/of elektronisch plaats en bevat in elk geval:</text:p>
              </text:list-item>
              <text:list-item text:style-override="id1-3-2-3-209-2-6">
                <text:number>a.</text:number>
                <text:p text:style-name="al">naam en adres van de organisator;</text:p>
              </text:list-item>
              <text:list-item text:style-override="id1-3-2-3-209-2-7">
                <text:number>b.</text:number>
                <text:p text:style-name="al">dag, tijd en plaats van de voetbalwedstrijd</text:p>
              </text:list-item>
              <text:list-item text:style-override="id1-3-2-3-209-2-8">
                <text:number>c.</text:number>
                <text:p text:style-name="al">namen van de deelnemende ploegen;</text:p>
              </text:list-item>
              <text:list-item text:style-override="id1-3-2-3-209-2-9">
                <text:number>d.</text:number>
                <text:p text:style-name="al">verwachte risico’s voor verstoring van de openbare orde.</text:p>
              </text:list-item>
              <text:list-item text:style-override="id1-3-2-3-209-2-10">
                <text:number>e.</text:number>
                <text:p text:style-name="al">maatregelen van de organisaties om verstoring van de openbare orde te voorkomen.</text:p>
              </text:list-item>
              <text:list-item text:style-override="id1-3-2-3-209-2-11">
                <text:number>6.</text:number>
                <text:p text:style-name="al">De aanvrager strekt de burgemeester op diens verzoek aanvullende informatie.</text:p>
              </text:list-item>
            </text:list>
          </text:section>
          <text:section text:name="divisie_id1-3-2-3-210" text:style-name="divisie">
            <text:p text:style-name="kop_level1">Artikel 2:26b Aanwijzingen aan de organisator </text:p>
            <text:p text:style-name="al">De burgemeester kan ter voorkoming van de verstoring van de openbare orde aanwijzingen geven verband houdende met de voetbalwedstrijd, zoals o.a. de aanvang van de wedstrijd, toeloop en vertrek van het publiek, aantallen bezoekers, inzet en inrichting van verlichting, parkeren. Indien de organisator die aanwijzingen niet opvolgt of blijk geeft die niet op te volgen kan de burgemeester overgaan tot het verbieden, zoals bedoeld in artikel 2:26c, van de wedstrijd.</text:p>
          </text:section>
          <text:section text:name="divisie_id1-3-2-3-211" text:style-name="divisie">
            <text:p text:style-name="kop_level1">Artikel 2:26c Verbod van wedstrijden </text:p>
            <text:p text:style-name="al">De burgemeester kan de wedstrijd verbieden indien:</text:p>
            <text:list text:style-name="id1-3-2-3-211-3">
              <text:list-item text:style-override="id1-3-2-3-211-3-1">
                <text:number>a.</text:number>
                <text:p text:style-name="al">de melding niet tijdig is ingediend of indien naar zijn oordeel onvoldoende informatie is verstrekt;</text:p>
              </text:list-item>
              <text:list-item text:style-override="id1-3-2-3-211-3-2">
                <text:number>b.</text:number>
                <text:p text:style-name="al">er gegronde vrees bestaat dat de organisator de opgelegde voorschriften niet zal naleven;</text:p>
              </text:list-item>
              <text:list-item text:style-override="id1-3-2-3-211-3-3">
                <text:number>c.</text:number>
                <text:p text:style-name="al">hij gegronde vrees heeft de openbare orde niet te kunnen handhaven.</text:p>
              </text:list-item>
            </text:list>
          </text:section>
          <text:section text:name="divisie_id1-3-2-3-212" text:style-name="divisie">
            <text:p text:style-name="kop_level1">Artikel 2:26d Aanwijzingen aan supporters </text:p>
            <text:list text:style-name="id1-3-2-3-212-2">
              <text:list-item text:style-override="id1-3-2-3-212-2-1">
                <text:number>1.</text:number>
                <text:p text:style-name="al">De burgemeester kan aanwijzingen geven aan een supporter.</text:p>
              </text:list-item>
              <text:list-item text:style-override="id1-3-2-3-212-2-2">
                <text:number>2.</text:number>
                <text:p text:style-name="al">Een aanwijzing voor een supporter die in het bezit is van een geldig toegangsbewijs kan inhouden onmiddellijk en rechtstreeks naar het stadion te gaan na aankomst in de gemeente en, indien hij niet in de gemeente woont, onmiddellijk en rechtstreeks na afloop van de wedstrijd de gemeente te verlaten en indien hij wel in de gemeente woont, zich niet te begeven naar/ in een omschreven gebiedsdeel van de gemeente, tenzij hij daar woont.</text:p>
              </text:list-item>
              <text:list-item text:style-override="id1-3-2-3-212-2-3">
                <text:number>3.</text:number>
                <text:p text:style-name="al">Een aanwijzing aan een supporter die niet in het bezit is van een geldig toegangsbewijs kan inhouden onmiddellijk en volgens een aangegeven route naar een aangewezen plaats te gaan en, indien hij niet in de gemeente woont, onmiddellijk de gemeente volgens een aangegeven route te verlaten.</text:p>
              </text:list-item>
              <text:list-item text:style-override="id1-3-2-3-212-2-4">
                <text:number>4.</text:number>
                <text:p text:style-name="al">Een aanwijzing aan supporters van een bezoekende BVO kan inhouden om binnen de gemeente in georganiseerd groepsverband te reizen.</text:p>
              </text:list-item>
            </text:list>
          </text:section>
          <text:section text:name="divisie_id1-3-2-3-213" text:style-name="divisie">
            <text:p text:style-name="kop_level1">Artikel 2:26e Algemene verboden </text:p>
            <text:list text:style-name="id1-3-2-3-213-2">
              <text:list-item text:style-override="id1-3-2-3-213-2-1">
                <text:number>1.</text:number>
                <text:p text:style-name="al">Het is een supporter verboden het voetbalveld voor, tijdens of na afloop van de voetbalwedstrijd zonder toestemming van de rechthebbende te betreden, of daarop voorwerpen te gooien.</text:p>
              </text:list-item>
              <text:list-item text:style-override="id1-3-2-3-213-2-2">
                <text:number>2.</text:number>
                <text:p text:style-name="al">Het is een supporter verboden alcohol bij zich te hebben dan wel te gebruiken op weg naar of van een voetbalwedstrijd.</text:p>
              </text:list-item>
              <text:list-item text:style-override="id1-3-2-3-213-2-3">
                <text:number>3.</text:number>
                <text:p text:style-name="al">Het is anderen dan de organisator verboden op of aan de weg toegangskaarten voor de voetbalwedstrijd met een commercieel doel aan te bieden of voor verkoop voorhanden te hebben.</text:p>
              </text:list-item>
              <text:list-item text:style-override="id1-3-2-3-213-2-4">
                <text:number>4.</text:number>
                <text:p text:style-name="al">Onverminderd het bepaalde in artikel 2.3.6.van het Vuurwerkbesluit is het een supporter verboden pyrotechnische voorwerpen bedoeld om licht, rook of lawaai te produceren, bij zich te hebben dan wel te gebruiken op weg naar of van een voetbalwedstrijd, dan wel in het voetbalstadion.</text:p>
              </text:list-item>
            </text:list>
          </text:section>
          <text:section text:name="divisie_id1-3-2-3-214" text:style-name="divisie">
            <text:p text:style-name="kop_level1">Artikel 2:26f Verstoring openbare orde </text:p>
            <text:list text:style-name="id1-3-2-3-214-2">
              <text:list-item text:style-override="id1-3-2-3-214-2-1">
                <text:number>1.</text:number>
                <text:p text:style-name="al">Het is verboden de openbare orde te verstoren.</text:p>
              </text:list-item>
              <text:list-item text:style-override="id1-3-2-3-214-2-2">
                <text:number>2.</text:number>
                <text:p text:style-name="al">Onder het verstoren van de openbare orde wordt verstaan het veroorzaken van onrechtmatige hinder of onrechtmatig gevaar voor één of meer personen dan wel goederen.</text:p>
              </text:list-item>
              <text:list-item text:style-override="id1-3-2-3-214-2-3">
                <text:number>3.</text:number>
                <text:p text:style-name="al">Van een voetbal gerelateerde verstoring van de openbare orde is sprake indien een supporter of een groep van supporters in de hoedanigheid van supporter de openbare orde verstoort, dan wel hieraan een bijdrage levert.</text:p>
              </text:list-item>
              <text:list-item text:style-override="id1-3-2-3-214-2-4">
                <text:number>4.</text:number>
                <text:p text:style-name="al">Deze verordening onderscheidt al naar gelang de ernst van de veroorzaakte hinder of de gevaarzetting een geringe, beperkte, ernstige, gewelddadige en voor personen gevaarlijke, zeer gevaarlijke of fatale verstoring van de openbare orde.</text:p>
              </text:list-item>
              <text:list-item text:style-override="id1-3-2-3-214-2-5">
                <text:number>5.</text:number>
                <text:p text:style-name="al">Een poging tot een van de in de artikelen 2:26j, 2:26k, en 2:26l genoemde gedragingen levert eveneens een verstoring van de openbare orde op.</text:p>
              </text:list-item>
            </text:list>
          </text:section>
          <text:section text:name="divisie_id1-3-2-3-215" text:style-name="divisie">
            <text:p text:style-name="kop_level1">Artikel 2:26g Geringe verstoringen </text:p>
            <text:p text:style-name="al">Als geringe verstoringen van de openbare orde worden in ieder geval beschouwd de volgende gedragingen: </text:p>
            <text:list text:style-name="id1-3-2-3-215-3">
              <text:list-item text:style-override="id1-3-2-3-215-3-1">
                <text:number>a.</text:number>
                <text:p text:style-name="al">natuurlijke behoefte doen op plekken die hiervoor niet zijn bedoeld;</text:p>
              </text:list-item>
              <text:list-item text:style-override="id1-3-2-3-215-3-2">
                <text:number>b.</text:number>
                <text:p text:style-name="al">plegen van baldadigheid met gevaar of nadeel voor goederen;</text:p>
              </text:list-item>
              <text:list-item text:style-override="id1-3-2-3-215-3-3">
                <text:number>c.</text:number>
                <text:p text:style-name="al">hinderen van het verkeer;</text:p>
              </text:list-item>
              <text:list-item text:style-override="id1-3-2-3-215-3-4">
                <text:number>d.</text:number>
                <text:p text:style-name="al">zich op verboden terrein, anders dan het voetbalveld bevinden;</text:p>
              </text:list-item>
              <text:list-item text:style-override="id1-3-2-3-215-3-5">
                <text:number>e.</text:number>
                <text:p text:style-name="al">gebruiken of onder invloed verkeren van een middel als verboden in de Opiumwet;</text:p>
              </text:list-item>
              <text:list-item text:style-override="id1-3-2-3-215-3-6">
                <text:number>f.</text:number>
                <text:p text:style-name="al">bij zich hebben van alcohol dan wel gebruiken op weg naar of van een voetbalwedstrijd;</text:p>
              </text:list-item>
              <text:list-item text:style-override="id1-3-2-3-215-3-7">
                <text:number>g.</text:number>
                <text:p text:style-name="al">bij zich hebben dan wel gebruiken op weg naar of van het voetbalstadion van pyrotechnische voorwerpen.</text:p>
              </text:list-item>
            </text:list>
          </text:section>
          <text:section text:name="divisie_id1-3-2-3-216" text:style-name="divisie">
            <text:p text:style-name="kop_level1">Artikel 2:26h Beperkte verstoringen </text:p>
            <text:p text:style-name="al">Als beperkte verstoringen van de openbare orde worden in ieder geval beschouwd de volgende gedragingen: </text:p>
            <text:list text:style-name="id1-3-2-3-216-3">
              <text:list-item text:style-override="id1-3-2-3-216-3-1">
                <text:number>a.</text:number>
                <text:p text:style-name="al">een ander in zijn vrijheid van bewegen belemmeren;</text:p>
              </text:list-item>
              <text:list-item text:style-override="id1-3-2-3-216-3-2">
                <text:number>b.</text:number>
                <text:p text:style-name="al">zich aan iemand tegen diens wil opdringen of hem op hinderlijke wijze volgen;</text:p>
              </text:list-item>
              <text:list-item text:style-override="id1-3-2-3-216-3-3">
                <text:number>c.</text:number>
                <text:p text:style-name="al">plegen van baldadigheid tegenover een andere persoon;</text:p>
              </text:list-item>
              <text:list-item text:style-override="id1-3-2-3-216-3-4">
                <text:number>d.</text:number>
                <text:p text:style-name="al">niet voldoen aan de wettelijke verplichting om een identiteitsbewijs ter inzage aan te bieden;</text:p>
              </text:list-item>
              <text:list-item text:style-override="id1-3-2-3-216-3-5">
                <text:number>e.</text:number>
                <text:p text:style-name="al">een valse naam of van een valse hoedanigheid aannemen om iemand te bewegen tot de afgifte van een goed;</text:p>
              </text:list-item>
              <text:list-item text:style-override="id1-3-2-3-216-3-6">
                <text:number>f.</text:number>
                <text:p text:style-name="al">plegen van valsheid in geschrifte;</text:p>
              </text:list-item>
              <text:list-item text:style-override="id1-3-2-3-216-3-7">
                <text:number>g.</text:number>
                <text:p text:style-name="al">veroorzaken van gevaar op de weg;</text:p>
              </text:list-item>
              <text:list-item text:style-override="id1-3-2-3-216-3-8">
                <text:number>h.</text:number>
                <text:p text:style-name="al">niet voldoen aan een bevel van de burgemeester, dan wel een ambtenaar van politie of een persoon die hem daarbij krachtens wettelijke verplichting of op zijn verzoek bijstand verleent;</text:p>
              </text:list-item>
              <text:list-item text:style-override="id1-3-2-3-216-3-9">
                <text:number>i.</text:number>
                <text:p text:style-name="al">beletten, belemmeren of verijdelen van enige handeling van een ambtenaar van politie of een persoon die hem daarbij krachtens wettelijke verplichting of op zijn verzoek bijstand verleent;</text:p>
              </text:list-item>
              <text:list-item text:style-override="id1-3-2-3-216-3-10">
                <text:number>j.</text:number>
                <text:p text:style-name="al">opgeven van verkeerde persoonsgegevens aan een bevoegd persoon;</text:p>
              </text:list-item>
              <text:list-item text:style-override="id1-3-2-3-216-3-11">
                <text:number>k.</text:number>
                <text:p text:style-name="al">beledigen van een ambtenaar van politie of een persoon die hem daarbij krachtens wettelijke verplichting of op zijn verzoek bijstand verleent;</text:p>
              </text:list-item>
              <text:list-item text:style-override="id1-3-2-3-216-3-12">
                <text:number>l.</text:number>
                <text:p text:style-name="al">zich beledigend uitlaten over een groep mensen, of het aanzetten tot haat tegen of discriminatie van mensen wegens hun ras, hun godsdienst of levensovertuiging, hun hetero- of homoseksuele gerichtheid of hun lichamelijke, psychische of verstandelijke handicap;</text:p>
              </text:list-item>
              <text:list-item text:style-override="id1-3-2-3-216-3-13">
                <text:number>m.</text:number>
                <text:p text:style-name="al">openbare dronkenschap;</text:p>
              </text:list-item>
              <text:list-item text:style-override="id1-3-2-3-216-3-14">
                <text:number>n.</text:number>
                <text:p text:style-name="al">illegale verkoop van toegangskaarten.</text:p>
              </text:list-item>
            </text:list>
          </text:section>
          <text:section text:name="divisie_id1-3-2-3-217" text:style-name="divisie">
            <text:p text:style-name="kop_level1">Artikel 2:26i Ernstige verstoringen </text:p>
            <text:p text:style-name="al">Als ernstige verstoringen van de openbare orde worden in ieder geval beschouwd de volgende gedragingen: </text:p>
            <text:list text:style-name="id1-3-2-3-217-3">
              <text:list-item text:style-override="id1-3-2-3-217-3-1">
                <text:number>a.</text:number>
                <text:p text:style-name="al">niet naleven van een stadiongebiedsverbod;</text:p>
              </text:list-item>
              <text:list-item text:style-override="id1-3-2-3-217-3-2">
                <text:number>b.</text:number>
                <text:p text:style-name="al">huisvredebreuk dan wel een poging hiertoe;</text:p>
              </text:list-item>
              <text:list-item text:style-override="id1-3-2-3-217-3-3">
                <text:number>c.</text:number>
                <text:p text:style-name="al">lokaalvredebreuk dan wel een poging hiertoe;</text:p>
              </text:list-item>
              <text:list-item text:style-override="id1-3-2-3-217-3-4">
                <text:number>d.</text:number>
                <text:p text:style-name="al">opruien tegen een ambtenaar van politie of tegen een persoon die hem daarbij krachtens wettelijke verplichting of op zijn verzoek bijstand verleent;</text:p>
              </text:list-item>
              <text:list-item text:style-override="id1-3-2-3-217-3-5">
                <text:number>e.</text:number>
                <text:p text:style-name="al">dragen van een wapen;</text:p>
              </text:list-item>
              <text:list-item text:style-override="id1-3-2-3-217-3-6">
                <text:number>f.</text:number>
                <text:p text:style-name="al">vernielen van werken van openbaar nut;</text:p>
              </text:list-item>
              <text:list-item text:style-override="id1-3-2-3-217-3-7">
                <text:number>g.</text:number>
                <text:p text:style-name="al">vernielen, beschadigen, onbruikbaar maken of weg maken van andermans goed;</text:p>
              </text:list-item>
              <text:list-item text:style-override="id1-3-2-3-217-3-8">
                <text:number>h.</text:number>
                <text:p text:style-name="al">veroorzaken van verkeersongeval;</text:p>
              </text:list-item>
              <text:list-item text:style-override="id1-3-2-3-217-3-9">
                <text:number>i.</text:number>
                <text:p text:style-name="al">niet naleven van een noodbevel;</text:p>
              </text:list-item>
              <text:list-item text:style-override="id1-3-2-3-217-3-10">
                <text:number>j.</text:number>
                <text:p text:style-name="al">overtreden van noodverordening;</text:p>
              </text:list-item>
              <text:list-item text:style-override="id1-3-2-3-217-3-11">
                <text:number>k.</text:number>
                <text:p text:style-name="al">diefstal of heling dan wel een poging hiertoe;</text:p>
              </text:list-item>
              <text:list-item text:style-override="id1-3-2-3-217-3-12">
                <text:number>l.</text:number>
                <text:p text:style-name="al">brandstichten of ontploffing teweegbrengen met gevaar voor goederen;</text:p>
              </text:list-item>
              <text:list-item text:style-override="id1-3-2-3-217-3-13">
                <text:number>m.</text:number>
                <text:p text:style-name="al">gelegenheid, middelen of inlichtingen verschaffen tot het plegen van vernielen van goederen;</text:p>
              </text:list-item>
              <text:list-item text:style-override="id1-3-2-3-217-3-14">
                <text:number>n.</text:number>
                <text:p text:style-name="al">illegale handel;</text:p>
              </text:list-item>
              <text:list-item text:style-override="id1-3-2-3-217-3-15">
                <text:number>o.</text:number>
                <text:p text:style-name="al">betreden van het voetbalveld voor, tijdens of na afloop een wedstrijd;</text:p>
              </text:list-item>
              <text:list-item text:style-override="id1-3-2-3-217-3-16">
                <text:number>p.</text:number>
                <text:p text:style-name="al">gooien van al dan niet pyrotechnische voorwerpen op het voetbalveld.</text:p>
              </text:list-item>
            </text:list>
          </text:section>
          <text:section text:name="divisie_id1-3-2-3-218" text:style-name="divisie">
            <text:p text:style-name="kop_level1">Artikel 2:26j Gewelddadige en voor personen gevaarlijke verstoringen </text:p>
            <text:p text:style-name="al">Als zeer ernstige verstoringen van de openbare orde worden in ieder geval beschouwd de volgende gedragingen: </text:p>
            <text:list text:style-name="id1-3-2-3-218-3">
              <text:list-item text:style-override="id1-3-2-3-218-3-1">
                <text:number>a.</text:number>
                <text:p text:style-name="al">zich met geweld dan wel het dreigen met geweld verzetten tegen een ambtenaar van politie of tegen een persoon die hem daarbij krachtens wettelijke verplichting of op zijn verzoek bijstand verleent;</text:p>
              </text:list-item>
              <text:list-item text:style-override="id1-3-2-3-218-3-2">
                <text:number>b.</text:number>
                <text:p text:style-name="al">een ander met geweld of het bedreigen met geweld dwingen iets te doen, niet te doen of te dulden;</text:p>
              </text:list-item>
              <text:list-item text:style-override="id1-3-2-3-218-3-3">
                <text:number>c.</text:number>
                <text:p text:style-name="al">huisvredebreuk met geweld dan wel het dreigen met geweld;</text:p>
              </text:list-item>
              <text:list-item text:style-override="id1-3-2-3-218-3-4">
                <text:number>d.</text:number>
                <text:p text:style-name="al">lokaalvredebreuk met geweld dan wel het dreigen met geweld;</text:p>
              </text:list-item>
              <text:list-item text:style-override="id1-3-2-3-218-3-5">
                <text:number>e.</text:number>
                <text:p text:style-name="al">openlijke geweldpleging;</text:p>
              </text:list-item>
              <text:list-item text:style-override="id1-3-2-3-218-3-6">
                <text:number>f.</text:number>
                <text:p text:style-name="al">oproepen tot gewelddadig gedrag;</text:p>
              </text:list-item>
              <text:list-item text:style-override="id1-3-2-3-218-3-7">
                <text:number>g.</text:number>
                <text:p text:style-name="al">gelegenheid, middelen of inlichtingen verschaffen tot het plegen van geweld;</text:p>
              </text:list-item>
              <text:list-item text:style-override="id1-3-2-3-218-3-8">
                <text:number>h.</text:number>
                <text:p text:style-name="al">mishandelen;</text:p>
              </text:list-item>
              <text:list-item text:style-override="id1-3-2-3-218-3-9">
                <text:number>i.</text:number>
                <text:p text:style-name="al">vechterij;</text:p>
              </text:list-item>
              <text:list-item text:style-override="id1-3-2-3-218-3-10">
                <text:number>j.</text:number>
                <text:p text:style-name="al">aanwenden van een wapen tegen een persoon;</text:p>
              </text:list-item>
              <text:list-item text:style-override="id1-3-2-3-218-3-11">
                <text:number>k.</text:number>
                <text:p text:style-name="al">plegen van diefstal met geweld of het dreigen met geweld;</text:p>
              </text:list-item>
              <text:list-item text:style-override="id1-3-2-3-218-3-12">
                <text:number>l.</text:number>
                <text:p text:style-name="al">brandstichten of ontploffing teweegbrengen met gevaar voor personen.</text:p>
              </text:list-item>
            </text:list>
          </text:section>
          <text:section text:name="divisie_id1-3-2-3-219" text:style-name="divisie">
            <text:p text:style-name="kop_level1">Artikel 2:26k Gewelddadige en voor personen zeer gevaarlijke verstoringen </text:p>
            <text:p text:style-name="al">Als buitengewoon ernstige verstoringen van de openbare orde worden in ieder geval beschouwd de volgende gedragingen die zwaar lichamelijk letsel veroorzaken: </text:p>
            <text:list text:style-name="id1-3-2-3-219-3">
              <text:list-item text:style-override="id1-3-2-3-219-3-1">
                <text:number>a.</text:number>
                <text:p text:style-name="al">openlijk geweld plegen;</text:p>
              </text:list-item>
              <text:list-item text:style-override="id1-3-2-3-219-3-2">
                <text:number>b.</text:number>
                <text:p text:style-name="al">gebruik van een wapen;</text:p>
              </text:list-item>
              <text:list-item text:style-override="id1-3-2-3-219-3-3">
                <text:number>c.</text:number>
                <text:p text:style-name="al">mishandelen;</text:p>
              </text:list-item>
              <text:list-item text:style-override="id1-3-2-3-219-3-4">
                <text:number>d.</text:number>
                <text:p text:style-name="al">zich met geweld verzetten tegen een ambtenaar van politie of tegen een persoon die hem daarbij krachtens wettelijke verplichting of op zijn verzoek bijstand verleent;</text:p>
              </text:list-item>
              <text:list-item text:style-override="id1-3-2-3-219-3-5">
                <text:number>e.</text:number>
                <text:p text:style-name="al">brandstichten of een ontploffing teweegbrengen.</text:p>
              </text:list-item>
            </text:list>
          </text:section>
          <text:section text:name="divisie_id1-3-2-3-220" text:style-name="divisie">
            <text:p text:style-name="kop_level1">Artikel 2:26l Voor personen fatale verstoringen</text:p>
            <text:p text:style-name="al">Als buitengewoon zeer ernstige verstoringen van de openbare orde worden in ieder geval beschouwd de volgende gedragingen met de dood van een ander ten gevolge: </text:p>
            <text:list text:style-name="id1-3-2-3-220-3">
              <text:list-item text:style-override="id1-3-2-3-220-3-1">
                <text:number>a.</text:number>
                <text:p text:style-name="al">openlijk geweld plegen;</text:p>
              </text:list-item>
              <text:list-item text:style-override="id1-3-2-3-220-3-2">
                <text:number>b.</text:number>
                <text:p text:style-name="al">gebruik van een wapen;</text:p>
              </text:list-item>
              <text:list-item text:style-override="id1-3-2-3-220-3-3">
                <text:number>c.</text:number>
                <text:p text:style-name="al">mishandeling;</text:p>
              </text:list-item>
              <text:list-item text:style-override="id1-3-2-3-220-3-4">
                <text:number>d.</text:number>
                <text:p text:style-name="al">zich met geweld verzetten tegen een ambtenaar van politie of tegen een persoon die hem daarbij krachtens wettelijke verplichting of op zijn verzoek bijstand verleent;</text:p>
              </text:list-item>
              <text:list-item text:style-override="id1-3-2-3-220-3-5">
                <text:number>e.</text:number>
                <text:p text:style-name="al">brandstichten of ontploffing teweegbrengen.</text:p>
              </text:list-item>
            </text:list>
          </text:section>
          <text:section text:name="divisie_id1-3-2-3-221" text:style-name="divisie">
            <text:p text:style-name="kop_level1">Artikel 2:26m Stadiongebiedsverbod </text:p>
            <text:list text:style-name="id1-3-2-3-221-2">
              <text:list-item text:style-override="id1-3-2-3-221-2-1">
                <text:number>1.</text:number>
                <text:p text:style-name="al">De burgemeester kan aan een supporter die zich schuldig maakt aan een voetbal gerelateerde verstoring van de openbare orde een stadiongebiedsverbod opleggen van:</text:p>
              </text:list-item>
              <text:list-item text:style-override="id1-3-2-3-221-2-2">
                <text:number>a.</text:number>
                <text:p text:style-name="al">zes wedstrijden in geval van een geringe verstoring;</text:p>
              </text:list-item>
              <text:list-item text:style-override="id1-3-2-3-221-2-3">
                <text:number>b.</text:number>
                <text:p text:style-name="al">6 maanden tot een jaar in geval van een beperkte verstoring.</text:p>
              </text:list-item>
              <text:list-item text:style-override="id1-3-2-3-221-2-4">
                <text:number>2.</text:number>
                <text:p text:style-name="al">De burgemeester legt aan een supporter die zich schuldig maakt aan een voetbal gerelateerde verstoring van de openbare orde een stadiongebiedsverbod van:</text:p>
              </text:list-item>
              <text:list-item text:style-override="id1-3-2-3-221-2-5">
                <text:number>a.</text:number>
                <text:p text:style-name="al">twee jaren in geval van een ernstige verstoring;</text:p>
              </text:list-item>
              <text:list-item text:style-override="id1-3-2-3-221-2-6">
                <text:number>b.</text:number>
                <text:p text:style-name="al">drie jaren in geval van een gewelddadige en voor personen gevaarlijke verstoring;</text:p>
              </text:list-item>
              <text:list-item text:style-override="id1-3-2-3-221-2-7">
                <text:number>c.</text:number>
                <text:p text:style-name="al">vijf jaren in geval van een gewelddadige en voor personen zeer gevaarlijke verstoring;</text:p>
              </text:list-item>
              <text:list-item text:style-override="id1-3-2-3-221-2-8">
                <text:number>d.</text:number>
                <text:p text:style-name="al">tien jaren in geval van een voor personen fatale verstoring.</text:p>
              </text:list-item>
              <text:list-item text:style-override="id1-3-2-3-221-2-9">
                <text:number>3.</text:number>
                <text:p text:style-name="al">Om dringende redenen kan de burgemeester (deels) ontheffing verlenen van het stadiongebiedsverbod.</text:p>
              </text:list-item>
            </text:list>
          </text:section>
          <text:section text:name="divisie_id1-3-2-3-222" text:style-name="divisie">
            <text:p text:style-name="kop_level1">Artikel 2:26n Stadiongebiedsverbod bij vrees </text:p>
            <text:list text:style-name="id1-3-2-3-222-2">
              <text:list-item text:style-override="id1-3-2-3-222-2-1">
                <text:number>1.</text:number>
                <text:p text:style-name="al">De burgemeester kan aan een supporter een stadiongebiedsverbod opleggen indien hij vreest voor een voetbal gerelateerde verstoring van de openbare orde door die supporter.</text:p>
              </text:list-item>
              <text:list-item text:style-override="id1-3-2-3-222-2-2">
                <text:number>2.</text:number>
                <text:p text:style-name="al">Van vrees is in ieder geval sprake indien een persoon zich in een andere gemeente in Nederland dan wel in een ander land heeft schuldig gemaakt aan ten minste een ernstige voetbal gerelateerde verstoring van de openbare orde.</text:p>
              </text:list-item>
              <text:list-item text:style-override="id1-3-2-3-222-2-3">
                <text:number>3.</text:number>
                <text:p text:style-name="al">De termijn van dit stadiongebiedsverbod wordt bepaald door de ernst van de verstoring van de openbare orde.</text:p>
              </text:list-item>
              <text:list-item text:style-override="id1-3-2-3-222-2-4">
                <text:number>4.</text:number>
                <text:p text:style-name="al">Om dringende redenen kan de burgemeester (deels) ontheffing verlenen van het stadiongebiedsverbod.</text:p>
              </text:list-item>
            </text:list>
          </text:section>
          <text:section text:name="divisie_id1-3-2-3-223" text:style-name="divisie">
            <text:p text:style-name="kop_level1">Artikel 2:26o Aantoonplicht en kwijtschelding stadiongebiedsverbod </text:p>
            <text:list text:style-name="id1-3-2-3-223-2">
              <text:list-item text:style-override="id1-3-2-3-223-2-1">
                <text:number>1.</text:number>
                <text:p text:style-name="al">De burgemeester kan bij het opleggen van een stadiongebiedsverbod aan een supporter de plicht opleggen om op een door hem voorgeschreven wijze aan te tonen dit stadiongebiedsverbod na te leven.</text:p>
              </text:list-item>
              <text:list-item text:style-override="id1-3-2-3-223-2-2">
                <text:number>2.</text:number>
                <text:p text:style-name="al">De burgemeester kan op verzoek van de betrokkene de termijn van een stadiongebiedsverbod met een derde bekorten, indien de betrokkene aantoont het verbod gedurende twee derde van de termijn zorgvuldig te hebben nageleefd.</text:p>
              </text:list-item>
            </text:list>
          </text:section>
          <text:section text:name="divisie_id1-3-2-3-224" text:style-name="divisie">
            <text:p text:style-name="kop_level1">Artikel 2:26p Recidive</text:p>
            <text:list text:style-name="id1-3-2-3-224-2">
              <text:list-item text:style-override="id1-3-2-3-224-2-1">
                <text:number>1.</text:number>
                <text:p text:style-name="al">Indien de betrokkene tijdens de looptijd van het stadiongebiedsverbod of binnen een periode van twee jaren erna de openbare orde opnieuw verstoort, kan de burgemeester voor die gedraging een stadiongebiedsverbod opleggen van de dubbele tijdsduur van de categorie waarbinnen de verstoring van openbare orde valt.</text:p>
              </text:list-item>
              <text:list-item text:style-override="id1-3-2-3-224-2-2">
                <text:number>2.</text:number>
                <text:p text:style-name="al">De termijn van dit stadiongebiedsverbod begint te lopen de dag nadat de termijn van het eerdere stadiongebiedsverbod is verstreken.</text:p>
              </text:list-item>
              <text:list-item text:style-override="id1-3-2-3-224-2-3">
                <text:number>3.</text:number>
                <text:p text:style-name="al">Om dringende redenen kan de burgemeester ontheffing verlenen van het stadiongebiedsverbod.</text:p>
              </text:list-item>
            </text:list>
          </text:section>
          <text:section text:name="divisie_id1-3-2-3-225" text:style-name="divisie">
            <text:p text:style-name="kop_level1">Artikel 2:26q Stadsverbod </text:p>
            <text:list text:style-name="id1-3-2-3-225-2">
              <text:list-item text:style-override="id1-3-2-3-225-2-1">
                <text:number>1.</text:number>
                <text:p text:style-name="al">De burgemeester kan aan een supporter dan wel aan supporters van een bezoekende voetbalclub een verbod opleggen om zich binnen de gemeentegrenzen te begeven, indien er vrees bestaat voor ten minste ernstige voetbal gerelateerde verstoring van de openbare orde.</text:p>
              </text:list-item>
              <text:list-item text:style-override="id1-3-2-3-225-2-2">
                <text:number>2.</text:number>
                <text:p text:style-name="al">De lengte van een zodanig stadsverbod bedraagt maximaal 48 uren.</text:p>
              </text:list-item>
              <text:list-item text:style-override="id1-3-2-3-225-2-3">
                <text:number>3.</text:number>
                <text:p text:style-name="al">In individuele gevallen van dringende aard kan de burgemeester ontheffing verlenen van het stadsverbod.</text:p>
              </text:list-item>
            </text:list>
          </text:section>
          <text:section text:name="divisie_id1-3-2-3-226" text:style-name="divisie">
            <text:p text:style-name="kop_level1">Afdeling 8 Toezicht op horecabedrijven</text:p>
          </text:section>
          <text:section text:name="divisie_id1-3-2-3-227" text:style-name="divisie">
            <text:p text:style-name="kop_level1">Artikel 2:27 Begripsomschrijvingen(2) </text:p>
            <text:list text:style-name="id1-3-2-3-227-2">
              <text:list-item text:style-override="id1-3-2-3-227-2-1">
                <text:number>1.</text:number>
                <text:p text:style-name="al">In deze afdeling wordt verstaan onder horecabedrijf de voor het publiek toegankelijke, besloten ruimte waarin bedrijfsmatig of in een omvang alsof zij bedrijfsmatig was:</text:p>
              </text:list-item>
              <text:list-item text:style-override="id1-3-2-3-227-2-2">
                <text:number>a.</text:number>
                <text:p text:style-name="al">logies wordt verstrekt:</text:p>
              </text:list-item>
              <text:list-item text:style-override="id1-3-2-3-227-2-3">
                <text:number>b.</text:number>
                <text:p text:style-name="al">dranken worden geschonken;</text:p>
              </text:list-item>
              <text:list-item text:style-override="id1-3-2-3-227-2-4">
                <text:number>c.</text:number>
                <text:p text:style-name="al">etenswaren of rookwaren voor gebruik ter plaatse worden verstrekt;</text:p>
              </text:list-item>
              <text:list-item text:style-override="id1-3-2-3-227-2-5">
                <text:number>d.</text:number>
                <text:p text:style-name="al">hoofdzakelijk etenswaren worden bereid om te worden afgehaald.</text:p>
                <text:p text:style-name="al"> Onder een horecabedrijf worden in ieder geval verstaan: een hotel, restaurant, pension, café, cafetaria, snackbar, discotheek, buurthuis, clubhuis.</text:p>
              </text:list-item>
              <text:list-item text:style-override="id1-3-2-3-227-2-6">
                <text:number>2.</text:number>
                <text:p text:style-name="al">Onder horecabedrijf als bedoeld in het eerste lid wordt mede verstaan: een bij dit bedrijf behorend terras en de andere aanhorigheden.</text:p>
              </text:list-item>
              <text:list-item text:style-override="id1-3-2-3-227-2-7">
                <text:number>3.</text:number>
                <text:p text:style-name="al">Een terras in de zin van deze afdeling i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3-227-2-8">
                <text:number>4.</text:number>
                <text:p text:style-name="al">Onder leidinggevende wordt in deze afdeling verstaan:</text:p>
              </text:list-item>
              <text:list-item text:style-override="id1-3-2-3-227-2-9">
                <text:number>a.</text:number>
                <text:p text:style-name="al">de natuurlijke persoon of de bestuurders van een rechtspersoon of hun gevolmachtigden, voor wiens rekening en risico de openbare inrichting wordt geëxploiteerd;</text:p>
              </text:list-item>
              <text:list-item text:style-override="id1-3-2-3-227-2-10">
                <text:number>b.</text:number>
                <text:p text:style-name="al">de natuurlijke persoon, die algemene leiding geeft aan een onderneming, waarin de openbare inrichting wordt geëxploiteerd in een of meer inrichtingen;</text:p>
              </text:list-item>
              <text:list-item text:style-override="id1-3-2-3-227-2-11">
                <text:number>c.</text:number>
                <text:p text:style-name="al">de natuurlijke persoon, die onmiddellijke leiding geeft aan de uitoefening van zodanige openbare inrichting in een inrichting.</text:p>
              </text:list-item>
              <text:list-item text:style-override="id1-3-2-3-227-2-12">
                <text:number>5.</text:number>
                <text:p text:style-name="al">Deze afdeling verstaat onder bezoekers eenieder behalve:</text:p>
              </text:list-item>
              <text:list-item text:style-override="id1-3-2-3-227-2-13">
                <text:number>a.</text:number>
                <text:p text:style-name="al">leidinggevenden;</text:p>
              </text:list-item>
              <text:list-item text:style-override="id1-3-2-3-227-2-14">
                <text:number>b.</text:number>
                <text:p text:style-name="al">personen die dienst doen in de inrichting;</text:p>
              </text:list-item>
              <text:list-item text:style-override="id1-3-2-3-227-2-15">
                <text:number>c.</text:number>
                <text:p text:style-name="al">personen wier aanwezigheid in de inrichting wegens dringende redenen noodzakelijk is.</text:p>
              </text:list-item>
            </text:list>
          </text:section>
          <text:section text:name="divisie_id1-3-2-3-228" text:style-name="divisie">
            <text:p text:style-name="kop_level1">Artikel 2:28 Exploitatievergunning horecabedrijf(2) </text:p>
            <text:list text:style-name="id1-3-2-3-228-2">
              <text:list-item text:style-override="id1-3-2-3-228-2-1">
                <text:number>1.</text:number>
                <text:p text:style-name="al">Het is verboden een horecabedrijf te exploiteren zonder vergunning van de burgemeester:</text:p>
              </text:list-item>
              <text:list-item text:style-override="id1-3-2-3-228-2-2">
                <text:number>a.</text:number>
                <text:p text:style-name="al">tenzij voor het horecabedrijf een vergunning als bedoeld in artikel 3 van de Drank- en Horecawet is verleend;</text:p>
              </text:list-item>
              <text:list-item text:style-override="id1-3-2-3-228-2-3">
                <text:number>b.</text:number>
                <text:p text:style-name="al">indien voor het horecabedrijf een vergunning als bedoeld in artikel 3 van de Drank- en Horecawet is verleend en exploitatie plaats vindt in strijd met een categorale vrijstelling als genoemd in artikel 2:28c.</text:p>
              </text:list-item>
              <text:list-item text:style-override="id1-3-2-3-228-2-4">
                <text:number>2.</text:number>
                <text:p text:style-name="al">Indien de exploitatie van een horecabedrijf, waarvoor een vergunning als bedoeld in het eerste lid is verleend, wordt uitgebreid of (ingrijpend) wordt gewijzigd, dient een nieuwe vergunning als bedoeld in het eerste lid te worden aangevraagd.</text:p>
              </text:list-item>
              <text:list-item text:style-override="id1-3-2-3-228-2-5">
                <text:number>3.</text:number>
                <text:p text:style-name="al">Onverminderd het bepaalde in artikel 1.8 weigert de burgemeester de vergunning als bedoeld in het eerste lid indien:</text:p>
              </text:list-item>
              <text:list-item text:style-override="id1-3-2-3-228-2-6">
                <text:number>a.</text:number>
                <text:p text:style-name="al">de vestiging of de exploitatie van het horecabedrijf in strijd is met een geldend bestemmingsplan;</text:p>
              </text:list-item>
              <text:list-item text:style-override="id1-3-2-3-228-2-7">
                <text:number>b.</text:number>
                <text:p text:style-name="al">de aanvrager geen verklaring omtrent het gedrag overlegt, die uiterlijk drie maanden voor de datum waarop de vergunningaanvraag is ingediend, is afgegeven.</text:p>
              </text:list-item>
              <text:list-item text:style-override="id1-3-2-3-228-2-8">
                <text:number>4.</text:number>
                <text:p text:style-name="al">In afwijking van het bepaalde in artikel 1:8 kan de burgemeester de vergunning geheel of gedeeltelijk weigeren indien naar zijn oordeel moet worden aangenomen dat de woon- of leefsituatie in de omgeving van het horecabedrijf of de openbare orde op ontoelaatbare wijze nadelig wordt beïnvloed.</text:p>
              </text:list-item>
              <text:list-item text:style-override="id1-3-2-3-228-2-9">
                <text:number>5.</text:number>
                <text:p text:style-name="al">De burgemeester vermeldt in de vergunning:</text:p>
              </text:list-item>
              <text:list-item text:style-override="id1-3-2-3-228-2-10">
                <text:number>a.</text:number>
                <text:p text:style-name="al">de vergunninghouder;</text:p>
              </text:list-item>
              <text:list-item text:style-override="id1-3-2-3-228-2-11">
                <text:number>b.</text:number>
                <text:p text:style-name="al">tot welke bedrijfsuitoefening de vergunning strekt;</text:p>
              </text:list-item>
              <text:list-item text:style-override="id1-3-2-3-228-2-12">
                <text:number>c.</text:number>
                <text:p text:style-name="al">de plaats waar de inrichting zich bevindt;</text:p>
              </text:list-item>
              <text:list-item text:style-override="id1-3-2-3-228-2-13">
                <text:number>d.</text:number>
                <text:p text:style-name="al">de situering en de oppervlakten van de horeca- of slijtlokaliteiten en terrassen;</text:p>
              </text:list-item>
              <text:list-item text:style-override="id1-3-2-3-228-2-14">
                <text:number>e.</text:number>
                <text:p text:style-name="al">de voorschriften of beperkingen welke aan de vergunning zijn verbonden.</text:p>
              </text:list-item>
              <text:list-item text:style-override="id1-3-2-3-228-2-15">
                <text:number>6.</text:number>
                <text:p text:style-name="al">De burgemeester vermeldt in een aanhangsel bij de vergunning de leidinggevenden.</text:p>
              </text:list-item>
              <text:list-item text:style-override="id1-3-2-3-228-2-16">
                <text:number>7.</text:number>
                <text:p text:style-name="al">De vergunning en het daarbij behorende aanhangsel, of afschriften daarvan, en in voorkomende gevallen een afschrift van de aanvraag en de ontvangstbevestiging, bedoeld in artikel 2:28f, tweede lid, of een afschrift daarvan, zijn in de inrichting aanwezig.</text:p>
              </text:list-item>
              <text:list-item text:style-override="id1-3-2-3-228-2-17">
                <text:number>8.</text:number>
                <text:p text:style-name="al">Paragraaf 4.1.3.3 van de Algemene wet bestuursrecht  (positieve fictieve beschikking bij niet tijdig beslissen) is niet van toepassing op de vergunning bedoeld in het eerste lid.</text:p>
              </text:list-item>
            </text:list>
          </text:section>
          <text:section text:name="divisie_id1-3-2-3-229" text:style-name="divisie">
            <text:p text:style-name="kop_level1">Artikel 2:28a Nadere eisen(2) </text:p>
            <text:list text:style-name="id1-3-2-3-229-2">
              <text:list-item text:style-override="id1-3-2-3-229-2-1">
                <text:number>1.</text:number>
                <text:p text:style-name="al">Voor het verkrijgen van een vergunning als bedoeld in artikel 2:28:</text:p>
              </text:list-item>
              <text:list-item text:style-override="id1-3-2-3-229-2-2">
                <text:number>a.</text:number>
                <text:p text:style-name="al">dient de leidinggevende:</text:p>
              </text:list-item>
              <text:list-item text:style-override="id1-3-2-3-229-2-3">
                <text:number>-</text:number>
                <text:p text:style-name="al">minimaal de leeftijd van 21 jaar te hebben bereikt, met dien verstande dat leidinggevenden in bedrijven waar uitsluitend etenswaren en niet alcoholhoudende dranken worden verstrekt minimaal de leeftijd van 18 jaar is bereikt;</text:p>
              </text:list-item>
              <text:list-item text:style-override="id1-3-2-3-229-2-4">
                <text:number>-</text:number>
                <text:p text:style-name="al">te voldoen aan de eisen gesteld in het Besluit eisen zedelijkheid gedrag Drank- en Horecawet 1999;</text:p>
              </text:list-item>
              <text:list-item text:style-override="id1-3-2-3-229-2-5">
                <text:number>-</text:number>
                <text:p text:style-name="al">niet in enig opzicht van slecht levensgedrag te zijn;</text:p>
              </text:list-item>
              <text:list-item text:style-override="id1-3-2-3-229-2-6">
                <text:number>-</text:number>
                <text:p text:style-name="al">niet onder curatele te staan;</text:p>
              </text:list-item>
              <text:list-item text:style-override="id1-3-2-3-229-2-7">
                <text:number>a.</text:number>
                <text:p text:style-name="al">dient het horecabedrijf waar uitsluitend etenswaren en niet alcoholhoudende dranken worden verstrekt één lokaliteit met een oppervlakte van ten minste 15 m² te hebben;</text:p>
              </text:list-item>
              <text:list-item text:style-override="id1-3-2-3-229-2-8">
                <text:number>b.</text:number>
                <text:p text:style-name="al">dienen overige horecabedrijven één lokaliteit met een oppervlakte van ten minste 35 m² te hebben.</text:p>
              </text:list-item>
              <text:list-item text:style-override="id1-3-2-3-229-2-9">
                <text:number>1.</text:number>
                <text:p text:style-name="al">Van het gestelde in het eerste lid onder a, met betrekking tot de leeftijdseis kan de burgemeester ontheffing verlenen voor maximaal een jaar, mits sprake is van een bijzonder geval, dan wel indien gewichtige belangen daartoe aanleiding geven.</text:p>
              </text:list-item>
              <text:list-item text:style-override="id1-3-2-3-229-2-10">
                <text:number>2.</text:number>
                <text:p text:style-name="al">Van het gestelde in het eerste lid onder b, met betrekking tot de oppervlakte van 15 m², kan de burgemeester ontheffing verlenen voor bestaande horecabedrijven, waarvan de oppervlakte kleiner is dan 15 m², aan de vergunninghouder of zijn rechtsopvolger.</text:p>
              </text:list-item>
              <text:list-item text:style-override="id1-3-2-3-229-2-11">
                <text:number>3.</text:number>
                <text:p text:style-name="al">De burgemeester weigert de vergunning als bedoeld in artikel 2:28, indien niet wordt voldaan aan de nadere eisen als bedoeld in het eerste lid van artikel 2:28a, en daarvan geen ontheffing kan worden verleend.</text:p>
              </text:list-item>
            </text:list>
          </text:section>
          <text:section text:name="divisie_id1-3-2-3-230" text:style-name="divisie">
            <text:p text:style-name="kop_level1">Artikel 2:28b Aanwezigheid van en toezicht door de leidinggevende(2)</text:p>
            <text:list text:style-name="id1-3-2-3-230-2">
              <text:list-item text:style-override="id1-3-2-3-230-2-1">
                <text:number>1.</text:number>
                <text:p text:style-name="al">Het is verboden een horecabedrijf voor bezoekers geopend te hebben, zonder dat de op het aanhangsel vermelde leidinggevende in het horecabedrijf aanwezig is.</text:p>
              </text:list-item>
              <text:list-item text:style-override="id1-3-2-3-230-2-2">
                <text:number>2.</text:number>
                <text:p text:style-name="al">Het in lid 1 genoemde verbod geldt niet voor een rechtspersoon niet zijnde een naamloze vennootschap of besloten vennootschap met beperkte aansprakelijkheid, die zich richt op activiteiten van recreatieve, sportieve, sociaal-culturele, educatieve, levensbeschouwelijke of godsdienstige aard.</text:p>
              </text:list-item>
              <text:list-item text:style-override="id1-3-2-3-230-2-3">
                <text:number>3.</text:number>
                <text:p text:style-name="al">De leidinggevenden zijn verplicht er voortdurend op toe te zien dat in het horecabedrijf geen strafbare feiten plaatsvinden, waaronder in ieder geval de feiten genoemd in de titels XIV (misdrijven tegen zeden), XX (mishandeling), XXII (diefstal) en XXX (heling) van het Tweede Boek van het Wetboek van Strafrecht, in de Opiumwet en in de Wet wapens en munitie.</text:p>
              </text:list-item>
            </text:list>
          </text:section>
          <text:section text:name="divisie_id1-3-2-3-231" text:style-name="divisie">
            <text:p text:style-name="kop_level1">Artikel 2:28c Categorale vrijstelling</text:p>
            <text:p text:style-name="al">De burgemeester kan bij openbare bekendmaking:</text:p>
            <text:list text:style-name="id1-3-2-3-231-3">
              <text:list-item text:style-override="id1-3-2-3-231-3-1">
                <text:number>a.</text:number>
                <text:p text:style-name="al">bepalen dat het exploiteren van categorieën horecabedrijven, al dan niet beperkt tot een bepaald gebied, geheel of gedeeltelijk van vergunningplicht is vrijgesteld;</text:p>
              </text:list-item>
              <text:list-item text:style-override="id1-3-2-3-231-3-2">
                <text:number>b.</text:number>
                <text:p text:style-name="al">voorschriften stellen aan de onder a. genoemde vrijstelling.</text:p>
              </text:list-item>
            </text:list>
          </text:section>
          <text:section text:name="divisie_id1-3-2-3-232" text:style-name="divisie">
            <text:p text:style-name="kop_level1">Artikel 2:28d Indienen aanvraag </text:p>
            <text:p text:style-name="al">Uiterlijk 8 weken voor de start of wijziging van de exploitatie van het horecabedrijf dient de vergunninghouder een aanvraag als bedoeld in artikel 2:28 ingediend te hebben middels een vastgesteld formulier.</text:p>
          </text:section>
          <text:section text:name="divisie_id1-3-2-3-233" text:style-name="divisie">
            <text:p text:style-name="kop_level1">Artikel 2:28e Vervallen vergunning(2)</text:p>
            <text:p text:style-name="al">De vergunning vervalt:</text:p>
            <text:list text:style-name="id1-3-2-3-233-3">
              <text:list-item text:style-override="id1-3-2-3-233-3-1">
                <text:number>a.</text:number>
                <text:p text:style-name="al">sedert haar verlening onherroepelijk is geworden, zes maanden zijn verlopen, zonder dat handelingen zijn verricht met gebruikmaking van de vergunning;</text:p>
              </text:list-item>
              <text:list-item text:style-override="id1-3-2-3-233-3-2">
                <text:number>b.</text:number>
                <text:p text:style-name="al">gedurende een jaar anders dan wegens overmacht geen handelingen zijn verricht met gebruikmaking van de vergunning;</text:p>
              </text:list-item>
              <text:list-item text:style-override="id1-3-2-3-233-3-3">
                <text:number>c.</text:number>
                <text:p text:style-name="al">de verlening van de vergunning, strekkende tot vervanging van eerstbedoelde vergunning, van kracht is geworden;</text:p>
              </text:list-item>
              <text:list-item text:style-override="id1-3-2-3-233-3-4">
                <text:number>d.</text:number>
                <text:p text:style-name="al">zodra de vergunninghouder kenbaar maakt de exploitatie van het horecabedrijf feitelijk te hebben beëindigd. Uiterlijk binnen een week na de feitelijke beëindiging van de exploitatie geeft de vergunninghouder daarvan schriftelijk kennis aan de burgemeester.</text:p>
              </text:list-item>
            </text:list>
          </text:section>
          <text:section text:name="divisie_id1-3-2-3-234" text:style-name="divisie">
            <text:p text:style-name="kop_level1">Artikel 2:28f Wijziging leidinggevende(2)</text:p>
            <text:list text:style-name="id1-3-2-3-234-2">
              <text:list-item text:style-override="id1-3-2-3-234-2-1">
                <text:number>1.</text:number>
                <text:p text:style-name="al">Indien een leidinggevende, als bedoeld in artikel 2:27, lid 4, zijn taak feitelijk heeft beëindigd, geeft de vergunninghouder daarvan binnen een week na de feitelijke beëindiging schriftelijk kennis aan de burgemeester.</text:p>
              </text:list-item>
              <text:list-item text:style-override="id1-3-2-3-234-2-2">
                <text:number>2.</text:number>
                <text:p text:style-name="al">De leiding kan slechts worden uitgeoefend door een nieuwe leidinggevende, indien deze door de vergunninghouder is gemeld bij de burgemeester en de burgemeester de ontvangst van deze melding onverwijld elektronisch of schriftelijk heeft bevestigd. Deze melding geldt als aanvraag tot wijziging van het aanhangsel en wordt getoetst aan de in artikel 2:28 en 2:28a gestelde eisen.</text:p>
              </text:list-item>
            </text:list>
          </text:section>
          <text:section text:name="divisie_id1-3-2-3-235" text:style-name="divisie">
            <text:p text:style-name="kop_level1">Artikel 2:29 Openings- en sluitingstijden(2)</text:p>
            <text:list text:style-name="id1-3-2-3-235-2">
              <text:list-item text:style-override="id1-3-2-3-235-2-1">
                <text:number>1.</text:number>
                <text:p text:style-name="al">Het is de leidinggevende van een horecabedrijf, gelegen binnen de gekleurde gebieden, zoals aangegeven op bijbehorende kaart, verboden dit voor bezoekers geopend te hebben en aldaar bezoekers toe te laten of te laten verblijven:</text:p>
              </text:list-item>
              <text:list-item text:style-override="id1-3-2-3-235-2-2">
                <text:number>a.</text:number>
                <text:p text:style-name="al">Indien het horecabedrijf zich in de uitoefening van zijn werkzaamheden voornamelijk richt op het verstrekken van dranken en etenswaren aan bezoekers van de centrumvoorzieningen en zich veelal schikt naar de winkeltijden:</text:p>
              </text:list-item>
              <text:list-item text:style-override="id1-3-2-3-235-2-3">
                <text:number>-</text:number>
                <text:p text:style-name="al">tussen 01:00 uur tot 08:00 uur, met dien verstande dat het tussen 00:00 uur en 01:00 uur verboden is bezoekers toe te laten in een horecabedrijf waar alcoholhoudende drank of softdrugs wordt verstrekt of verkocht.</text:p>
              </text:list-item>
              <text:list-item text:style-override="id1-3-2-3-235-2-4">
                <text:number>b.</text:number>
                <text:p text:style-name="al">Indien het horecabedrijf zich in de uitoefening van zijn werkzaamheden voornamelijk richt op het verstrekken van maaltijden en dranken aan bezoekers en veelal aan het einde van de avond sluit:</text:p>
              </text:list-item>
              <text:list-item text:style-override="id1-3-2-3-235-2-5">
                <text:number>-</text:number>
                <text:p text:style-name="al">tussen 01:00 uur tot 08:00 uur, met dien verstande dat het tussen 00:00 uur en 01:00 uur verboden is bezoekers toe te laten in een horecabedrijf waar alcoholhoudende drank of softdrugs wordt verstrekt of verkocht.</text:p>
              </text:list-item>
              <text:list-item text:style-override="id1-3-2-3-235-2-6">
                <text:number>c.</text:number>
                <text:p text:style-name="al">Indien het horecabedrijf zich in de uitoefening van zijn werkzaamheden voornamelijk richt op activiteiten van recreatieve, sportieve, sociaal-culturele, levensbeschouwelijke of godsdienstige aard:</text:p>
              </text:list-item>
              <text:list-item text:style-override="id1-3-2-3-235-2-7">
                <text:number>-</text:number>
                <text:p text:style-name="al">tussen 01:00 uur tot 08:00 uur, met dien verstande dat het tussen 00:00 uur en 01:00 uur verboden is bezoekers toe te laten in een horecabedrijf waar alcoholhoudende drank of softdrugs wordt verstrekt of verkocht.</text:p>
              </text:list-item>
              <text:list-item text:style-override="id1-3-2-3-235-2-8">
                <text:number>d.</text:number>
                <text:p text:style-name="al">Indien het horecabedrijf zich in de uitoefening van zijn werkzaamheden voornamelijk richt op activiteiten van educatieve aard of het verstrekken van (alcoholische) dranken of etenswaren en veelal ’s avonds en ’s nachts geopend is:</text:p>
              </text:list-item>
              <text:list-item text:style-override="id1-3-2-3-235-2-9">
                <text:number>-</text:number>
                <text:p text:style-name="al">tussen 05:00 uur tot 08:00 uur, met dien verstande dat het tussen 03:00 uur en 05:00 uur verboden is bezoekers toe te laten in een horecabedrijf waar alcoholhoudende drank of softdrugs wordt verstrekt of verkocht.</text:p>
              </text:list-item>
              <text:list-item text:style-override="id1-3-2-3-235-2-10">
                <text:number>2.</text:number>
                <text:p text:style-name="al">Het is de leidinggevende van een horecabedrijf, niet gelegen in één van de in lid 1 bedoelde gebieden, verboden dit voor bezoekers geopend te hebben en aldaar bezoekers te laten verblijven van 01:00 uur tot 08:00 uur, met dien verstande dat het tussen 00:00 en 01:00 uur verboden is nieuwe of komende bezoekers toe te laten in een horecabedrijf waar alcoholhoudende drank of softdrugs wordt verstrekt of verkocht.</text:p>
              </text:list-item>
              <text:list-item text:style-override="id1-3-2-3-235-2-11">
                <text:number>3.</text:number>
                <text:p text:style-name="al">Het is de leidinggevende van een horecabedrijf, zoals genoemd in lid 1, onder a tot en met c, en lid 2 toegestaan om op Oudjaarsnacht, Nieuwjaarsnacht, beide Paasnachten, beide Kerstnachten, beide Pinksternachten, in de nacht volgend op 5 mei en in de nacht volgend op Koningsdag toegestaan het horecabedrijf voor bezoekers geopend te hebben en aldaar bezoekers te laten verblijven tot 02:00 uur.</text:p>
              </text:list-item>
              <text:list-item text:style-override="id1-3-2-3-235-2-12">
                <text:number>4.</text:number>
                <text:p text:style-name="al">Het is de leidinggevende van een horecabedrijf als bedoeld in lid 1, onder d van dit artikel toegestaan een terras geopend te hebben en aldaar bezoekers toe te laten of te laten verblijven van 08:00 uur tot 01:00 uur, met dien verstande dat het in de maanden juni, juli, augustus en september toegestaan is het terras in de nachten van vrijdag op zaterdag en van zaterdag op zondag tot 02:00 uur geopend te hebben.</text:p>
              </text:list-item>
              <text:list-item text:style-override="id1-3-2-3-235-2-13">
                <text:number>5.</text:number>
                <text:p text:style-name="al">Het is de leidinggevende van een horecabedrijf als bedoeld in lid 1, onder a tot c en lid 2 van dit artikel toegestaan een terras geopend te hebben en aldaar bezoekers toe te laten of te laten verblijven van 08:00 uur tot 24:00 uur.</text:p>
              </text:list-item>
              <text:list-item text:style-override="id1-3-2-3-235-2-14">
                <text:number>6.</text:number>
                <text:p text:style-name="al">De in het eerste en tweede lid genoemde verboden gelden niet voor de leidinggevende van een bedrijf waarin bedrijfsmatig of in een omvang alsof zij bedrijfsmatig was logies wordt geboden voor zover het betreft activiteiten en handelingen die betrekking hebben op het vertrekken van logies.</text:p>
              </text:list-item>
              <text:list-item text:style-override="id1-3-2-3-235-2-15">
                <text:number>7.</text:number>
                <text:p text:style-name="al">De burgemeester kan door middel van een ontheffing voor een afzonderlijk horecabedrijf of een daartoe behorend terras een ander sluitings- en/of toelatingsuur vaststellen.</text:p>
              </text:list-item>
              <text:list-item text:style-override="id1-3-2-3-235-2-16">
                <text:number>8.</text:number>
                <text:p text:style-name="al">Het in de vorige leden bepaalde geldt niet voor zover in het daarin geregelde onderwerp wordt voorzien door op de Wet milieubeheer gebaseerde voorschriften.</text:p>
              </text:list-item>
              <text:list-item text:style-override="id1-3-2-3-235-2-17">
                <text:number>9.</text:number>
                <text:p text:style-name="al">Op de ontheffing is paragraaf 4.1.3.3 van de Algemene wet bestuursrecht (positieve fictieve beschikking bij niet tijdig beslissen) niet van toepassing.</text:p>
              </text:list-item>
            </text:list>
          </text:section>
          <text:section text:name="divisie_id1-3-2-3-236" text:style-name="divisie">
            <text:p text:style-name="kop_level1">Artikel 2:29a Overgangsrecht </text:p>
            <text:p text:style-name="al">Voor horecabedrijven, niet gelegen in het concentratie-, ontwikkelings- of consolidatie-gebieden, waarvoor op 15 januari 1998 andere sluitingstijden golden, blijft de toen geldende situatie van kracht, met uitsluiting van de bepalingen voor de sluitingstijden van terrassen.</text:p>
          </text:section>
          <text:section text:name="divisie_id1-3-2-3-237" text:style-name="divisie">
            <text:p text:style-name="kop_level1">Artikel 2:30 Afwijking sluitingstijden; tijdelijke sluiting</text:p>
            <text:list text:style-name="id1-3-2-3-237-2">
              <text:list-item text:style-override="id1-3-2-3-237-2-1">
                <text:number>1.</text:number>
                <text:p text:style-name="al">De burgemeester kan in het belang van de openbare orde, veiligheid, zedelijkheid of gezondheid, ingeval van exploitatie zonder vergunning of in strijd met de vergunning of in geval van bijzondere omstandigheden, te zijner beoordeling, voor een of meer horecabedrijven tijdelijk andere dan de krachtens artikel 2:29 of 2:29a geldende sluitingstijden vaststellen of tijdelijk sluiting bevelen.</text:p>
              </text:list-item>
              <text:list-item text:style-override="id1-3-2-3-237-2-2">
                <text:number>2.</text:number>
                <text:p text:style-name="al">Het in het eerste lid bepaalde geldt niet voorzover in het daarin geregelde onderwerp wordt voorzien door artikel 13b van de Opiumwet.</text:p>
              </text:list-item>
              <text:list-item text:style-override="id1-3-2-3-237-2-3">
                <text:number>3.</text:number>
                <text:p text:style-name="al">De burgemeester kan door middel van een ontheffing andere sluitingstijden vaststellen voor een afzonderlijk horecabedrijf of een daartoe behorend terras.</text:p>
              </text:list-item>
            </text:list>
          </text:section>
          <text:section text:name="divisie_id1-3-2-3-238" text:style-name="divisie">
            <text:p text:style-name="kop_level1">Artikel 2:31 Verboden gedragingen</text:p>
            <text:list text:style-name="id1-3-2-3-238-2">
              <text:list-item text:style-override="id1-3-2-3-238-2-1">
                <text:number>1.</text:number>
                <text:p text:style-name="al">Het is verboden in een openbare inrichting:</text:p>
              </text:list-item>
              <text:list-item text:style-override="id1-3-2-3-238-2-2">
                <text:number>a.</text:number>
                <text:p text:style-name="al">de orde te verstoren;</text:p>
              </text:list-item>
              <text:list-item text:style-override="id1-3-2-3-238-2-3">
                <text:number>b.</text:number>
                <text:p text:style-name="al">zich te bevinden na sluitingstijd of gedurende de tijd dat de inrichting gesloten dient te zijn op grond van een besluit krachtens artikel 2:30, eerste lid;</text:p>
              </text:list-item>
              <text:list-item text:style-override="id1-3-2-3-238-2-4">
                <text:number>c.</text:number>
                <text:p text:style-name="al">op het terras spijzen of dranken te verstrekken aan personen die geen gebruik maken van de zitplaatsen die aanwezig zijn op het terras;</text:p>
              </text:list-item>
              <text:list-item text:style-override="id1-3-2-3-238-2-5">
                <text:number>d.</text:number>
                <text:p text:style-name="al">messen, knuppels, slagwapens of andere voorwerpen die als wapen kunnen worden gebruikt, op een zodanige wijze mee te voeren dat de openbare orde of veiligheid in gevaar komt of kan komen.</text:p>
              </text:list-item>
              <text:list-item text:style-override="id1-3-2-3-238-2-6">
                <text:number>2.</text:number>
                <text:p text:style-name="al">Eenieder is verplicht in een horecabedrijf alle aanwijzingen van ambtenaren van politie en brandweer in het belang van openbare orde of veiligheid terstond en stipt op te volgen.</text:p>
              </text:list-item>
            </text:list>
          </text:section>
          <text:section text:name="divisie_id1-3-2-3-239" text:style-name="divisie">
            <text:p text:style-name="kop_level1">Artikel 2:32 Handel in horecabedrijven(2)</text:p>
            <text:list text:style-name="id1-3-2-3-239-2">
              <text:list-item text:style-override="id1-3-2-3-239-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3-239-2-2">
                <text:number>2.</text:number>
                <text:p text:style-name="al">De leidinggevende van een horecabedrijf laat niet toe dat een handelaar of een voor hem handelend persoon in dat bedrijf enig voorwerp verwerft, verkoopt of op enig andere wijze overdraagt.</text:p>
              </text:list-item>
            </text:list>
          </text:section>
          <text:section text:name="divisie_id1-3-2-3-240" text:style-name="divisie">
            <text:p text:style-name="kop_level1">Artikel 2:33 Het college van burgemeester en wethouders als bevoegd bestuursorgaan</text:p>
            <text:p text:style-name="al">Indien een horecabedrijf als bedoeld in artikel 2:27 geen inrichting is in de zin van artikel 174 van de Gemeentewet, treedt niet de burgemeester, maar het college van burgemeester en wethouders op als bevoegd bestuursorgaan ten behoeve van artikel 2:28 tot en met 2:30.</text:p>
          </text:section>
          <text:section text:name="divisie_id1-3-2-3-241" text:style-name="divisie">
            <text:p text:style-name="kop_level1">Artikel 2:34 Gereserveerd</text:p>
          </text:section>
          <text:section text:name="divisie_id1-3-2-3-242" text:style-name="divisie">
            <text:p text:style-name="kop_level1">Artikel 2:34aOverige bepalingen</text:p>
            <text:p text:style-name="al">Bij overlijden van een vergunninghouder kan het bedrijf worden voortgezet tot drie maanden na het overlijden, of indien binnen die termijn een nieuwe vergunning is aangevraagd, tot het tijdstip waarop op de desbetreffende aanvraag onherroepelijk is beslist.</text:p>
          </text:section>
          <text:section text:name="divisie_id1-3-2-3-243" text:style-name="divisie">
            <text:p text:style-name="kop_level1">Artikel 2:34b Terrasvergunning horecabedrijf</text:p>
            <text:list text:style-name="id1-3-2-3-243-2">
              <text:list-item text:style-override="id1-3-2-3-243-2-1">
                <text:number>1.</text:number>
                <text:p text:style-name="al">Het is verboden bij een horecabedrijf een terras te exploiteren zonder vergunning van de burgemeester.</text:p>
              </text:list-item>
              <text:list-item text:style-override="id1-3-2-3-243-2-2">
                <text:number>2.</text:number>
                <text:p text:style-name="al">Indien de vergunningaanvraag mede betrekking heeft op één of meer bij het horecabedrijf behorende terrassen op de weg, beslist de burgemeester over de ingebruikneming van die weg ten behoeven van het terras. De burgemeester kan over de uitoefening van deze bevoegdheid nadere regels vaststellen.</text:p>
              </text:list-item>
              <text:list-item text:style-override="id1-3-2-3-243-2-3">
                <text:number>3.</text:number>
                <text:p text:style-name="al">Onverminderd het gestelde in artikel 1.8 kan de burgemeester de in het tweede lid bedoelde ingebruikneming van de weg weigeren:</text:p>
              </text:list-item>
              <text:list-item text:style-override="id1-3-2-3-243-2-4">
                <text:number>a.</text:number>
                <text:p text:style-name="al">indien het beoogde gebruik schade toebrengt aan de weg dan wel gevaar oplevert voor de bruikbaarheid van de weg of voor het doelmatig en veilig gebruik daarvan;</text:p>
              </text:list-item>
              <text:list-item text:style-override="id1-3-2-3-243-2-5">
                <text:number>b.</text:number>
                <text:p text:style-name="al">indien dat gebruik een belemmering kan worden voor het doelmatig beheer en onderhoud van de weg.</text:p>
              </text:list-item>
              <text:list-item text:style-override="id1-3-2-3-243-2-6">
                <text:number>c.</text:number>
                <text:p text:style-name="al">in het belang van voorkoming of beperking van overlast voor gebruikers van de in de nabijheid gelegen onroerende zaak;</text:p>
              </text:list-item>
              <text:list-item text:style-override="id1-3-2-3-243-2-7">
                <text:number>d.</text:number>
                <text:p text:style-name="al">ingeval van strijd met de op grond van lid 2 vastgestelde nadere regels</text:p>
              </text:list-item>
              <text:list-item text:style-override="id1-3-2-3-243-2-8">
                <text:number>4.</text:number>
                <text:p text:style-name="al">Het bepaalde in het eerste en tweede lid geldt niet voorzover in het daarin geregelde onderwerp wordt voorzien door de Wet beheer rijkswaterstaatwerken of het Provinciaal wegenreglement.</text:p>
              </text:list-item>
            </text:list>
          </text:section>
          <text:section text:name="divisie_id1-3-2-3-244" text:style-name="divisie">
            <text:p text:style-name="kop_level1">Artikel 2:34c Gereserveerd</text:p>
          </text:section>
          <text:section text:name="divisie_id1-3-2-3-245" text:style-name="divisie">
            <text:p text:style-name="kop_level1">Afdeling 8aBijzondere bepalingen over horecabedrijven als bedoeld in de Drank- en Horecawet</text:p>
          </text:section>
          <text:section text:name="divisie_id1-3-2-3-246" text:style-name="divisie">
            <text:p text:style-name="kop_level1">Artikel 2:34d Regulering paracommerciële rechtspersonen</text:p>
            <text:list text:style-name="id1-3-2-3-246-2">
              <text:list-item text:style-override="id1-3-2-3-246-2-1">
                <text:number>1.</text:number>
                <text:p text:style-name="al">Een paracommerciële rechtspersoon die zich (voornamelijk) richt op het organiseren van activiteiten van sportieve aard kan alcoholhoudende drank uitsluitend verstrekken op:</text:p>
              </text:list-item>
              <text:list-item text:style-override="id1-3-2-3-246-2-2">
                <text:number>-</text:number>
                <text:p text:style-name="al">maandag tot en met zondag, vanaf een uur voor de activiteiten en uiterlijk twee uren na de activiteiten/bijeenkomsten/wedstrijden/trainingen.</text:p>
              </text:list-item>
              <text:list-item text:style-override="id1-3-2-3-246-2-3">
                <text:number>1.</text:number>
                <text:p text:style-name="al">Een paracommerciële rechtspersoon die zich (voornamelijk) richt op het organiseren van activiteiten van sociaal-culturele aard kan alcoholhoudende drank uitsluitend verstrekken op:</text:p>
              </text:list-item>
              <text:list-item text:style-override="id1-3-2-3-246-2-4">
                <text:number>-</text:number>
                <text:p text:style-name="al">maandag tot en met zondag vanaf 10.00 uur tot 01.00 uur (eindtijd is gekoppeld aan de geldende sluitingstijden).</text:p>
              </text:list-item>
              <text:list-item text:style-override="id1-3-2-3-246-2-5">
                <text:number>1.</text:number>
                <text:p text:style-name="al">Een paracommerciële rechtspersoon die zich (voornamelijk) richt op het organiseren van activiteiten van educatieve aard kan alcoholhoudende drank uitsluitend verstrekken op:</text:p>
              </text:list-item>
              <text:list-item text:style-override="id1-3-2-3-246-2-6">
                <text:number>-</text:number>
                <text:p text:style-name="al">maandag tot en met zondag vanaf 10.00 uur tot 05.00 uur (eindtijd is gekoppeld aan de geldende sluitingstijden).</text:p>
              </text:list-item>
              <text:list-item text:style-override="id1-3-2-3-246-2-7">
                <text:number>1.</text:number>
                <text:p text:style-name="al">Een paracommerciële rechtspersoon die zich (voornamelijk) richt op het organiseren van activiteiten van levensbeschouwelijke of godsdienstige aard kan alcoholhoudende drank uitsluitend verstrekken op:</text:p>
              </text:list-item>
              <text:list-item text:style-override="id1-3-2-3-246-2-8">
                <text:number>-</text:number>
                <text:p text:style-name="al">maandag tot en met zondag vanaf 16.00 uur tot 23.00 uur (eindtijd is gekoppeld aan de geldende sluitingstijden).</text:p>
              </text:list-item>
              <text:list-item text:style-override="id1-3-2-3-246-2-9">
                <text:number>1.</text:number>
                <text:p text:style-name="al">Overige paracommerciële rechtspersonen kunnen alcoholhoudende drank uitsluitend verstrekken op:</text:p>
              </text:list-item>
              <text:list-item text:style-override="id1-3-2-3-246-2-10">
                <text:number>-</text:number>
                <text:p text:style-name="al">maandag tot en met zondag van 18.00 uur tot 20.00 uur.</text:p>
              </text:list-item>
              <text:list-item text:style-override="id1-3-2-3-246-2-11">
                <text:number>1.</text:number>
                <text:p text:style-name="al">Een paracommerciële rechtspersoon die zich (voornamelijk) richt op het organiseren van activiteiten van sportieve aard verstrekt geen alcoholhoudende drank tijdens jeugdactiviteiten, jeugdwedstrijden en jeugdbijeenkomsten, waaraan jeugd tot 15 jaar deelneemt.</text:p>
              </text:list-item>
              <text:list-item text:style-override="id1-3-2-3-246-2-12">
                <text:number>2.</text:number>
                <text:p text:style-name="al">Een paracommerciële rechtspersoon mag alcoholhoudende drank verstrekken tijdens ten hoogste 4 bijeenkomsten van persoonlijke aard, bijeenkomsten die gericht zijn op personen welke niet of niet rechtstreeks bij de activiteiten van de desbetreffende rechtspersoon, waarbij fiscale wet- en regelgeving dienen te worden gerespecteerd. </text:p>
              </text:list-item>
              <text:list-item text:style-override="id1-3-2-3-246-2-13">
                <text:number>3.</text:number>
                <text:p text:style-name="al">De paracommerciële rechtspersoon doet uiterlijk 3 weken voor  een bijeenkomst als bedoeld in het zevende lid, hiervan  melding aan de burgemeester door middel van een meldingsformulier. </text:p>
              </text:list-item>
            </text:list>
          </text:section>
          <text:section text:name="divisie_id1-3-2-3-247" text:style-name="divisie">
            <text:p text:style-name="kop_level1">Artikel 2:34e Beperking verstrekking sterke drank</text:p>
            <text:p text:style-name="al">Het is tevens verboden anders dan om niet sterke drank te verstrekken in een inrichting: </text:p>
            <text:list text:style-name="id1-3-2-3-247-3">
              <text:list-item text:style-override="id1-3-2-3-247-3-1">
                <text:number>a.</text:number>
                <text:p text:style-name="al">waarin uitsluitend of in hoofdzaak onderwijs wordt gegeven;</text:p>
              </text:list-item>
              <text:list-item text:style-override="id1-3-2-3-247-3-2">
                <text:number>b.</text:number>
                <text:p text:style-name="al">welke uitsluitend of in hoofdzaak in gebruik is bij een of meer jeugd- of jongerenorganisaties of- instellingen. Hieronder wordt in ieder geval een jongerencentrum verstaan.</text:p>
              </text:list-item>
            </text:list>
          </text:section>
          <text:section text:name="divisie_id1-3-2-3-248" text:style-name="divisie">
            <text:p text:style-name="kop_level1">Afdeling 9 Toezicht op inrichtingen tot het verschaffen van nachtverblijf</text:p>
          </text:section>
          <text:section text:name="divisie_id1-3-2-3-249" text:style-name="divisie">
            <text:p text:style-name="kop_level1">Artikel 2:35 Begripsomschrijvingen</text:p>
            <text:p text:style-name="al">In deze afdeling wordt verstaan onder inrichting: elke al dan niet besloten ruimte waarin, in de uitoefening van beroep of bedrijf, aan personen de mogelijkheid van nachtverblijf of gelegenheid tot kamperen wordt verschaft </text:p>
          </text:section>
          <text:section text:name="divisie_id1-3-2-3-250" text:style-name="divisie">
            <text:p text:style-name="kop_level1">Artikel 2:36 Kennisgeving exploitatie</text:p>
            <text:p text:style-name="al">Degene die een inrichting opricht, overneemt, verplaatst of het houden van een inrichting staakt, is verplicht binnen drie dagen daarna daarvan schriftelijk kennis te geven aan de burgemeester.</text:p>
          </text:section>
          <text:section text:name="divisie_id1-3-2-3-251" text:style-name="divisie">
            <text:p text:style-name="kop_level1">Artikel 2:37 Nachtregister</text:p>
            <text:p text:style-name="al">Gereserveerd.</text:p>
          </text:section>
          <text:section text:name="divisie_id1-3-2-3-252" text:style-name="divisie">
            <text:p text:style-name="kop_level1">Artikel 2:38 Verschaffing gegevens nachtregister(2)</text:p>
            <text:p text:style-name="al">Degene die in een inrichting nachtverblijf houdt dan wel de kampeerder is verplicht onverwijld aan de houder van die inrichting volledig en naar waarheid zijn of haar naam, adres, woonplaats, geboortedatum, geboorteplaats, dag van aankomst, alsmede de dag van vertrek te verstrekken.</text:p>
          </text:section>
          <text:section text:name="divisie_id1-3-2-3-253" text:style-name="divisie">
            <text:p text:style-name="kop_level1">Afdeling 10 Toezicht op speelgelegenheden</text:p>
          </text:section>
          <text:section text:name="divisie_id1-3-2-3-254" text:style-name="divisie">
            <text:p text:style-name="kop_level1">Artikel 2:39 Begripsomschrijvingen</text:p>
          </text:section>
          <text:section text:name="divisie_id1-3-2-3-255" text:style-name="divisie">
            <text:p text:style-name="kop_level1">In deze afdeling wordt verstaan onder:</text:p>
            <text:list text:style-name="id1-3-2-3-255-2">
              <text:list-item text:style-override="id1-3-2-3-255-2-1">
                <text:number>a.</text:number>
                <text:p text:style-name="al">Speelgelegenheid: een voor het publiek toegankelijke gelegenheid, waar bedrijfsmatig of in een omvang alsof deze bedrijfsmatig is, de mogelijkheid wordt geboden enig spel te beoefenen, waarbij premies, geld of in geld inwisselbare goederen kunnen worden gewonnen en verloren.</text:p>
              </text:list-item>
              <text:list-item text:style-override="id1-3-2-3-255-2-2">
                <text:number>b.</text:number>
                <text:p text:style-name="al">Exploitant: degene die een speelgelegenheid exploiteert of, indien de exploitant een rechtspersoon is, de natuurlijke persoon die bestuurder is van die rechtspersoon.</text:p>
              </text:list-item>
              <text:list-item text:style-override="id1-3-2-3-255-2-3">
                <text:number>c.</text:number>
                <text:p text:style-name="al">Beheerder: de natuurlijke persoon die de dagelijkse en onmiddellijke leiding geeft aan de exploitatie van een speelgelegenheid.</text:p>
              </text:list-item>
            </text:list>
          </text:section>
          <text:section text:name="divisie_id1-3-2-3-256" text:style-name="divisie">
            <text:p text:style-name="kop_level1">Artikel 2:39a Exploitatie van een speelgelegenheid </text:p>
            <text:list text:style-name="id1-3-2-3-256-2">
              <text:list-item text:style-override="id1-3-2-3-256-2-1">
                <text:number>1.</text:number>
                <text:p text:style-name="al">Het is verboden een speelgelegenheid te (doen) exploiteren of te wijzigen zonder vergunning van de</text:p>
                <text:p text:style-name="al"> burgemeester.</text:p>
              </text:list-item>
              <text:list-item text:style-override="id1-3-2-3-256-2-2">
                <text:number>2.</text:number>
                <text:p text:style-name="al">Het eerste lid is niet van toepassing op:</text:p>
                <text:p text:style-name="al"> a. speelautomatenhallen waarvoor op grond van artikel 30c, eerste lid onder b, van de Wet op de Kansspelen een vergunning is vereist;</text:p>
                <text:p text:style-name="al"> b. gelegenheden waar de mogelijkheid wordt geboden het kleine kansspel als bedoeld in artikel 7c van de Wet op de Kansspelen te beoefenen of waar gelegenheid wordt gegeven te spelen op speelautomaten als bedoeld in artikel 30 van de Wet op de Kansspelen.</text:p>
              </text:list-item>
              <text:list-item text:style-override="id1-3-2-3-256-2-3">
                <text:number>3.</text:number>
                <text:p text:style-name="al">Op de vergunning is paragraaf 4.1.3.3 van de Algemene wet bestuursrecht  (positieve fictieve beschikking bij niet tijdig beslissen) niet van toepassing.</text:p>
              </text:list-item>
            </text:list>
          </text:section>
          <text:section text:name="divisie_id1-3-2-3-257" text:style-name="divisie">
            <text:p text:style-name="kop_level1">Artikel 2:39b Aanvraag vergunning</text:p>
            <text:list text:style-name="id1-3-2-3-257-2">
              <text:list-item text:style-override="id1-3-2-3-257-2-1">
                <text:number>1.</text:number>
                <text:p text:style-name="al">Voor het verkrijgen van een vergunning als bedoeld in artikel 2:39a, eerste lid, moet een schriftelijke aanvraag bij de burgemeester worden ingediend.</text:p>
              </text:list-item>
              <text:list-item text:style-override="id1-3-2-3-257-2-2">
                <text:number>2.</text:number>
                <text:p text:style-name="al">Bij een aanvraag om vergunning wordt in ieder geval vermeld en/of overlegd:</text:p>
                <text:p text:style-name="al">a. de persoonsgegevens van de exploitant(en);</text:p>
                <text:p text:style-name="al">b. de persoonsgegevens van de beheerder(s);</text:p>
                <text:p text:style-name="al">c. een bewijs van inschrijving in het handelsregister bij de Kamer van Koophandel;</text:p>
                <text:p text:style-name="al">d. de plaatselijke ligging van de speelgelegenheid;</text:p>
                <text:p text:style-name="al">e. een bewijs waaruit blijkt dat de exploitant gerechtigd is tot het gebruik van de ruimte bestemd voor de speelgelegenheid;</text:p>
                <text:p text:style-name="al">f. een bedrijfsplan, waarin in ieder geval staat beschreven welk(e) spel(en) in de speelgelegenheid zal (zullen) worden beoefend.</text:p>
              </text:list-item>
              <text:list-item text:style-override="id1-3-2-3-257-2-3">
                <text:number>3.</text:number>
                <text:p text:style-name="al">Indien de exploitant een wijziging wenst van het soort spelen in de speelgelegenheid deelt hij dit de burgemeester vooraf schriftelijk mede; de mededeling wordt als aanvulling op het bedrijfsplan aangemerkt.</text:p>
              </text:list-item>
            </text:list>
          </text:section>
          <text:section text:name="divisie_id1-3-2-3-258" text:style-name="divisie">
            <text:p text:style-name="kop_level1">Artikel 2:39c Gedragseisen exploitant en beheerder</text:p>
            <text:p text:style-name="al">De exploitant en de beheerder van een speelgelegenheid:</text:p>
            <text:list text:style-name="id1-3-2-3-258-3">
              <text:list-item text:style-override="id1-3-2-3-258-3-1">
                <text:number>a.</text:number>
                <text:p text:style-name="al">staan niet onder curatele en zijn niet ontzet uit de ouderlijke macht of de voogdij;</text:p>
              </text:list-item>
              <text:list-item text:style-override="id1-3-2-3-258-3-2">
                <text:number>b.</text:number>
                <text:p text:style-name="al">zijn niet in enig opzicht van slecht levensgedrag;</text:p>
              </text:list-item>
              <text:list-item text:style-override="id1-3-2-3-258-3-3">
                <text:number>c.</text:number>
                <text:p text:style-name="al">dienen een verklaring omtrent gedrag als bedoeld in artikel 19 van de Wet op de justitiële documenta- tie te overleggen die uiterlijk drie maanden van te voren is afgegeven;</text:p>
              </text:list-item>
              <text:list-item text:style-override="id1-3-2-3-258-3-4">
                <text:number>d.</text:number>
                <text:p text:style-name="al">zijn niet binnen de laatste vijf jaar exploitant of beheerder geweest van een speelgelegenheid of horeca-inrichting die voor tenminste één maand door het bevoegde bestuursorgaan is gesloten of waarvan de vergunning als bedoeld in artikel 2:39a, eerste lid, of artikel 2:28, eerste lid, is ingetrokken, tenzij aannemelijk is dat hen terzake geen verwijt treft;</text:p>
              </text:list-item>
              <text:list-item text:style-override="id1-3-2-3-258-3-5">
                <text:number>e.</text:number>
                <text:p text:style-name="al">zijn niet binnen de laatste vijf jaar tenminste twee maal onherroepelijk veroordeeld wegens overtreding van het bepaalde in de Drank- en Horecawet, de Wet op de kansspelen, de Opiumwet en de Wet wapens en munitie;</text:p>
              </text:list-item>
              <text:list-item text:style-override="id1-3-2-3-258-3-6">
                <text:number>f.</text:number>
                <text:p text:style-name="al">hebben de leeftijd van éénentwintig jaar bereikt.</text:p>
              </text:list-item>
            </text:list>
          </text:section>
          <text:section text:name="divisie_id1-3-2-3-259" text:style-name="divisie">
            <text:p text:style-name="kop_level1">Artikel 2:39d Weigeringsgronden vergunning</text:p>
            <text:list text:style-name="id1-3-2-3-259-2">
              <text:list-item text:style-override="id1-3-2-3-259-2-1">
                <text:number>1.</text:number>
                <text:p text:style-name="al">De burgemeester weigert een vergunning als bedoeld in artikel 2:39a, eerste lid, indien: </text:p>
              </text:list-item>
              <text:list-item text:style-override="id1-3-2-3-259-2-2">
                <text:number>a.</text:number>
                <text:p text:style-name="al">De vestiging of de exploitatie van de speelgelegenheid in strijd is met een geldend of in procedure zijnd bestemmingsplan;</text:p>
              </text:list-item>
              <text:list-item text:style-override="id1-3-2-3-259-2-3">
                <text:number>b.</text:number>
                <text:p text:style-name="al">De exploitant of de beheerder niet voldoet aan de in artikel 2:39c gestelde eisen.</text:p>
              </text:list-item>
              <text:list-item text:style-override="id1-3-2-3-259-2-4">
                <text:number>2.</text:number>
                <text:p text:style-name="al">De burgemeester kan een vergunning als bedoeld in artikel 2:39a, eerste lid, weigeren, indien naar zijn oordeel:</text:p>
              </text:list-item>
              <text:list-item text:style-override="id1-3-2-3-259-2-5">
                <text:number>a.</text:number>
                <text:p text:style-name="al">De woon- en leefsituatie in de omgeving van de speelgelegenheid en/of de openbare orde of veiligheid op ontoelaatbare wijze nadelig wordt beïnvloed door de exploitatie van de speelgelegenheid;</text:p>
              </text:list-item>
              <text:list-item text:style-override="id1-3-2-3-259-2-6">
                <text:number>b.</text:number>
                <text:p text:style-name="al">Een eerdere vergunning voor de exploitatie van de speelgelegenheid is ingetrokken of de speelgelegenheid met toepassing van deze verordening dan wel van artikel 13b van de Opiumwet is gesloten;</text:p>
              </text:list-item>
              <text:list-item text:style-override="id1-3-2-3-259-2-7">
                <text:number>c.</text:number>
                <text:p text:style-name="al">Het bedrijfsplan als bedoeld in artikel 2:39b onvoldoende garanties geeft dat het in deze verordening en de Wet op de kansspelen bepaalde niet zal worden overtreden;</text:p>
              </text:list-item>
              <text:list-item text:style-override="id1-3-2-3-259-2-8">
                <text:number>d.</text:number>
                <text:p text:style-name="al">Redelijkerwijs moet worden aangenomen, dat de feitelijke toestand niet met het in de aanvraag vermelde in overeenstemming zal zijn.</text:p>
              </text:list-item>
            </text:list>
          </text:section>
          <text:section text:name="divisie_id1-3-2-3-260" text:style-name="divisie">
            <text:p text:style-name="kop_level1">Artikel 2:39e Verplichtingen exploitant en beheerder</text:p>
            <text:list text:style-name="id1-3-2-3-260-2">
              <text:list-item text:style-override="id1-3-2-3-260-2-1">
                <text:number>1.</text:number>
                <text:p text:style-name="al">De exploitant van een speelgelegenheid is verplicht voldoende toezicht uit te oefenen op de gang van zaken gedurende de openingstijden van de speelgelegenheid dan wel ervoor zorg te dragen dat voldoende toezicht wordt uitgeoefend.</text:p>
              </text:list-item>
              <text:list-item text:style-override="id1-3-2-3-260-2-2">
                <text:number>2.</text:number>
                <text:p text:style-name="al">De exploitant is verplicht als beheerder van de speelgelegenheid op te laten treden degene die als zodanig in de vergunning staat vermeld.</text:p>
              </text:list-item>
              <text:list-item text:style-override="id1-3-2-3-260-2-3">
                <text:number>3.</text:number>
                <text:p text:style-name="al">De exploitant en de beheerder dienen ervoor zorg te dragen dat de vergunning in de speelgelegenheid aanwezig is en deze op eerste vordering van een ambtenaar belast met het toezicht op deze regelgeving of op eerste vordering van een opsporingsambtenaar ter inzage af te geven.</text:p>
              </text:list-item>
            </text:list>
          </text:section>
          <text:section text:name="divisie_id1-3-2-3-261" text:style-name="divisie">
            <text:p text:style-name="kop_level1">Artikel 2:39f Exploitatietijden speelgelegenheid</text:p>
            <text:p text:style-name="al">Het in de artikelen 2:29, 2:30, 2:31, 2:33 en 2:34 van deze verordening bepaalde is onverkort van overeenkomstige toepassing op speelgelegenheden, die niet tevens als horecabedrijf als bedoeld in artikel 2:27 zijn aan te merken.</text:p>
          </text:section>
          <text:section text:name="divisie_id1-3-2-3-262" text:style-name="divisie">
            <text:p text:style-name="kop_level1">Artikel 2:39g Intrekkingsgronden vergunning</text:p>
            <text:p text:style-name="al">Onverminderd het bepaalde in artikel 1.6 kan de burgemeester de vergunning voor een speelgelegenheid intrekken, indien:</text:p>
            <text:list text:style-name="id1-3-2-3-262-3">
              <text:list-item text:style-override="id1-3-2-3-262-3-1">
                <text:number>a.</text:number>
                <text:p text:style-name="al">De exploitant of beheerder niet langer voldoet aan de in artikel 2:39c gestelde eisen;</text:p>
              </text:list-item>
              <text:list-item text:style-override="id1-3-2-3-262-3-2">
                <text:number>b.</text:number>
                <text:p text:style-name="al">De exploitant in strijd handelt met hetgeen hij in het bedrijfsplan heeft opgenomen dan wel het aanvullend bedrijfsplan als bedoeld in artikel 2:39b, derde lid, onvoldoende garanties geeft dat het in deze verordening en de Wet op de kansspelen bepaalde niet zal worden overtreden;</text:p>
              </text:list-item>
              <text:list-item text:style-override="id1-3-2-3-262-3-3">
                <text:number>c.</text:number>
                <text:p text:style-name="al">In de speelgelegenheid strafbare feiten plaatsvinden die een bedreiging vormen voor de veiligheid of orde in en om de speelgelegenheid;</text:p>
              </text:list-item>
              <text:list-item text:style-override="id1-3-2-3-262-3-4">
                <text:number>d.</text:number>
                <text:p text:style-name="al">De woon- en leefsituatie in de omgeving van de speelgelegenheid en/of de openbare orde of veiligheid op ontoelaatbare wijze wordt benadeeld of verstoord door de exploitatie van de speelgelegenheid;</text:p>
              </text:list-item>
              <text:list-item text:style-override="id1-3-2-3-262-3-5">
                <text:number>e.</text:number>
                <text:p text:style-name="al">Zich in of vanuit de speelgelegenheid anderszins feiten hebben voorgedaan, die de vrees wettigen, dat het geopend blijven van de speelgelegenheid gevaar oplevert voor de openbare orde en/of een bedreiging vormt voor de woon- en leefsituatie in de omgeving van de speelgelegenheid;</text:p>
              </text:list-item>
              <text:list-item text:style-override="id1-3-2-3-262-3-6">
                <text:number>f.</text:number>
                <text:p text:style-name="al">De exploitant de in artikel 2:39e neergelegde verplichtingen niet of onvoldoende nakomt;</text:p>
              </text:list-item>
              <text:list-item text:style-override="id1-3-2-3-262-3-7">
                <text:number>g.</text:number>
                <text:p text:style-name="al">De exploitant het toezicht op de naleving van het in deze afdeling bepaalde belemmert.</text:p>
              </text:list-item>
            </text:list>
          </text:section>
          <text:section text:name="divisie_id1-3-2-3-263" text:style-name="divisie">
            <text:p text:style-name="kop_level1">Artikel 2:39h Sluiting van speelgelegenheid</text:p>
            <text:list text:style-name="id1-3-2-3-263-2">
              <text:list-item text:style-override="id1-3-2-3-263-2-1">
                <text:number>1.</text:number>
                <text:p text:style-name="al">De burgemeester kan een speelgelegenheid al dan niet voor een bepaalde duur gesloten verklaren, indien:</text:p>
                <text:list text:style-name="id1-3-2-3-263-2-1-3">
                  <text:list-item text:style-override="id1-3-2-3-263-2-1-3-1">
                    <text:number>a.</text:number>
                    <text:p text:style-name="al">die speelgelegenheid wordt geëxploiteerd zonder geldige vergunning;</text:p>
                  </text:list-item>
                  <text:list-item text:style-override="id1-3-2-3-263-2-1-3-2">
                    <text:number>b.</text:number>
                    <text:p text:style-name="al">die speelgelegenheid wordt geëxploiteerd in strijd met de aan de vergunning verbonden voorschriften;</text:p>
                  </text:list-item>
                  <text:list-item text:style-override="id1-3-2-3-263-2-1-3-3">
                    <text:number>c.</text:number>
                    <text:p text:style-name="al">een van de in artikel 2:39g genoemde situaties waarbij intrekking van de vergunning mogelijk is, zich voordoet.</text:p>
                  </text:list-item>
                </text:list>
              </text:list-item>
              <text:list-item text:style-override="id1-3-2-3-263-2-2">
                <text:number>2.</text:number>
                <text:p text:style-name="al">De sluiting wordt geacht in het openbaar bekend te zijn gemaakt, zodra een besluit tot sluiting op of nabij de toegang(en) van de speelgelegenheid is aangebracht. </text:p>
              </text:list-item>
              <text:list-item text:style-override="id1-3-2-3-263-2-3">
                <text:number>3.</text:number>
                <text:p text:style-name="al">Eenieder is verplicht toe te laten, dat het in het tweede lid bedoelde besluit wordt aangebracht en aangebracht blijft, zolang de sluiting van kracht is.</text:p>
              </text:list-item>
              <text:list-item text:style-override="id1-3-2-3-263-2-4">
                <text:number>4.</text:number>
                <text:p text:style-name="al">Het is de exploitant of beheerder verboden in de speelgelegenheid bezoekers toe te laten of daarin te laten verblijven zolang de sluiting van kracht is.</text:p>
              </text:list-item>
              <text:list-item text:style-override="id1-3-2-3-263-2-5">
                <text:number>5.</text:number>
                <text:p text:style-name="al">Het is eenieder verboden om, nadat de sluiting van een speelgelegenheid overeenkomstig het tweede lid bekend is gemaakt, daarin als bezoeker te verblijven.</text:p>
              </text:list-item>
            </text:list>
          </text:section>
          <text:section text:name="divisie_id1-3-2-3-264" text:style-name="divisie">
            <text:p text:style-name="kop_level1">Artikel 2:39i Beëindiging exploitatie speelgelegenheid</text:p>
            <text:list text:style-name="id1-3-2-3-264-2">
              <text:list-item text:style-override="id1-3-2-3-264-2-1">
                <text:number>1.</text:number>
                <text:p text:style-name="al">De exploitant is verplicht, indien hij de exploitatie van de speelgelegenheid ten behoeve waarvan de vergunning is verleend beëindigt, hiervan binnen twee weken na de beëindiging schriftelijk mededeling te doen aan de burgemeester.</text:p>
              </text:list-item>
              <text:list-item text:style-override="id1-3-2-3-264-2-2">
                <text:number>2.</text:number>
                <text:p text:style-name="al">Bij ontvangst van deze mededeling dan wel uiterlijk twee weken na de feitelijke beëindiging vervalt de vergunning, tenzij is aangegeven dat de exploitatie van die speelgelegenheid door een ander wordt voortgezet en een aanvraag voor een nieuwe vergunning binnen de in het eerste lid genoemde termijn van twee weken is ingediend. </text:p>
              </text:list-item>
              <text:list-item text:style-override="id1-3-2-3-264-2-3">
                <text:number>3.</text:number>
                <text:p text:style-name="al">Behoudens het geval dat zwaarwegende feiten of omstandigheden zich daartegen verzetten blijft de vergunning in dat geval van kracht, totdat op de aanvraag een besluit is genomen.</text:p>
              </text:list-item>
            </text:list>
          </text:section>
          <text:section text:name="divisie_id1-3-2-3-265" text:style-name="divisie">
            <text:p text:style-name="kop_level1">Artikel 2:39j Wijziging beheer</text:p>
            <text:list text:style-name="id1-3-2-3-265-2">
              <text:list-item text:style-override="id1-3-2-3-265-2-1">
                <text:number>1.</text:number>
                <text:p text:style-name="al">De exploitant is verplicht, indien een beheerder het beheer in de speelgelegenheid feitelijk beëindigt, hiervan binnen twee weken na de beëindiging schriftelijk mededeling te doen aan de burgemeester. </text:p>
              </text:list-item>
              <text:list-item text:style-override="id1-3-2-3-265-2-2">
                <text:number>2.</text:number>
                <text:p text:style-name="al">Het beheer van de speelgelegenheid kan slechts worden uitgeoefend door een nieuwe beheerder, indien de exploitant de burgemeester hiervan vooraf schriftelijk in kennis heeft gesteld en de burgemeester de kennisgeving heeft aanvaard dan wel na de kennisgeving zes weken zijn verstreken.</text:p>
              </text:list-item>
            </text:list>
          </text:section>
          <text:section text:name="divisie_id1-3-2-3-266" text:style-name="divisie">
            <text:p text:style-name="kop_level1">Artikel 2:39k Bevoegd orgaan</text:p>
            <text:p text:style-name="al">Indien de speelgelegenheid niet in een voor publiek toegankelijk gebouw is gevestigd, worden de in deze afdeling aan de burgemeester toegekende bevoegdheden uitgeoefend door het college van burgemeester en wethouders.</text:p>
          </text:section>
          <text:section text:name="divisie_id1-3-2-3-267" text:style-name="divisie">
            <text:p text:style-name="kop_level1">Artikel 2:39l Overgangsbepaling</text:p>
            <text:list text:style-name="id1-3-2-3-267-2">
              <text:list-item text:style-override="id1-3-2-3-267-2-1">
                <text:number>1.</text:number>
                <text:p text:style-name="al">Het verbod van artikel 2:39a geldt acht weken na het in werking treden van deze afdeling niet voor speelgelegenheden die naar het oordeel van de burgemeester al gevestigd waren voor die inwerkingtreding.</text:p>
              </text:list-item>
              <text:list-item text:style-override="id1-3-2-3-267-2-2">
                <text:number>2.</text:number>
                <text:p text:style-name="al">Indien de exploitant binnen de in het eerste lid genoemde termijn van acht weken een aanvraag om vergunning als bedoeld in artikel 2:39a, eerste lid, heeft ingediend, geldt het verbod niet totdat op de aanvraag een besluit is genomen.</text:p>
              </text:list-item>
              <text:list-item text:style-override="id1-3-2-3-267-2-3">
                <text:number>3.</text:number>
                <text:p text:style-name="al">Gedurende de periode bedoeld in het eerste en tweede lid kan de burgemeester met het oog op de in de artikelen 2:39d en 2:39g genoemde belangen de exploitant aanschrijven tot het treffen van in die aanschrijving vermelde voorzieningen.</text:p>
              </text:list-item>
            </text:list>
          </text:section>
          <text:section text:name="divisie_id1-3-2-3-268" text:style-name="divisie">
            <text:p text:style-name="kop_level1">Artikel 2:40 Speelautomaten(2)</text:p>
            <text:p text:style-name="al">1.In dit artikel wordt verstaan onder:</text:p>
            <text:p text:style-name="al">a Wet: de Wet op de kansspelen</text:p>
            <text:p text:style-name="al">b speelautomaat: automaat als bedoeld in artikel 30, onder a, van de Wet;</text:p>
            <text:p text:style-name="al">c kansspelautomaat: automaat als bedoeld in artikel 30, onder c, van de Wet;</text:p>
            <text:p text:style-name="al">d hoogdrempelige inrichting: inrichting als bedoeld in artikel 30, onder d, van de Wet;</text:p>
            <text:p text:style-name="al">e laagdrempelige inrichting: inrichting als bedoeld in artikel 30, onder e, van de Wet.</text:p>
            <text:list text:style-name="id1-3-2-3-268-8">
              <text:list-item text:style-override="id1-3-2-3-268-8-1">
                <text:number>2.</text:number>
                <text:p text:style-name="al">In hoogdrempelige inrichtingen zijn twee kansspelautomaten toegestaan.</text:p>
              </text:list-item>
              <text:list-item text:style-override="id1-3-2-3-268-8-2">
                <text:number>3.</text:number>
                <text:p text:style-name="al">In laagdrempelige inrichtingen zijn kansspelautomaten in het geheel niet zijn toegestaan.</text:p>
              </text:list-item>
            </text:list>
          </text:section>
          <text:section text:name="divisie_id1-3-2-3-269" text:style-name="divisie">
            <text:p text:style-name="kop_level1">Afdeling 11 Maatregelen tegen overlast en baldadigheid</text:p>
          </text:section>
          <text:section text:name="divisie_id1-3-2-3-270" text:style-name="divisie">
            <text:p text:style-name="kop_level1">Artikel 2:41 Betreden gesloten woning of lokaal </text:p>
            <text:list text:style-name="id1-3-2-3-270-2">
              <text:list-item text:style-override="id1-3-2-3-270-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3-270-2-2">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3-270-2-3">
                <text:number>3.</text:number>
                <text:p text:style-name="al">Deze verboden gelden niet voor personen wier aanwezigheid in de woning of het lokaal wegens dringende reden noodzakelijk is.</text:p>
              </text:list-item>
              <text:list-item text:style-override="id1-3-2-3-270-2-4">
                <text:number>4.</text:number>
                <text:p text:style-name="al">De burgemeester is bevoegd van de in het eerste en tweede lid bedoelde verboden ontheffing te verlenen.</text:p>
              </text:list-item>
            </text:list>
          </text:section>
          <text:section text:name="divisie_id1-3-2-3-271" text:style-name="divisie">
            <text:p text:style-name="kop_level1">Artikel 2:42 Plakken en kladden</text:p>
            <text:list text:style-name="id1-3-2-3-271-2">
              <text:list-item text:style-override="id1-3-2-3-271-2-1">
                <text:number>1.</text:number>
                <text:p text:style-name="al">Het is verboden een openbare plaats of dat gedeelte van een onroerende zaak dat vanaf een openbare plaats zichtbaar is te bekrassen of te bekladden.</text:p>
              </text:list-item>
              <text:list-item text:style-override="id1-3-2-3-271-2-2">
                <text:number>2.</text:number>
                <text:p text:style-name="al">Het is verboden zonder schriftelijke toestemming van de rechthebbende op een openbare plaats of op dat gedeelte van een onroerende zaak dat vanaf een openbare plaats zichtbaar is:</text:p>
              </text:list-item>
              <text:list-item text:style-override="id1-3-2-3-271-2-3">
                <text:number>a.</text:number>
                <text:p text:style-name="al">een aanplakbiljet of ander geschrift, afbeelding of aanduiding aan te plakken , te doen aanplakken, op andere wijze aan te brengen of te doen aanbrengen;</text:p>
              </text:list-item>
              <text:list-item text:style-override="id1-3-2-3-271-2-4">
                <text:number>b.</text:number>
                <text:p text:style-name="al">met kalk, krijt, teer of een kleur- of verfstof enige afbeelding, letter, cijfer of teken aan te brengen of te doen aanbrengen.</text:p>
              </text:list-item>
              <text:list-item text:style-override="id1-3-2-3-271-2-5">
                <text:number>3.</text:number>
                <text:p text:style-name="al">Het in het tweede lid gestelde verbod is tevens van toepassing op straatmeubilair, verkeersmeubilair en andere tot de inrichting van de weg behorende voorzieningen.</text:p>
              </text:list-item>
              <text:list-item text:style-override="id1-3-2-3-271-2-6">
                <text:number>4.</text:number>
                <text:p text:style-name="al">Het in het tweede lid gestelde verbod is niet van toepassing indien gehandeld wordt krachtens wettelijk voorschrift.</text:p>
              </text:list-item>
              <text:list-item text:style-override="id1-3-2-3-271-2-7">
                <text:number>5.</text:number>
                <text:p text:style-name="al">Het college van burgemeester en wethouders kan aanplakborden aanwijzen voor het aanbrengen van meningsuitingen en bekendmakingen.</text:p>
              </text:list-item>
              <text:list-item text:style-override="id1-3-2-3-271-2-8">
                <text:number>6.</text:number>
                <text:p text:style-name="al">Het is verboden de in het vijfde lid bedoelde aanplakborden te gebruiken voor het aanbrengen van handelsreclame.</text:p>
              </text:list-item>
              <text:list-item text:style-override="id1-3-2-3-271-2-9">
                <text:number>7.</text:number>
                <text:p text:style-name="al">Het college van burgemeester en wethouders kan nadere regels stellen voor het aanbrengen van meningsuitingen en bekendmakingen, die geen betrekking mogen hebben op de inhoud van de meningsuitingen en bekendmakingen.</text:p>
              </text:list-item>
              <text:list-item text:style-override="id1-3-2-3-271-2-10">
                <text:number>8.</text:number>
                <text:p text:style-name="al">De houder van de in het tweede lid bedoelde schriftelijke toestemming is verplicht die aan een opsporingsambtenaar op diens eerste vordering terstond ter inzage af te geven.</text:p>
              </text:list-item>
            </text:list>
          </text:section>
          <text:section text:name="divisie_id1-3-2-3-272" text:style-name="divisie">
            <text:p text:style-name="kop_level1">Artikel 2:43 Vervoer plakgereedschap e.d.</text:p>
            <text:list text:style-name="id1-3-2-3-272-2">
              <text:list-item text:style-override="id1-3-2-3-272-2-1">
                <text:number>1.</text:number>
                <text:p text:style-name="al">Het is verboden op de weg of openbaar water te vervoeren of bij zich te hebben enig aanplakbiljet, aanplakdoek, kalk, teer, kleur- of verfstof of verfgereedschap.</text:p>
              </text:list-item>
              <text:list-item text:style-override="id1-3-2-3-272-2-2">
                <text:number>2.</text:number>
                <text:p text:style-name="al">Dit verbod is niet van toepassing, indien de genoemde materialen of gereedschappen niet zijn gebruikt of niet zijn bestemd voor handelingen als verboden in artikel 2:42.</text:p>
              </text:list-item>
            </text:list>
          </text:section>
          <text:section text:name="divisie_id1-3-2-3-273" text:style-name="divisie">
            <text:p text:style-name="kop_level1">Artikel 2:44 Vervoer inbrekerswerktuigen en hulpmiddelen voor winkeldiefstal</text:p>
            <text:list text:style-name="id1-3-2-3-273-2">
              <text:list-item text:style-override="id1-3-2-3-273-2-1">
                <text:number>1.</text:number>
                <text:p text:style-name="al">Het is verboden op een openbare plaats inbrekerswerktuigen te vervoeren of bij zich te hebben.</text:p>
              </text:list-item>
              <text:list-item text:style-override="id1-3-2-3-273-2-2">
                <text:number>2.</text:number>
                <text:p text:style-name="al">Het is verboden op een openbare plaats in de nabijheid van winkels te vervoeren of bij zich te hebben een tas of andere voorwerpen die er kennelijk toe zijn uitgerust om het plegen van winkeldiefstal te vergemakkelijken.</text:p>
              </text:list-item>
              <text:list-item text:style-override="id1-3-2-3-273-2-3">
                <text:number>3.</text:number>
                <text:p text:style-name="al">Het verbod is niet van toepassing indien de genoemde gereedschappen, voorwerpen of middelen niet zijn gebruikt of niet zijn bestemd voor de in het eerste lid bedoelde handelingen.</text:p>
              </text:list-item>
            </text:list>
          </text:section>
          <text:section text:name="divisie_id1-3-2-3-274" text:style-name="divisie">
            <text:p text:style-name="kop_level1">Artikel 2:45 Gereserveerd</text:p>
          </text:section>
          <text:section text:name="divisie_id1-3-2-3-275" text:style-name="divisie">
            <text:p text:style-name="kop_level1">Artikel 2:46 Rijden over bermen e.d.</text:p>
            <text:list text:style-name="id1-3-2-3-275-2">
              <text:list-item text:style-override="id1-3-2-3-275-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3-275-2-2">
                <text:number>2.</text:number>
                <text:p text:style-name="al">Het verbod is niet van toepassing op situaties waarin wordt voorzien door de Wet beheer rijkswaterstaatswerken of het Provinciaal wegenreglement Friesland.</text:p>
              </text:list-item>
            </text:list>
          </text:section>
          <text:section text:name="divisie_id1-3-2-3-276" text:style-name="divisie">
            <text:p text:style-name="kop_level1">Artikel 2:47 Hinderlijk gedrag op openbare plaatsen</text:p>
            <text:list text:style-name="id1-3-2-3-276-2">
              <text:list-item text:style-override="id1-3-2-3-276-2-1">
                <text:number>1.</text:number>
                <text:p text:style-name="al">Het is verboden op een openbare plaats:</text:p>
              </text:list-item>
              <text:list-item text:style-override="id1-3-2-3-276-2-2">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3-276-2-3">
                <text:number>b.</text:number>
                <text:p text:style-name="al">zich op te houden op een wijze die aan andere gebruikers of aan bewoners van nabij die openbare plaats gelegen woningen onnodig overlast of hinder berokkent.</text:p>
              </text:list-item>
              <text:list-item text:style-override="id1-3-2-3-276-2-4">
                <text:number>2.</text:number>
                <text:p text:style-name="al">Het verbod is niet van toepassing op situaties waarin wordt voorzien door artikel 424, 426bis of 431 van het Wetboek van Strafrecht of artikel 5 van de Wegenverkeerswet 1994.</text:p>
              </text:list-item>
            </text:list>
          </text:section>
          <text:section text:name="divisie_id1-3-2-3-277" text:style-name="divisie">
            <text:p text:style-name="kop_level1">Artikel 2:47a Liggen of slapen op openbare plaatsen</text:p>
            <text:list text:style-name="id1-3-2-3-277-2">
              <text:list-item text:style-override="id1-3-2-3-277-2-1">
                <text:number>1.</text:number>
                <text:p text:style-name="al">Het is verboden een openbare plaats als slaapplaats te gebruiken en verder op een openbare plaats een voertuig, woonwagen, tent of een soortgelijk of ander onderkomen als slaapplaats te gebruiken of daarin te overnachten dan wel gelegenheid daartoe te bieden.</text:p>
              </text:list-item>
              <text:list-item text:style-override="id1-3-2-3-277-2-2">
                <text:number>2.</text:number>
                <text:p text:style-name="al">Het college van burgemeester en wethouders kan van het in het eerste lid gestelde verbod ontheffing verlenen en daaraan in het belang van de openbare orde, veiligheid, zedelijkheid en gezondheid voorschriften verbinden, onder andere ter voorkoming en beperking van hinder, overlast en ontsiering van het stadsbeeld.</text:p>
              </text:list-item>
              <text:list-item text:style-override="id1-3-2-3-277-2-3">
                <text:number>3.</text:number>
                <text:p text:style-name="al">Het verbod geldt niet op door het college van burgemeester en wethouders aangewezen plaatsen.</text:p>
              </text:list-item>
            </text:list>
          </text:section>
          <text:section text:name="divisie_id1-3-2-3-278" text:style-name="divisie">
            <text:p text:style-name="kop_level1">Artikel 2:47b Verplichte route</text:p>
            <text:list text:style-name="id1-3-2-3-278-2">
              <text:list-item text:style-override="id1-3-2-3-278-2-1">
                <text:number>1.</text:number>
                <text:p text:style-name="al">Het is de door de burgemeester aangewezen groepen van personen verboden op door hem aangewezen tijdstippen van een door hem aangewezen route af te wijken.</text:p>
              </text:list-item>
              <text:list-item text:style-override="id1-3-2-3-278-2-2">
                <text:number>2.</text:number>
                <text:p text:style-name="al">De burgemeester kan ontheffing verlenen van het in het eerste lid gestelde verbod.</text:p>
              </text:list-item>
            </text:list>
          </text:section>
          <text:section text:name="divisie_id1-3-2-3-279" text:style-name="divisie">
            <text:p text:style-name="kop_level1">Artikel 2:48 Verboden drankgebruik(2)</text:p>
            <text:list text:style-name="id1-3-2-3-279-2">
              <text:list-item text:style-override="id1-3-2-3-279-2-1">
                <text:number>1.</text:number>
                <text:p text:style-name="al">Het is verboden voor personen die de leeftijd van 18 jaar hebben bereikt op een openbare plaats, die deel uitmaakt van een door het college van burgemeester en wethouders aangewezen gebied, alcoholhoudende drank te nuttigen of flessen, blikjes en dergelijke met alcoholhoudende drank bij zich te hebben, met het kennelijke doel deze geheel of ten dele op de weg te nuttigen of te laten nuttigen.</text:p>
              </text:list-item>
              <text:list-item text:style-override="id1-3-2-3-279-2-2">
                <text:number>2.</text:number>
                <text:p text:style-name="al">Het bepaalde in het eerste lid geldt niet voor:</text:p>
              </text:list-item>
              <text:list-item text:style-override="id1-3-2-3-279-2-3">
                <text:number>a.</text:number>
                <text:p text:style-name="al">een terras dat behoort bij een horecabedrijf, als bedoeld in artikel 2:27, eerste en tweede lid;</text:p>
              </text:list-item>
              <text:list-item text:style-override="id1-3-2-3-279-2-4">
                <text:number>b.</text:number>
                <text:p text:style-name="al">de plaats, niet zijnde een horecabedrijf, als bedoeld onder a, waarvoor een ontheffing geldt krachtens artikel 35 van de Drank- en Horecawet.</text:p>
              </text:list-item>
            </text:list>
          </text:section>
          <text:section text:name="divisie_id1-3-2-3-280" text:style-name="divisie">
            <text:p text:style-name="kop_level1">Artikel 2:49 Hinderlijk gedrag bij of in gebouwen</text:p>
            <text:list text:style-name="id1-3-2-3-280-2">
              <text:list-item text:style-override="id1-3-2-3-280-2-1">
                <text:number>1.</text:number>
                <text:p text:style-name="al">Het is verboden:</text:p>
              </text:list-item>
              <text:list-item text:style-override="id1-3-2-3-280-2-2">
                <text:number>a.</text:number>
                <text:p text:style-name="al">zich zonder redelijk doel in een portiek of poort op te houden;</text:p>
              </text:list-item>
              <text:list-item text:style-override="id1-3-2-3-280-2-3">
                <text:number>b.</text:number>
                <text:p text:style-name="al">zonder redelijk doel in, op of tegen een raamkozijn of een drempel van een gebouw te zitten of te liggen.</text:p>
              </text:list-item>
              <text:list-item text:style-override="id1-3-2-3-280-2-4">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divisie_id1-3-2-3-281" text:style-name="divisie">
            <text:p text:style-name="kop_level1">Artikel 2:50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divisie_id1-3-2-3-282" text:style-name="divisie">
            <text:p text:style-name="kop_level1">Artikel 2:51 Neerzetten van fietsen e.d.</text:p>
            <text:p text:style-name="al">Het is verboden op een openbare plaats een fiets of een bromfiets te plaatsen of te laten staan tegen een raam, een raamkozijn, een deur, de gevel van een gebouw of de ingang van een portiek indien:</text:p>
            <text:list text:style-name="id1-3-2-3-282-3">
              <text:list-item text:style-override="id1-3-2-3-282-3-1">
                <text:number>a.</text:number>
                <text:p text:style-name="al">dit in strijd is met de uitdrukkelijk verklaarde wil van de gebruiker van dat gebouw of die portiek;</text:p>
              </text:list-item>
              <text:list-item text:style-override="id1-3-2-3-282-3-2">
                <text:number>b.</text:number>
                <text:p text:style-name="al">daardoor de doorgang ernstig belemmerd wordt.</text:p>
              </text:list-item>
            </text:list>
          </text:section>
          <text:section text:name="divisie_id1-3-2-3-283" text:style-name="divisie">
            <text:p text:style-name="kop_level1">Artikel 2:52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divisie_id1-3-2-3-284" text:style-name="divisie">
            <text:p text:style-name="kop_level1">Artikel 2:53 Bespieden van personen</text:p>
            <text:list text:style-name="id1-3-2-3-284-2">
              <text:list-item text:style-override="id1-3-2-3-284-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3-284-2-2">
                <text:number>2.</text:number>
                <text:p text:style-name="al">Het is verboden door middel van een verrekijker of enig ander optisch instrument een zich in een gebouw, woonwagen of woonschip bevindende persoon te bespieden.</text:p>
              </text:list-item>
            </text:list>
          </text:section>
          <text:section text:name="divisie_id1-3-2-3-285" text:style-name="divisie">
            <text:p text:style-name="kop_level1">Artikel 2:54 Bewakingsapparatuur</text:p>
            <text:p text:style-name="al">(Gereserveerd)</text:p>
          </text:section>
          <text:section text:name="divisie_id1-3-2-3-286" text:style-name="divisie">
            <text:p text:style-name="kop_level1">Artikel 2:55 Nodeloos alarmeren </text:p>
            <text:p text:style-name="al">Het is verboden zonder dat daartoe redelijkerwijs aanleiding bestaat de politie, de brandweer of enig andere overheidsinstelling op welke wijze dan ook te alarmeren.</text:p>
          </text:section>
          <text:section text:name="divisie_id1-3-2-3-287" text:style-name="divisie">
            <text:p text:style-name="kop_level1">Artikel 2:56 Alarminstallaties </text:p>
            <text:p text:style-name="al">(Gereserveerd)</text:p>
          </text:section>
          <text:section text:name="divisie_id1-3-2-3-288" text:style-name="divisie">
            <text:p text:style-name="kop_level1">Artikel 2:57 Loslopende honden </text:p>
            <text:list text:style-name="id1-3-2-3-288-2">
              <text:list-item text:style-override="id1-3-2-3-288-2-1">
                <text:number>1.</text:number>
                <text:p text:style-name="al">Het is de eigenaar of houder van een hond verboden die hond te laten verblijven of te laten lopen:</text:p>
              </text:list-item>
              <text:list-item text:style-override="id1-3-2-3-288-2-2">
                <text:number>a.</text:number>
                <text:p text:style-name="al">op de weg zonder dat die hond aangelijnd is;</text:p>
              </text:list-item>
              <text:list-item text:style-override="id1-3-2-3-288-2-3">
                <text:number>b.</text:number>
                <text:p text:style-name="al">op een weg waar dat door borden is aangegeven;</text:p>
              </text:list-item>
              <text:list-item text:style-override="id1-3-2-3-288-2-4">
                <text:number>c.</text:number>
                <text:p text:style-name="al">op een voor het publiek toegankelijke en kennelijk als zodanig ingerichte kinderspeelplaats, zandbak, speel- en ligweide, recreatieterrein, natuurgebied, dan wel strand en andere door het college als zodanig aangewezen plaatsen;</text:p>
              </text:list-item>
              <text:list-item text:style-override="id1-3-2-3-288-2-5">
                <text:number>2.</text:number>
                <text:p text:style-name="al">Het in het eerste lid, onder a. vervatte verbod geldt niet voor door het college van burgemeester en wethouders aangewezen plaatsen waar dat door borden is aangegeven, mits een hond losloopt onder voldoende geleide of toezicht</text:p>
              </text:list-item>
              <text:list-item text:style-override="id1-3-2-3-288-2-6">
                <text:number>3.</text:number>
                <text:p text:style-name="al">Het bepaalde in het eerste lid, onder b, geldt niet voor personen die in verband met hun gezichtsvermogen gebruik maken van een blindengeleidehond, voor ambtenaren van politie die voor de uitoefening van hun taak gebruik moeten maken van een surveillancehond of een speurhond en voor het bestemmingsverkeer.</text:p>
              </text:list-item>
              <text:list-item text:style-override="id1-3-2-3-288-2-7">
                <text:number>4.</text:number>
                <text:p text:style-name="al">Van het in het eerste lid, onder a, vervatte verbod kan het college ontheffing verlenen voor een hond, die ingezet wordt ten behoeve van het hoeden van een schaapskudde.</text:p>
              </text:list-item>
              <text:list-item text:style-override="id1-3-2-3-288-2-8">
                <text:number>5.</text:number>
                <text:p text:style-name="al">Het in het eerste lid, onder a, vervatte verbod geldt niet voor hulphonden voor mensen met een motorische beperking mits:</text:p>
              </text:list-item>
              <text:list-item text:style-override="id1-3-2-3-288-2-9">
                <text:number>a.</text:number>
                <text:p text:style-name="al">het een speciaal opgeleide hond betreft van een erkende organisatie voor hulphonden;</text:p>
              </text:list-item>
              <text:list-item text:style-override="id1-3-2-3-288-2-10">
                <text:number>b.</text:number>
                <text:p text:style-name="al">de hond als zodanig herkenbaar is;</text:p>
              </text:list-item>
              <text:list-item text:style-override="id1-3-2-3-288-2-11">
                <text:number>c.</text:number>
                <text:p text:style-name="al">de begeleider op verzoek een identiteitspas kan tonen van de erkende organisatie voor hulphonden.</text:p>
              </text:list-item>
            </text:list>
          </text:section>
          <text:section text:name="divisie_id1-3-2-3-289" text:style-name="divisie">
            <text:p text:style-name="kop_level1">Artikel 2:58 Verontreiniging door honden, paarden en pony’s</text:p>
            <text:list text:style-name="id1-3-2-3-289-2">
              <text:list-item text:style-override="id1-3-2-3-289-2-1">
                <text:number>1.</text:number>
                <text:p text:style-name="al">De eigenaar of houder van een hond is verplicht ervoor te zorgen dat de uitwerpselen van de hond in de openbare ruimte terstond worden opgeruimd.</text:p>
              </text:list-item>
              <text:list-item text:style-override="id1-3-2-3-289-2-2">
                <text:number>2.</text:number>
                <text:p text:style-name="al">Het college van burgemeester en wethouders is bevoegd bepaalde plaatsen aan te wijzen waar de in lid 1 gestelde verplichting niet van toepassing is.</text:p>
              </text:list-item>
              <text:list-item text:style-override="id1-3-2-3-289-2-3">
                <text:number>3.</text:number>
                <text:p text:style-name="al">De eigenaar, houder of berijder van een paard of pony is verplicht ervoor te zorgen dat in de openbare ruimte, voor zover gelegen binnen de bebouwde kommen van de gemeente Leeuwarden, de uitwerpselen van het paard of de pony terstond worden opgeruimd.</text:p>
              </text:list-item>
            </text:list>
          </text:section>
          <text:section text:name="divisie_id1-3-2-3-290" text:style-name="divisie">
            <text:p text:style-name="kop_level1">Artikel 2:59 Gevaarlijke honden(2)</text:p>
            <text:list text:style-name="id1-3-2-3-290-2">
              <text:list-item text:style-override="id1-3-2-3-290-2-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3-290-2-2">
                <text:number>2.</text:number>
                <text:p text:style-name="al">Een aanlijngebod houdt in dat de eigenaar of houder verplicht is de hond aangelijnd te houden met een lijn met een lengte, gemeten van hand tot halsband, van ten hoogste 1,50 meter.</text:p>
              </text:list-item>
              <text:list-item text:style-override="id1-3-2-3-290-2-3">
                <text:number>3.</text:number>
                <text:p text:style-name="al">Een muilkorfgebod houdt in dat de eigenaar of houder verplicht is de hond voorzien te houden van een muilkorf die:</text:p>
                <text:list text:style-name="id1-3-2-3-290-2-3-3">
                  <text:list-item text:style-override="id1-3-2-3-290-2-3-3-1">
                    <text:number>a.</text:number>
                    <text:p text:style-name="al">vervaardigd is van stevige kunststof, van stevig leer of van beide stoffen; </text:p>
                  </text:list-item>
                  <text:list-item text:style-override="id1-3-2-3-290-2-3-3-2">
                    <text:number>a.</text:number>
                    <text:p text:style-name="al">door middel van een stevige leren riem zodanig rond de hals is aangebracht dat verwijdering zonder toedoen van de mens niet mogelijk is; en </text:p>
                  </text:list-item>
                </text:list>
              </text:list-item>
              <text:list-item text:style-override="id1-3-2-3-290-2-4">
                <text:number>c.</text:number>
                <text:p text:style-name="al">zodanig is ingericht dat de hond niet kan bijten, dat de afgesloten ruimte binnen de korf een geringe opening van de bek toelaat en dat geen scherpe delen binnen de korf aanwezig zijn.</text:p>
              </text:list-item>
            </text:list>
          </text:section>
          <text:section text:name="divisie_id1-3-2-3-291" text:style-name="divisie">
            <text:p text:style-name="kop_level1">Artikel 2:60 Houden van hinderlijke of schadelijke dieren</text:p>
            <text:list text:style-name="id1-3-2-3-291-2">
              <text:list-item text:style-override="id1-3-2-3-291-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3-291-2-2">
                <text:number>a.</text:number>
                <text:p text:style-name="al">aanwezig te hebben; dan wel</text:p>
              </text:list-item>
              <text:list-item text:style-override="id1-3-2-3-291-2-3">
                <text:number>b.</text:number>
                <text:p text:style-name="al">aanwezig te hebben anders dan met inachtneming van de door het college in het aanwijzingsbesluit gestelde regels;</text:p>
              </text:list-item>
              <text:list-item text:style-override="id1-3-2-3-291-2-4">
                <text:number>c.</text:number>
                <text:p text:style-name="al">aanwezig te hebben in een groter aantal dan in die aanwijzing is aangegeven.</text:p>
              </text:list-item>
              <text:list-item text:style-override="id1-3-2-3-291-2-5">
                <text:number>2.</text:number>
                <text:p text:style-name="al">Het college kan de rechthebbende op een onroerende zaak gelegen binnen plaats die een krachtens het eerste lid is aangewezen, ontheffing verlenen van een of meer verboden bedoeld in het eerste lid.</text:p>
              </text:list-item>
              <text:list-item text:style-override="id1-3-2-3-291-2-6">
                <text:number>3.</text:number>
                <text:p text:style-name="al">Op de ontheffing is paragraaf 4.1.3.3 van de Algemene wet bestuursrecht  (positieve fictieve beschikking bij niet tijdig beslissen) niet van toepassing.</text:p>
              </text:list-item>
            </text:list>
          </text:section>
          <text:section text:name="divisie_id1-3-2-3-292" text:style-name="divisie">
            <text:p text:style-name="kop_level1">Artikel 2:61 Wilde dieren</text:p>
            <text:p text:style-name="al">(Gereserveerd)</text:p>
          </text:section>
          <text:section text:name="divisie_id1-3-2-3-293" text:style-name="divisie">
            <text:p text:style-name="kop_level1">Artikel 2:62 Loslopend vee(2)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divisie_id1-3-2-3-294" text:style-name="divisie">
            <text:p text:style-name="kop_level1">Artikel 2:63 Duiven</text:p>
            <text:p text:style-name="al">Het is verboden op de openbare weg (stads)duiven of andere overlastveroorzakende vogels te voeren of gelegenheid te bieden deze te voeren.</text:p>
          </text:section>
          <text:section text:name="divisie_id1-3-2-3-295" text:style-name="divisie">
            <text:p text:style-name="kop_level1">Artikel 2:64 Gereserveerd</text:p>
          </text:section>
          <text:section text:name="divisie_id1-3-2-3-296" text:style-name="divisie">
            <text:p text:style-name="kop_level1">Artikel 2:65 Bedelarij</text:p>
            <text:p text:style-name="al">Het is verboden in door het college aangewezen gebieden op een openbare plaats of in een voor het publiek toegankelijk gebouw (winkels daaronder begrepen) om geld of andere zaken te bedelen.</text:p>
          </text:section>
          <text:section text:name="divisie_id1-3-2-3-297" text:style-name="divisie">
            <text:p text:style-name="kop_level1">Afdeling 12 Bepalingen ter bestrijding van heling van goederen</text:p>
          </text:section>
          <text:section text:name="divisie_id1-3-2-3-298" text:style-name="divisie">
            <text:p text:style-name="kop_level1">Artikel 2:66 Begripsomschrijving</text:p>
            <text:p text:style-name="al">In deze afdeling wordt verstaan onder handelaar: een handelaar als bedoeld in artikel 1 van de algemene maatregel van bestuur op grond van artikel 437, eerste lid, van het Wetboek van Strafrecht.</text:p>
          </text:section>
          <text:section text:name="divisie_id1-3-2-3-299" text:style-name="divisie">
            <text:p text:style-name="kop_level1">Artikel 2:67 Verplichtingen met betrekking tot het verkoopregister</text:p>
            <text:list text:style-name="id1-3-2-3-299-2">
              <text:list-item text:style-override="id1-3-2-3-299-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item>
              <text:list-item text:style-override="id1-3-2-3-299-2-2">
                <text:number>a.</text:number>
                <text:p text:style-name="al">het volgnummer van de aantekening met betrekking tot het goed;</text:p>
              </text:list-item>
              <text:list-item text:style-override="id1-3-2-3-299-2-3">
                <text:number>b.</text:number>
                <text:p text:style-name="al">de datum van verkoop of overdracht van het goed;</text:p>
              </text:list-item>
              <text:list-item text:style-override="id1-3-2-3-299-2-4">
                <text:number>c.</text:number>
                <text:p text:style-name="al">een omschrijving van het goed, daaronder begrepen – voorzover dat mogelijk is – soort, merk en nummer van het goed;</text:p>
              </text:list-item>
              <text:list-item text:style-override="id1-3-2-3-299-2-5">
                <text:number>d.</text:number>
                <text:p text:style-name="al">de verkoopprijs of andere voorwaarden voor overdracht van het goed;</text:p>
              </text:list-item>
              <text:list-item text:style-override="id1-3-2-3-299-2-6">
                <text:number>e.</text:number>
                <text:p text:style-name="al">de naam en het adres van degene die het goed heeft verkregen.</text:p>
              </text:list-item>
              <text:list-item text:style-override="id1-3-2-3-299-2-7">
                <text:number>2.</text:number>
                <text:p text:style-name="al">De burgemeester is bevoegd vrijstelling te verlenen van deze verplichtingen.</text:p>
              </text:list-item>
              <text:list-item text:style-override="id1-3-2-3-299-2-8">
                <text:number>3.</text:number>
                <text:p text:style-name="al">Op de vrijstelling is paragraaf 4.1.3.3 van de Algemene wet bestuursrecht  (positieve fictieve beschikking bij niet tijdig beslissen) niet van toepassing.</text:p>
              </text:list-item>
            </text:list>
          </text:section>
          <text:section text:name="divisie_id1-3-2-3-300" text:style-name="divisie">
            <text:p text:style-name="kop_level1">Artikel 2:68 Voorschriften als bedoeld in artikel 437ter, eerste lid, van het Wetboek van Strafrecht</text:p>
            <text:p text:style-name="al">De handelaar of een voor hem handelend persoon is verplicht:</text:p>
            <text:list text:style-name="id1-3-2-3-300-3">
              <text:list-item text:style-override="id1-3-2-3-300-3-1">
                <text:number>a.</text:number>
                <text:p text:style-name="al">de burgemeester binnen drie dagen schriftelijk in kennis te stellen:</text:p>
              </text:list-item>
              <text:list-item text:style-override="id1-3-2-3-300-3-2">
                <text:number>1.</text:number>
                <text:p text:style-name="al">dat hij het beroep van handelaar uitoefent met vermelding van zijn woonadres en het adres van de bij zijn onderneming behorende vestiging;</text:p>
              </text:list-item>
              <text:list-item text:style-override="id1-3-2-3-300-3-3">
                <text:number>2.</text:number>
                <text:p text:style-name="al">van een verandering van de onder a, sub 1, bedoelde adressen;</text:p>
              </text:list-item>
              <text:list-item text:style-override="id1-3-2-3-300-3-4">
                <text:number>3.</text:number>
                <text:p text:style-name="al">dat hij het beroep van handelaar niet langer uitoefent;</text:p>
              </text:list-item>
              <text:list-item text:style-override="id1-3-2-3-300-3-5">
                <text:number>4.</text:number>
                <text:p text:style-name="al">dat hij enig goed kan verkrijgen dat redelijkerwijs van een misdrijf afkomstig is of voor de rechthebbende verloren is gegaan;</text:p>
              </text:list-item>
              <text:list-item text:style-override="id1-3-2-3-300-3-6">
                <text:number>b.</text:number>
                <text:p text:style-name="al">de burgemeester op eerste aanvraag zijn administratie of register ter inzage te geven;</text:p>
              </text:list-item>
              <text:list-item text:style-override="id1-3-2-3-300-3-7">
                <text:number>c.</text:number>
                <text:p text:style-name="al">aan de hoofdingang van elke vestiging een kenteken te hebben waarop zijn naam en de aard van de onderneming duidelijk zichtbaar zijn;</text:p>
              </text:list-item>
              <text:list-item text:style-override="id1-3-2-3-300-3-8">
                <text:number>d.</text:number>
                <text:p text:style-name="al">een door opkoop verkregen goed gedurende de eerste drie dagen in bewaring te houden in de staat waarin het goed verkregen is.</text:p>
              </text:list-item>
            </text:list>
          </text:section>
          <text:section text:name="divisie_id1-3-2-3-301" text:style-name="divisie">
            <text:p text:style-name="kop_level1">Artikel 2:69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 </text:p>
          </text:section>
          <text:section text:name="divisie_id1-3-2-3-302" text:style-name="divisie">
            <text:p text:style-name="kop_level1">Artikel 2:70 Handel in horecabedrijven</text:p>
          </text:section>
          <text:section text:name="divisie_id1-3-2-3-303" text:style-name="divisie">
            <text:p text:style-name="kop_level1">(Dit artikel is verplaatst naar afdeling 8 (Toezicht op horecabedrijven) onder artikel 2:32).</text:p>
          </text:section>
          <text:section text:name="divisie_id1-3-2-3-304" text:style-name="divisie">
            <text:p text:style-name="kop_level1">Afdeling 13 Vuurwerk</text:p>
          </text:section>
          <text:section text:name="divisie_id1-3-2-3-305" text:style-name="divisie">
            <text:p text:style-name="kop_level1">Artikel 2:71 Begripsomschrijvingen</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section>
          <text:section text:name="divisie_id1-3-2-3-306" text:style-name="divisie">
            <text:p text:style-name="kop_level1">Artikel 2:72 Gereserveerd</text:p>
          </text:section>
          <text:section text:name="divisie_id1-3-2-3-307" text:style-name="divisie">
            <text:p text:style-name="kop_level1">Artikel 2:73 Bezigen van consumentenvuurwerk tijdens de jaarwisseling(2)</text:p>
            <text:list text:style-name="id1-3-2-3-307-2">
              <text:list-item text:style-override="id1-3-2-3-307-2-1">
                <text:number>1.</text:number>
                <text:p text:style-name="al">Het is verboden consumentenvuurwerk te bezigen op een door de burgemeester in het belang van voorkoming van gevaar, schade of overlast aangewezen plaats.</text:p>
              </text:list-item>
              <text:list-item text:style-override="id1-3-2-3-307-2-2">
                <text:number>2.</text:number>
                <text:p text:style-name="al">Het is verboden consumentenvuurwerk op een openbare plaats te bezigen indien zulks gevaar, schade of overlast kan veroorzaken.</text:p>
              </text:list-item>
              <text:list-item text:style-override="id1-3-2-3-307-2-3">
                <text:number>3.</text:number>
                <text:p text:style-name="al">De in het eerste en tweede lid gestelde verboden gelden niet voor zover in het daarin geregelde onderwerp wordt voorzien door artikel 429, aanhef en onder 1, van het Wetboek van Strafrecht.</text:p>
              </text:list-item>
              <text:list-item text:style-override="id1-3-2-3-307-2-4">
                <text:number>4.</text:number>
                <text:p text:style-name="al">De burgemeester kan ontheffing verlenen van het in het eerste lid gestelde verbod.</text:p>
              </text:list-item>
              <text:list-item text:style-override="id1-3-2-3-307-2-5">
                <text:number>5.</text:number>
                <text:p text:style-name="al">Op de ontheffing is paragraaf 4.1.3.3 van de Algemene wet bestuursrecht  (positieve fictieve beschikking bij niet tijdig beslissen) van toepassing.</text:p>
              </text:list-item>
            </text:list>
          </text:section>
          <text:section text:name="divisie_id1-3-2-3-308" text:style-name="divisie">
            <text:p text:style-name="kop_level1">Artikel 2:73a Carbidschieten </text:p>
            <text:list text:style-name="id1-3-2-3-308-2">
              <text:list-item text:style-override="id1-3-2-3-308-2-1">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3-308-2-2">
                <text:number>2.</text:number>
                <text:p text:style-name="al">Carbidschieten is verboden.</text:p>
              </text:list-item>
              <text:list-item text:style-override="id1-3-2-3-308-2-3">
                <text:number>3.</text:number>
                <text:p text:style-name="al">Het in het tweede lid gestelde verbod geldt niet in de volgende gevallen:</text:p>
                <text:p text:style-name="al"> carbidschieten dat plaatsvindt op 31 december tussen 10.00 uur en 1 januari 02.00 uur van het daarop volgende jaar, mits daarbij wordt voldaan aan de volgende voorschriften: </text:p>
              </text:list-item>
              <text:list-item text:style-override="id1-3-2-3-308-2-4">
                <text:number>a.</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3-308-2-5">
                <text:number>b.</text:number>
                <text:p text:style-name="al">er worden in totaal niet meer dan twee bussen gebruikt.</text:p>
              </text:list-item>
              <text:list-item text:style-override="id1-3-2-3-308-2-6">
                <text:number>c.</text:number>
                <text:p text:style-name="al">de plek waar het carbidschieten plaatsvindt ligt buiten de bebouwde kom.</text:p>
              </text:list-item>
              <text:list-item text:style-override="id1-3-2-3-308-2-7">
                <text:number>d.</text:number>
                <text:p text:style-name="al">de afstand vanaf de plek waar het carbidschieten plaatsvindt tot de woonbebouwing bedraagt tenminste 100 meter.</text:p>
              </text:list-item>
              <text:list-item text:style-override="id1-3-2-3-308-2-8">
                <text:number>e.</text:number>
                <text:p text:style-name="al">het vrijschootsveld bedraagt tenminste 75 meter.</text:p>
              </text:list-item>
              <text:list-item text:style-override="id1-3-2-3-308-2-9">
                <text:number>f.</text:number>
                <text:p text:style-name="al">indien het carbidschieten plaatsvindt na zonsondergang dient het terrein te worden verlicht.</text:p>
              </text:list-item>
              <text:list-item text:style-override="id1-3-2-3-308-2-10">
                <text:number>4.</text:number>
                <text:p text:style-name="al">De burgemeester kan ter voorkoming van gevaar, schade of overlast, of in het belang van natuurbescherming, plaatsen in de gemeente aanwijzen waar het gestelde in het derde lid niet van toepassing is.</text:p>
              </text:list-item>
              <text:list-item text:style-override="id1-3-2-3-308-2-11">
                <text:number>5.</text:number>
                <text:p text:style-name="al">De burgemeester kan ontheffing verlenen van het in het tweede lid gestelde verbod.</text:p>
              </text:list-item>
              <text:list-item text:style-override="id1-3-2-3-308-2-12">
                <text:number>6.</text:number>
                <text:p text:style-name="al">Dit artikel geldt niet voor zover in het daarin geregelde onderwerp wordt voorzien door de Wet milieubeheer, de Wet wapens en munitie, de Wet milieugevaarlijke stoffen, de Wet vervoer gevaarlijke stoffen en het Wetboek van Strafrecht.</text:p>
              </text:list-item>
              <text:list-item text:style-override="id1-3-2-3-308-2-13">
                <text:number>7.</text:number>
                <text:p text:style-name="al">Op de ontheffing is paragraaf 4.1.3.3 van de Algemene wet bestuursrecht  (positieve fictieve beschikking bij niet tijdig beslissen) niet van toepassing.</text:p>
              </text:list-item>
            </text:list>
          </text:section>
          <text:section text:name="divisie_id1-3-2-3-309" text:style-name="divisie">
            <text:p text:style-name="kop_level1">Afdeling 14 Drugsoverlast</text:p>
          </text:section>
          <text:section text:name="divisie_id1-3-2-3-310" text:style-name="divisie">
            <text:p text:style-name="kop_level1">Artikel 2:74 Verzameling van personen in verband met drugs of heling</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divisie_id1-3-2-3-311" text:style-name="divisie">
            <text:p text:style-name="kop_level1">Afdeling 15 Bestuurlijke ophouding, veiligheidsrisicogebieden en cameratoezicht op openbare plaatsen</text:p>
          </text:section>
          <text:section text:name="divisie_id1-3-2-3-312" text:style-name="divisie">
            <text:p text:style-name="kop_level1">Artikel 2:75 Bestuurlijke ophouding</text:p>
            <text:p text:style-name="al">De burgemeester kan, overeenkomstig het bepaalde in artikel 154a van de Gemeentewet, besluiten tot het tijdelijk doen ophouden van door hem aangewezen groepen van personen op een door hem aangewezen plaats, indien deze personen het bepaalde in de volgende artikelen groepsgewijs niet naleven: artikel 2:1a, 2:2, 2:10, 2:11, 2:16, 2:19, 2:20a, 2:25j, 2:47, 2:47b, 2:48, 2:49, 2:50, 2:73 en 5:34.</text:p>
          </text:section>
          <text:section text:name="divisie_id1-3-2-3-313" text:style-name="divisie">
            <text:p text:style-name="kop_level1">Artikel 2:76 Veiligheidsrisicogebieden</text:p>
            <text:p text:style-name="al">(Gereserveerd)</text:p>
          </text:section>
          <text:section text:name="divisie_id1-3-2-3-314" text:style-name="divisie">
            <text:p text:style-name="kop_level1">Artikel 2:77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name="divisie_id1-3-2-3-315" text:style-name="divisie">
            <text:p text:style-name="kop_level1">Afdeling 16 Voor publiek openstaande gebouwen(2)</text:p>
          </text:section>
          <text:section text:name="divisie_id1-3-2-3-316" text:style-name="divisie">
            <text:p text:style-name="kop_level1">2:78 Sluiting van voor het publiek openstaande gebouwen (2)</text:p>
            <text:list text:style-name="id1-3-2-3-316-2">
              <text:list-item text:style-override="id1-3-2-3-316-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3-316-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3-316-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3-316-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3-316-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3-316-2-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divisie_id1-3-2-3-317" text:style-name="divisie">
            <text:p text:style-name="kop_level1">Hoofdstuk 3 Seksinrichtingen, sekswinkels, straatprostitutie e.d.</text:p>
          </text:section>
          <text:section text:name="divisie_id1-3-2-3-318" text:style-name="divisie">
            <text:p text:style-name="kop_level1">Afdeling 1 Begripsomschrijvingen</text:p>
          </text:section>
          <text:section text:name="divisie_id1-3-2-3-319" text:style-name="divisie">
            <text:p text:style-name="kop_level1">Artikel 3:1 Begripsomschrijvingen</text:p>
            <text:p text:style-name="al">In dit hoofdstuk wordt verstaan onder:</text:p>
            <text:list text:style-name="id1-3-2-3-319-3">
              <text:list-item text:style-override="id1-3-2-3-319-3-1">
                <text:number>a.</text:number>
                <text:p text:style-name="al">
                <text:span text:style-name="nadrukcur">prostitutie:</text:span> het zich beschikbaar stellen tot het verrichten van seksuele handelingen met een ander tegen vergoeding;</text:p>
              </text:list-item>
              <text:list-item text:style-override="id1-3-2-3-319-3-2">
                <text:number>b.</text:number>
                <text:p text:style-name="al">
                <text:span text:style-name="nadrukcur">prostituee:</text:span> degene die zich beschikbaar stelt tot het verrichten van seksuele handelingen met een ander tegen vergoeding;</text:p>
              </text:list-item>
              <text:list-item text:style-override="id1-3-2-3-319-3-3">
                <text:number>c.</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t in elk geval verstaan: een seksbioscoop, seksautomatenhal, sekstheater, een parenclub of een prostitutiebedrijf waaronder tevens begrepen erotische massage, al dan niet in combinatie met elkaar;</text:p>
              </text:list-item>
              <text:list-item text:style-override="id1-3-2-3-319-3-4">
                <text:number>d.</text:number>
                <text:p text:style-name="al">
                <text:span text:style-name="nadrukcur">erotische massagesalon</text:span>: een seksinrichting, waar uitsluitend erotische massages plaatsvinden;</text:p>
              </text:list-item>
              <text:list-item text:style-override="id1-3-2-3-319-3-5">
                <text:number>e.</text:number>
                <text:p text:style-name="al">
                <text:span text:style-name="nadrukcur">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3-319-3-6">
                <text:number>f.</text:number>
                <text:p text:style-name="al">
                <text:span text:style-name="nadrukcur">exploitant:</text:span>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3-319-3-7">
                <text:number>g.</text:number>
                <text:p text:style-name="al">
                <text:span text:style-name="nadrukcur">beheerder:</text:span> de natuurlijke persoon of personen die de onmiddellijke feitelijke leiding uitoefent in een seksinrichting of escortbedrijf;</text:p>
              </text:list-item>
              <text:list-item text:style-override="id1-3-2-3-319-3-8">
                <text:number>h.</text:number>
                <text:p text:style-name="al">
                <text:span text:style-name="nadrukcur">bezoeker:</text:span> degene die aanwezig is in een seksinrichting, met uitzondering van:</text:p>
              </text:list-item>
              <text:list-item text:style-override="id1-3-2-3-319-3-9">
                <text:number>1.</text:number>
                <text:p text:style-name="al">de exploitant;</text:p>
              </text:list-item>
              <text:list-item text:style-override="id1-3-2-3-319-3-10">
                <text:number>2.</text:number>
                <text:p text:style-name="al">de beheerder;</text:p>
              </text:list-item>
              <text:list-item text:style-override="id1-3-2-3-319-3-11">
                <text:number>3.</text:number>
                <text:p text:style-name="al">de prostituee;</text:p>
              </text:list-item>
              <text:list-item text:style-override="id1-3-2-3-319-3-12">
                <text:number>4.</text:number>
                <text:p text:style-name="al">het personeel dat in de seksinrichting werkzaam is;</text:p>
              </text:list-item>
              <text:list-item text:style-override="id1-3-2-3-319-3-13">
                <text:number>5.</text:number>
                <text:p text:style-name="al">toezichthouders die zijn aangewezen op grond van artikel 6:2;</text:p>
              </text:list-item>
              <text:list-item text:style-override="id1-3-2-3-319-3-14">
                <text:number>6.</text:number>
                <text:p text:style-name="al">andere personen wier aanwezigheid in de seksinrichting wegens dringende redenen noodzakelijk is.</text:p>
              </text:list-item>
              <text:list-item text:style-override="id1-3-2-3-319-3-15">
                <text:number>i.</text:number>
                <text:p text:style-name="al">
                <text:span text:style-name="nadrukcur">hygiëne rapport</text:span>: rapport van de GGD waaruit blijkt dat de hygiëne binnen de seksinrichting voldoet aan de op grond van 3:3 gestelde nadere regels.</text:p>
              </text:list-item>
            </text:list>
          </text:section>
          <text:section text:name="divisie_id1-3-2-3-320" text:style-name="divisie">
            <text:p text:style-name="kop_level1">Artikel 3:2 Bevoegd bestuursorgaan</text:p>
            <text:p text:style-name="al">In dit hoofdstuk wordt verstaan onder <text:span text:style-name="nadrukcur">bevoegd bestuursorgaan:</text:span> het college van burgemeester en wethouders of, voorzover het betreft voor het publiek openstaande gebouwen en daarbij behorende erven als bedoeld in artikel 174 van de Gemeentewet, de burgemeester.</text:p>
          </text:section>
          <text:section text:name="divisie_id1-3-2-3-321" text:style-name="divisie">
            <text:p text:style-name="kop_level1">Artikel 3:3 Nadere regels</text:p>
            <text:list text:style-name="id1-3-2-3-321-2">
              <text:list-item text:style-override="id1-3-2-3-321-2-1">
                <text:number>1.</text:number>
                <text:p text:style-name="al">Met het oog op de in artikel 3:13 genoemde belangen, kan het college van burgemeester en wethouders over de uitoefening van de bevoegdheden in dit hoofdstuk nadere regels vaststellen.</text:p>
              </text:list-item>
              <text:list-item text:style-override="id1-3-2-3-321-2-2">
                <text:number>2.</text:number>
                <text:p text:style-name="al">Het college kan voor seksinrichtingen nadere regels stellen in het belang van de vrijheid, de veiligheid, de gezondheid of de arbeidsomstandigheden van de prostituees, de volksgezondheid, het voorkomen van strafbare feiten, het voorkomen of beperken van overlast of het voorkomen van aantasting van het woon- en leefklimaat.</text:p>
              </text:list-item>
              <text:list-item text:style-override="id1-3-2-3-321-2-3">
                <text:number>3.</text:number>
                <text:p text:style-name="al">Het college kan nadere regels stellen ten aanzien van prostituees.</text:p>
              </text:list-item>
            </text:list>
          </text:section>
          <text:section text:name="divisie_id1-3-2-3-322" text:style-name="divisie">
            <text:p text:style-name="kop_level1">Afdeling 2 Seksinrichtingen, straatprostitutie, sekswinkels en dergelijke</text:p>
          </text:section>
          <text:section text:name="divisie_id1-3-2-3-323" text:style-name="divisie">
            <text:p text:style-name="kop_level1">Artikel 3:4 Seksinrichtingen</text:p>
            <text:list text:style-name="id1-3-2-3-323-2">
              <text:list-item text:style-override="id1-3-2-3-323-2-1">
                <text:number>1.</text:number>
                <text:p text:style-name="al">Het is verboden een seksinrichting of escortbedrijf te exploiteren of te wijzigen zonder vergunning van het bevoegd bestuursorgaan.</text:p>
              </text:list-item>
              <text:list-item text:style-override="id1-3-2-3-323-2-2">
                <text:number>2.</text:number>
                <text:p text:style-name="al">Het college van burgemeester en wethouders kan gebieden aanwijzen waar uitsluitend vergunning kan worden verleend voor een seksinrichting.</text:p>
              </text:list-item>
              <text:list-item text:style-override="id1-3-2-3-323-2-3">
                <text:number>3.</text:number>
                <text:p text:style-name="al">In afwijking van het bepaalde in lid 2 kan het bevoegd bestuursorgaan buiten de aangewezen gebieden vergunning verlenen voor ten hoogste 2 erotische massagesalons.</text:p>
              </text:list-item>
              <text:list-item text:style-override="id1-3-2-3-323-2-4">
                <text:number>4.</text:number>
                <text:p text:style-name="al">In de aanvraag om vergunning en in de vergunning wordt in ieder geval vermeld:</text:p>
              </text:list-item>
              <text:list-item text:style-override="id1-3-2-3-323-2-5">
                <text:number>a.</text:number>
                <text:p text:style-name="al">de persoonsgegevens van de exploitant;</text:p>
              </text:list-item>
              <text:list-item text:style-override="id1-3-2-3-323-2-6">
                <text:number>b.</text:number>
                <text:p text:style-name="al">de persoonsgegevens van de beheerder;</text:p>
              </text:list-item>
              <text:list-item text:style-override="id1-3-2-3-323-2-7">
                <text:number>c.</text:number>
                <text:p text:style-name="al">het aantal werkzame prostitué (e) s;</text:p>
              </text:list-item>
              <text:list-item text:style-override="id1-3-2-3-323-2-8">
                <text:number>d.</text:number>
                <text:p text:style-name="al">de aard van de seksinrichting of het escortbedrijf;</text:p>
              </text:list-item>
              <text:list-item text:style-override="id1-3-2-3-323-2-9">
                <text:number>e.</text:number>
                <text:p text:style-name="al">de plaatselijke en kadastrale ligging van de inrichting door middel van een situatietekening met een schaal van tenminste 1:1000;</text:p>
              </text:list-item>
              <text:list-item text:style-override="id1-3-2-3-323-2-10">
                <text:number>f.</text:number>
                <text:p text:style-name="al">de plattegrond van de inrichting door middel van een tekening met een schaal van tenminste 1:100;</text:p>
              </text:list-item>
              <text:list-item text:style-override="id1-3-2-3-323-2-11">
                <text:number>g.</text:number>
                <text:p text:style-name="al">bewijs van inschrijving in het handelsregister bij de Kamer van Koophandel;</text:p>
              </text:list-item>
              <text:list-item text:style-override="id1-3-2-3-323-2-12">
                <text:number>h.</text:number>
                <text:p text:style-name="al">bewijs waaruit blijkt dat de exploitant gerechtigd is tot het gebruik van de ruimte bestemd voor de seksinrichting of het escortbedrijf;</text:p>
              </text:list-item>
              <text:list-item text:style-override="id1-3-2-3-323-2-13">
                <text:number>i.</text:number>
                <text:p text:style-name="al">het door de GGD afgegeven hygiëne-rapport dat niet ouder is dan 3 maanden.</text:p>
              </text:list-item>
            </text:list>
          </text:section>
          <text:section text:name="divisie_id1-3-2-3-324" text:style-name="divisie">
            <text:p text:style-name="kop_level1">Artikel 3:4a Verplicht bedrijfsplan </text:p>
            <text:list text:style-name="id1-3-2-3-324-2">
              <text:list-item text:style-override="id1-3-2-3-324-2-1">
                <text:number>1.</text:number>
                <text:p text:style-name="al">Bij het indienen van een aanvraag voor een vergunning voor een seksinrichting wordt naast het aanvraagformulier een bedrijfsplan overgelegd, waarin het bedrijfsbeleid wordt beschreven ten aanzien van de hygiëne, de gezondheid, het zelfbeschikkingsrecht, de zelfredzaamheid, de veiligheid en de arbeidsomstandigheden van de in het bedrijf werkzame prostituees, alsmede de veiligheid en de gezondheid van klanten.</text:p>
              </text:list-item>
              <text:list-item text:style-override="id1-3-2-3-324-2-2">
                <text:number>2.</text:number>
                <text:p text:style-name="al">Uit het bedrijfsplan blijkt in ieder geval:</text:p>
              </text:list-item>
              <text:list-item text:style-override="id1-3-2-3-324-2-3">
                <text:number>a.</text:number>
                <text:p text:style-name="al">welke maatregelen de exploitant neemt om te voorkomen dat in het bedrijf prostituees werkzaam zijn die het slachtoffer zijn van mensenhandel of andere vormen van uitbuiting;</text:p>
              </text:list-item>
              <text:list-item text:style-override="id1-3-2-3-324-2-4">
                <text:number>b.</text:number>
                <text:p text:style-name="al">welke maatregelen worden genomen om te waarborgen dat de in het bedrijf werkzame prostituees voldoende zelfredzaam zijn;</text:p>
              </text:list-item>
              <text:list-item text:style-override="id1-3-2-3-324-2-5">
                <text:number>c.</text:number>
                <text:p text:style-name="al">welke maatregelen worden genomen om te waarborgen dat de in het bedrijf werkzame prostituees niet worden verplicht tot het verrichten van seksuele handelingen tegen hun wil en tot het gebruik van drugs of tot het nuttigen van alcoholhoudende dranken;</text:p>
              </text:list-item>
              <text:list-item text:style-override="id1-3-2-3-324-2-6">
                <text:number>d.</text:number>
                <text:p text:style-name="al">welke maatregelen worden genomen om te waarborgen dat de in het bedrijf werkzame prostituees klanten kunnen weigeren;</text:p>
              </text:list-item>
              <text:list-item text:style-override="id1-3-2-3-324-2-7">
                <text:number>e.</text:number>
                <text:p text:style-name="al">welke maatregelen worden genomen om te waarborgen dat er voldoende toezicht plaatsvindt op de seksinrichting;</text:p>
              </text:list-item>
              <text:list-item text:style-override="id1-3-2-3-324-2-8">
                <text:number>f.</text:number>
                <text:p text:style-name="al">welke maatregelen worden genomen om te waarborgen dat de gezondheid en veiligheid van klanten voldoende wordt beschermd;</text:p>
              </text:list-item>
              <text:list-item text:style-override="id1-3-2-3-324-2-9">
                <text:number>g.</text:number>
                <text:p text:style-name="al">dat de geneeskundige zorg en voorlichting met betrekking tot beroepsgerelateerde ziektes ten behoeve van de prostituees beschikbaar is;</text:p>
              </text:list-item>
              <text:list-item text:style-override="id1-3-2-3-324-2-10">
                <text:number>h.</text:number>
                <text:p text:style-name="al">dat gewaarborgd is dat de prostituees vrij worden gelaten in het contact met organisaties die van belang zijn voor hun lichamelijke of geestelijke gezondheid en</text:p>
              </text:list-item>
              <text:list-item text:style-override="id1-3-2-3-324-2-11">
                <text:number>i.</text:number>
                <text:p text:style-name="al">onder welke arbeids- en verhuurvoorwaarden de in de seksinrichting werkzame prostituees werken.</text:p>
              </text:list-item>
              <text:list-item text:style-override="id1-3-2-3-324-2-12">
                <text:number>3.</text:number>
                <text:p text:style-name="al">Het college kan nadere regels stellen ten aanzien van hetgeen in het bedrijfsplan wordt opgenomen.</text:p>
              </text:list-item>
              <text:list-item text:style-override="id1-3-2-3-324-2-13">
                <text:number>4.</text:number>
                <text:p text:style-name="al">Als de exploitant het bedrijfsplan wil wijzigen, doet hij hiervan vooraf mededeling aan de burgemeester. De wijziging wordt als onderdeel van het bedrijfsplan aangemerkt.</text:p>
              </text:list-item>
            </text:list>
          </text:section>
          <text:section text:name="divisie_id1-3-2-3-325" text:style-name="divisie">
            <text:p text:style-name="kop_level1">Artikel 3:5 Gedragseisen exploitant en beheerder </text:p>
            <text:list text:style-name="id1-3-2-3-325-2">
              <text:list-item text:style-override="id1-3-2-3-325-2-1">
                <text:number>1.</text:number>
                <text:p text:style-name="al">De exploitant - indien een rechtspersoon: de tot vertegenwoordiging van die rechtspersoon bevoegde natuurlijke perso (o)n (en) - en de beheerder:</text:p>
              </text:list-item>
              <text:list-item text:style-override="id1-3-2-3-325-2-2">
                <text:number>a.</text:number>
                <text:p text:style-name="al">staat niet onder curatele en is niet ontzet uit de ouderlijke macht of de voogdij;</text:p>
              </text:list-item>
              <text:list-item text:style-override="id1-3-2-3-325-2-3">
                <text:number>b.</text:number>
                <text:p text:style-name="al">is niet in enig opzicht van slecht levensgedrag; en</text:p>
              </text:list-item>
              <text:list-item text:style-override="id1-3-2-3-325-2-4">
                <text:number>c.</text:number>
                <text:p text:style-name="al">heeft de leeftijd van eenentwintig jaar bereikt.</text:p>
              </text:list-item>
              <text:list-item text:style-override="id1-3-2-3-325-2-5">
                <text:number>2.</text:number>
                <text:p text:style-name="al">Naast de gestelde eisen in het eerste lid, is de exploitant - indien een rechtspersoon: de tot vertegenwoordiging van die rechtspersoon bevoegde natuurlijke perso (o)n (en) - en de beheerder niet:</text:p>
              </text:list-item>
              <text:list-item text:style-override="id1-3-2-3-325-2-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3-325-2-7">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3-325-2-8">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item text:style-override="id1-3-2-3-325-2-9">
                <text:number>1.</text:number>
                <text:p text:style-name="al">bepalingen gesteld bij of krachtens de Drank- en Horecawet, de Opiumwet, de Vreemdelingenwet en de Wet arbeid vreemdelingen;</text:p>
              </text:list-item>
              <text:list-item text:style-override="id1-3-2-3-325-2-10">
                <text:number>2.</text:number>
                <text:p text:style-name="al">de artikelen 137c tot en met 137g, 140, 240b, 242 tot en met 249, 250a (oud), 250, 273f, 300 tot en met 303, 416, 417, 417bis, 426, 429quater en 453 van het Wetboek van Strafrecht;</text:p>
              </text:list-item>
              <text:list-item text:style-override="id1-3-2-3-325-2-11">
                <text:number>3.</text:number>
                <text:p text:style-name="al">de artikelen 8 en 162, derde lid, alsmede artikel 6 juncto artikel 8 of juncto artikel 163 van de Wegenverkeerswet 1994;</text:p>
              </text:list-item>
              <text:list-item text:style-override="id1-3-2-3-325-2-12">
                <text:number>4.</text:number>
                <text:p text:style-name="al">de artikelen 1, onder a, b en d, 13, 14, 27 en 30b van de Wet op de kansspelen;</text:p>
              </text:list-item>
              <text:list-item text:style-override="id1-3-2-3-325-2-13">
                <text:number>5.</text:number>
                <text:p text:style-name="al">.de artikelen 2 en 3 van de Wet op de weerkorpsen;</text:p>
              </text:list-item>
              <text:list-item text:style-override="id1-3-2-3-325-2-14">
                <text:number>6.</text:number>
                <text:p text:style-name="al">.de artikelen 54 en 55 van de Wet wapens en munitie.</text:p>
              </text:list-item>
              <text:list-item text:style-override="id1-3-2-3-325-2-15">
                <text:number>3.</text:number>
                <text:p text:style-name="al">Met een veroordeling als bedoeld in het tweede lid wordt gelijk gesteld:</text:p>
              </text:list-item>
              <text:list-item text:style-override="id1-3-2-3-325-2-16">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3-325-2-17">
                <text:number>b.</text:number>
                <text:p text:style-name="al">een bevel tot tenuitvoerlegging van een voorwaardelijke straf.</text:p>
              </text:list-item>
              <text:list-item text:style-override="id1-3-2-3-325-2-18">
                <text:number>4.</text:number>
                <text:p text:style-name="al">De periode van vijf jaar, genoemd in het tweede lid, wordt:</text:p>
              </text:list-item>
              <text:list-item text:style-override="id1-3-2-3-325-2-19">
                <text:number>a.</text:number>
                <text:p text:style-name="al">bij de weigering van een vergunning teruggerekend vanaf de datum van beslissing op de aanvraag van de vergunning;</text:p>
              </text:list-item>
              <text:list-item text:style-override="id1-3-2-3-325-2-20">
                <text:number>b.</text:number>
                <text:p text:style-name="al">bij de intrekking van een vergunning teruggerekend vanaf de datum van de intrekking van deze vergunning.</text:p>
              </text:list-item>
              <text:list-item text:style-override="id1-3-2-3-325-2-21">
                <text:number>5.</text:number>
                <text:p text:style-name="al">De exploitant - indien een rechtspersoon: de tot vertegenwoordiging van die rechtspersoon bevoegde natuurlijke perso (o)n (en) -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divisie_id1-3-2-3-326" text:style-name="divisie">
            <text:p text:style-name="kop_level1">Artikel 3:6 Sluitingstijden</text:p>
            <text:list text:style-name="id1-3-2-3-326-2">
              <text:list-item text:style-override="id1-3-2-3-326-2-1">
                <text:number>1.</text:number>
                <text:p text:style-name="al">Het is verboden een seksinrichting voor bezoekers geopend te hebben en daarin bezoekers toe te laten of te laten verblijven op maandag tot en met zondag tussen 03.00 uur en 10.00 uur.</text:p>
              </text:list-item>
              <text:list-item text:style-override="id1-3-2-3-326-2-2">
                <text:number>2.</text:number>
                <text:p text:style-name="al">Het bevoegd orgaan kan door middel van een voorschrift als bedoeld in artikel 1:4 voor een afzonderlijke seksinrichting andere sluitingstijden vaststellen.</text:p>
              </text:list-item>
              <text:list-item text:style-override="id1-3-2-3-326-2-3">
                <text:number>3.</text:number>
                <text:p text:style-name="al">Het is bezoekers van een seksinrichting, alsmede prostituees werkzaam in de seksinrichting, verboden zich daarin te bevinden gedurende de tijd dat die inrichting krachtens het eerste lid of tweede lid, dan wel krachtens artikel 3:7, eerste lid, gesloten dient te zijn.</text:p>
              </text:list-item>
              <text:list-item text:style-override="id1-3-2-3-326-2-4">
                <text:number>4.</text:number>
                <text:p text:style-name="al">Het in het eerste tot en met derde lid bepaalde geldt niet voorzover in de daarin geregelde onderwerpen wordt voorzien door de op de Wet milieubeheer gebaseerde voorschriften.</text:p>
              </text:list-item>
            </text:list>
          </text:section>
          <text:section text:name="divisie_id1-3-2-3-327" text:style-name="divisie">
            <text:p text:style-name="kop_level1">Artikel 3:7 Tijdelijke afwijking sluitingstijden; (tijdelijke) sluiting(2)</text:p>
            <text:list text:style-name="id1-3-2-3-327-2">
              <text:list-item text:style-override="id1-3-2-3-327-2-1">
                <text:number>1.</text:number>
                <text:p text:style-name="al">Met het oog op de in artikel 3:13, eerste lid, genoemde belangen of in geval van strijdigheid met de bepalingen in dit hoofdstuk kan het bevoegd bestuursorgaan:</text:p>
              </text:list-item>
              <text:list-item text:style-override="id1-3-2-3-327-2-2">
                <text:number>a.</text:number>
                <text:p text:style-name="al">tijdelijk andere dan de krachtens artikel 3:6, eerste of tweede lid, geldende sluitingsuren vaststellen;</text:p>
              </text:list-item>
              <text:list-item text:style-override="id1-3-2-3-327-2-3">
                <text:number>b.</text:number>
                <text:p text:style-name="al">van een afzonderlijke seksinrichting al dan niet tijdelijk de gedeeltelijke of algehele sluiting bevelen.</text:p>
              </text:list-item>
              <text:list-item text:style-override="id1-3-2-3-327-2-4">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divisie_id1-3-2-3-328" text:style-name="divisie">
            <text:p text:style-name="kop_level1">Artikel 3:8 Aanwezigheid van en toezicht door exploitant en beheerder</text:p>
            <text:list text:style-name="id1-3-2-3-328-2">
              <text:list-item text:style-override="id1-3-2-3-328-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3-328-2-2">
                <text:number>2.</text:number>
                <text:p text:style-name="al">De exploitant en de beheerder zien er voortdurend op toe te zien dat in de seksinrichting:</text:p>
              </text:list-item>
              <text:list-item text:style-override="id1-3-2-3-328-2-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3-328-2-4">
                <text:number>b.</text:number>
                <text:p text:style-name="al">geen prostitutie wordt uitgeoefend door personen in strijd met het bij of krachtens de Wet arbeid vreemdelingen of de Vreemdelingenwet bepaalde.</text:p>
              </text:list-item>
              <text:list-item text:style-override="id1-3-2-3-328-2-5">
                <text:number>c.</text:number>
                <text:p text:style-name="al">vermoedens van mensenhandel of andere vormen van uitbuiting worden gemeld bij de politie;</text:p>
              </text:list-item>
              <text:list-item text:style-override="id1-3-2-3-328-2-6">
                <text:number>d.</text:number>
                <text:p text:style-name="al">in het bedrijf geen prostituees werkzaam zijn die de leeftijd van eenentwintig jaar nog niet hebben bereikt;</text:p>
              </text:list-item>
              <text:list-item text:style-override="id1-3-2-3-328-2-7">
                <text:number>e.</text:number>
                <text:p text:style-name="al">het bedrijfsplan wordt nageleefd.</text:p>
              </text:list-item>
            </text:list>
          </text:section>
          <text:section text:name="divisie_id1-3-2-3-329" text:style-name="divisie">
            <text:p text:style-name="kop_level1">Artikel 3:8a Verplichtingen van de exploitant of beheerder </text:p>
            <text:list text:style-name="id1-3-2-3-329-2">
              <text:list-item text:style-override="id1-3-2-3-329-2-1">
                <text:number>1.</text:number>
                <text:p text:style-name="al">De exploitant draagt er zorg voor dat een actuele bedrijfsadministratie wordt bijgehouden waarin in ieder geval gegevens zijn opgenomen van de in de seksinrichting werkzame prostituees en de verhuuradministratie.</text:p>
              </text:list-item>
              <text:list-item text:style-override="id1-3-2-3-329-2-2">
                <text:number>2.</text:number>
                <text:p text:style-name="al">De exploitant en de beheerder dragen er zorg voor dat de bedrijfsadministratie van de laatste drie maanden in het bedrijf beschikbaar is voor toezichthouders en opsporingsambtenaren.</text:p>
              </text:list-item>
              <text:list-item text:style-override="id1-3-2-3-329-2-3">
                <text:number>3.</text:number>
                <text:p text:style-name="al">De exploitant draagt er zorg voor dat de bedrijfsadministratie met inachtneming van de wettelijke termijnen wordt bewaard.</text:p>
              </text:list-item>
              <text:list-item text:style-override="id1-3-2-3-329-2-4">
                <text:number>4.</text:number>
                <text:p text:style-name="al">Het college kan nadere regels stellen met betrekking tot de inhoud van de bedrijfsadministratie.</text:p>
              </text:list-item>
              <text:list-item text:style-override="id1-3-2-3-329-2-5">
                <text:number>5.</text:number>
                <text:p text:style-name="al">De exploitant of de beheerder van een seksinrichting draagt er zorg voor dat in advertenties voor het bedrijf de naam van het bedrijf en het nummer van de exploitatievergunning worden vermeld.</text:p>
              </text:list-item>
              <text:list-item text:style-override="id1-3-2-3-329-2-6">
                <text:number>6.</text:number>
                <text:p text:style-name="al">Het is de exploitant of de beheerder van een seksinrichting verboden in advertenties onveilige seks aan te bieden of daarin te garanderen dat de in het bedrijf werkzame prostituees vrij zijn van seksueel overdraagbare aandoeningen.</text:p>
              </text:list-item>
            </text:list>
          </text:section>
          <text:section text:name="divisie_id1-3-2-3-330" text:style-name="divisie">
            <text:p text:style-name="kop_level1">Artikel 3:9 Straatprostitutie</text:p>
            <text:list text:style-name="id1-3-2-3-330-2">
              <text:list-item text:style-override="id1-3-2-3-330-2-1">
                <text:number>1.</text:number>
                <text:p text:style-name="al">Het is verboden op een openbare plaats, door handelingen, houding, woord, gebaar of op andere wijze te trachten als prostituee de aandacht van passanten op zich te vestigen.</text:p>
              </text:list-item>
              <text:list-item text:style-override="id1-3-2-3-330-2-2">
                <text:number>2.</text:number>
                <text:p text:style-name="al">Het is verboden zich op een openbare plaats op enigerlei wijze dwingend te bemoeien met een prostituee.</text:p>
              </text:list-item>
              <text:list-item text:style-override="id1-3-2-3-330-2-3">
                <text:number>3.</text:number>
                <text:p text:style-name="al">Het verbod in het tweede lid geldt niet voorzover in het daarin geregelde onderwerp wordt voorzien door artikel 424, 426bis, 431 of 273f Wetboek van Strafrecht dan wel artikel 5 van de Wegenverkeerswet 1994.</text:p>
              </text:list-item>
              <text:list-item text:style-override="id1-3-2-3-330-2-4">
                <text:number>4.</text:number>
                <text:p text:style-name="al">Met het oog op de naleving van het in het eerste en tweede lid gestelde verbod, kan door politieambtenaren het bevel worden gegeven zich onmiddellijk in een bepaalde richting te verwijderen.</text:p>
              </text:list-item>
              <text:list-item text:style-override="id1-3-2-3-330-2-5">
                <text:number>5.</text:number>
                <text:p text:style-name="al">Met het oog op de in artikel 3:13 genoemde belangen kan door politieambtenaren aan personen die zich bevinden op de openbare plaatsen bedoeld in het eerste of tweede lid, het bevel worden gegeven zich onmiddellijk in een bepaalde richting te verwijderen.</text:p>
              </text:list-item>
              <text:list-item text:style-override="id1-3-2-3-330-2-6">
                <text:number>6.</text:number>
                <text:p text:style-name="al">De burgemeester kan met het oog op de in artikel 3:13 genoemde belangen personen aan wie ten minste eenmaal een bevel is gegeven als bedoeld in het vijfde lid bij besluit verbieden zich gedurende bepaalde termijn, anders dan in een openbaar middel van vervoer, te bevinden op de in dat besluit aangegeven openbare plaats(en).</text:p>
              </text:list-item>
              <text:list-item text:style-override="id1-3-2-3-330-2-7">
                <text:number>7.</text:number>
                <text:p text:style-name="al">De burgemeester beperkt het in het zesde lid genoemde verbod indien dat in verband met de persoonlijke omstandigheden van betrokkene noodzakelijk is.</text:p>
              </text:list-item>
              <text:list-item text:style-override="id1-3-2-3-330-2-8">
                <text:number>8.</text:number>
                <text:p text:style-name="al">Het is verboden zich te gedragen in strijd met een door de burgemeester opgelegd verbod als bedoeld in het zesde lid.</text:p>
              </text:list-item>
            </text:list>
          </text:section>
          <text:section text:name="divisie_id1-3-2-3-331" text:style-name="divisie">
            <text:p text:style-name="kop_level1">Artikel 3:10 Gereserveerd</text:p>
          </text:section>
          <text:section text:name="divisie_id1-3-2-3-332" text:style-name="divisie">
            <text:p text:style-name="kop_level1">Artikel 3:11 Tentoonstellen, aanbieden en aanbrengen van erotisch-pornografische goederen, afbeeldingen en dergelijke</text:p>
            <text:list text:style-name="id1-3-2-3-332-2">
              <text:list-item text:style-override="id1-3-2-3-332-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3-332-2-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3-332-2-3">
                <text:number>b.</text:number>
                <text:p text:style-name="al">anders dan overeenkomstig de door het bevoegd bestuursorgaan in het belang van de openbare orde of de woon- en leefomgeving gestelde regels.</text:p>
              </text:list-item>
              <text:list-item text:style-override="id1-3-2-3-332-2-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divisie_id1-3-2-3-333" text:style-name="divisie">
            <text:p text:style-name="kop_level1">Afdeling 3 Geldigheidsduur; weigeringsgronden; nadere regels</text:p>
          </text:section>
          <text:section text:name="divisie_id1-3-2-3-334" text:style-name="divisie">
            <text:p text:style-name="kop_level1">Artikel 3:12 Geldigheidsduur </text:p>
            <text:list text:style-name="id1-3-2-3-334-2">
              <text:list-item text:style-override="id1-3-2-3-334-2-1">
                <text:number>1.</text:number>
                <text:p text:style-name="al">Een vergunning als bedoeld in artikel 3:4 heeft, in afwijking van artikel 1:7, een geldigheidsduur van vijf jaar.</text:p>
              </text:list-item>
              <text:list-item text:style-override="id1-3-2-3-334-2-2">
                <text:number>2.</text:number>
                <text:p text:style-name="al">Uiterlijk 8 weken voor het verstrijken van de hierboven genoemde termijn dient de vergunninghouder een nieuwe aanvraag als bedoeld in artikel 3:4 ingediend te hebben.</text:p>
              </text:list-item>
            </text:list>
          </text:section>
          <text:section text:name="divisie_id1-3-2-3-335" text:style-name="divisie">
            <text:p text:style-name="kop_level1">Artikel 3:13 Weigeringsgronden </text:p>
            <text:list text:style-name="id1-3-2-3-335-2">
              <text:list-item text:style-override="id1-3-2-3-335-2-1">
                <text:number>1.</text:number>
                <text:p text:style-name="al">De vergunning bedoeld in artikel 3:4, eerste lid, wordt geweigerd indien:</text:p>
              </text:list-item>
              <text:list-item text:style-override="id1-3-2-3-335-2-2">
                <text:number>a.</text:number>
                <text:p text:style-name="al">de exploitant - indien een rechtspersoon: de tot vertegenwoordiging van die rechtspersoon bevoegde natuurlijke perso (o)n (en) - of de beheerder niet voldoet aan de in artikel 3:5 gestelde eisen;</text:p>
              </text:list-item>
              <text:list-item text:style-override="id1-3-2-3-335-2-3">
                <text:number>b.</text:number>
                <text:p text:style-name="al">de vestiging of de exploitatie van de seksinrichting of het escortbedrijf in strijd is met een geldend bestemmingsplan, stadsvernieuwingsplan of leefmilieuverordening;</text:p>
              </text:list-item>
              <text:list-item text:style-override="id1-3-2-3-335-2-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3-335-2-5">
                <text:number>d.</text:number>
                <text:p text:style-name="al">de aanvrager niet door het overleggen van een door het college van burgemeester en wethouders afgegeven hygiënerapport kan aantonen dat het bedoelde pand voldoet aan de ex 3:3 gestelde nadere regels.</text:p>
              </text:list-item>
              <text:list-item text:style-override="id1-3-2-3-335-2-6">
                <text:number>2.</text:number>
                <text:p text:style-name="al">Onverminderd het bepaalde in artikel 1:8 kan de vergunning bedoeld in artikel 3:4, eerste lid, worden geweigerd in het belang van de arbeidsomstandigheden van de prostitué (e).</text:p>
              </text:list-item>
            </text:list>
          </text:section>
          <text:section text:name="divisie_id1-3-2-3-336" text:style-name="divisie">
            <text:p text:style-name="kop_level1">Artikel 3:13a Bijzondere intrekkingsgronden </text:p>
            <text:p text:style-name="al">De burgemeester kan een vergunning voor een seksinrichting intrekken als: </text:p>
            <text:list text:style-name="id1-3-2-3-336-3">
              <text:list-item text:style-override="id1-3-2-3-336-3-1">
                <text:number>a.</text:number>
                <text:p text:style-name="al">in het bedrijf prostituees werkzaam zijn in strijd met het bepaalde bij of krachtens de Vreemdelingenwet 2000;</text:p>
              </text:list-item>
              <text:list-item text:style-override="id1-3-2-3-336-3-2">
                <text:number>b.</text:number>
                <text:p text:style-name="al">in het bedrijf prostituees werkzaam zijn die de leeftijd van 21 jaar nog niet hebben bereikt;</text:p>
              </text:list-item>
              <text:list-item text:style-override="id1-3-2-3-336-3-3">
                <text:number>c.</text:number>
                <text:p text:style-name="al">aannemelijk is dat in het bedrijf prostituees werkzaam zijn die het slachtoffer zijn van mensenhandel, dan wel onvoldoende zelfredzaam zijn;</text:p>
              </text:list-item>
              <text:list-item text:style-override="id1-3-2-3-336-3-4">
                <text:number>d.</text:number>
                <text:p text:style-name="al">de exploitant of beheerder niet langer voldoet aan de bij of krachtens artikel 3:5 gestelde eisen.</text:p>
              </text:list-item>
              <text:list-item text:style-override="id1-3-2-3-336-3-5">
                <text:number>e.</text:number>
                <text:p text:style-name="al">het bedrijfsplan onvoldoende garanties geeft voor de bescherming van de prostituees of niet voldoet aan bij of krachtens artikel 3:4a gestelde regels;</text:p>
              </text:list-item>
              <text:list-item text:style-override="id1-3-2-3-336-3-6">
                <text:number>f.</text:number>
                <text:p text:style-name="al">de exploitant of de beheerder het bepaalde bij of krachtens dit hoofdstuk niet of onvoldoende naleeft;</text:p>
              </text:list-item>
              <text:list-item text:style-override="id1-3-2-3-336-3-7">
                <text:number>g.</text:number>
                <text:p text:style-name="al">in de seksinrichting strafbare feiten plaatsvinden die een bedreiging vormen voor de orde of veiligheid in of om de seksinrichting;</text:p>
              </text:list-item>
              <text:list-item text:style-override="id1-3-2-3-336-3-8">
                <text:number>h.</text:number>
                <text:p text:style-name="al">de openbare orde of het woon- en leefklimaat nadelig wordt beïnvloed door de aanwezigheid van de seksinrichting;</text:p>
              </text:list-item>
              <text:list-item text:style-override="id1-3-2-3-336-3-9">
                <text:number>i.</text:number>
                <text:p text:style-name="al">in strijd wordt gehandeld met door het college gestelde nadere regels als bedoeld in artikel 3:3;</text:p>
              </text:list-item>
              <text:list-item text:style-override="id1-3-2-3-336-3-10">
                <text:number>j.</text:number>
                <text:p text:style-name="al">de exploitant of de beheerder het toezicht op de naleving van het in dit hoofdstuk bepaalde belemmert of bemoeilijkt;</text:p>
              </text:list-item>
              <text:list-item text:style-override="id1-3-2-3-336-3-11">
                <text:number>k.</text:number>
                <text:p text:style-name="al">in de seksinrichting een escortbedrijf is gevestigd waarvan de vergunning is ingetrokken dan wel dat met toepassing van artikel 3:7 van deze verordening dan wel artikel 13b van de Opiumwet is gesloten.</text:p>
              </text:list-item>
            </text:list>
          </text:section>
          <text:section text:name="divisie_id1-3-2-3-337" text:style-name="divisie">
            <text:p text:style-name="kop_level1">Afdeling 4 Beëindiging exploitatie; wijziging beheer</text:p>
          </text:section>
          <text:section text:name="divisie_id1-3-2-3-338" text:style-name="divisie">
            <text:p text:style-name="kop_level1">Artikel 3:14 Beëindiging exploitatie</text:p>
            <text:list text:style-name="id1-3-2-3-338-2">
              <text:list-item text:style-override="id1-3-2-3-338-2-1">
                <text:number>1.</text:number>
                <text:p text:style-name="al">De vergunning vervalt zodra de ingevolge artikel 3:4 op de vergunning vermelde exploitant, de exploitatie van de seksinrichting of het escortbedrijf feitelijk heeft beëindigd.</text:p>
              </text:list-item>
              <text:list-item text:style-override="id1-3-2-3-338-2-2">
                <text:number>2.</text:number>
                <text:p text:style-name="al">Binnen een week na de feitelijke beëindiging van de exploitatie, geeft de exploitant daarvan schriftelijk kennis aan het bevoegd bestuursorgaan.</text:p>
              </text:list-item>
            </text:list>
          </text:section>
          <text:section text:name="divisie_id1-3-2-3-339" text:style-name="divisie">
            <text:p text:style-name="kop_level1">Artikel 3:15 Wijziging beheer</text:p>
            <text:list text:style-name="id1-3-2-3-339-2">
              <text:list-item text:style-override="id1-3-2-3-339-2-1">
                <text:number>1.</text:number>
                <text:p text:style-name="al">Indien een beheerder als bedoeld in artikel 3:4, der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3-339-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3-339-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divisie_id1-3-2-3-340" text:style-name="divisie">
            <text:p text:style-name="kop_level1">Hoofdstuk 4 Bescherming van het milieu en het natuurschoon en zorg voor het uiterlijk aanzien van de gemeente</text:p>
          </text:section>
          <text:section text:name="divisie_id1-3-2-3-341" text:style-name="divisie">
            <text:p text:style-name="kop_level1">Afdeling 1 Geluidhinder en verlichting</text:p>
          </text:section>
          <text:section text:name="divisie_id1-3-2-3-342" text:style-name="divisie">
            <text:p text:style-name="kop_level1">Artikel 4:1 Begripsbepalingen</text:p>
            <text:p text:style-name="al">In deze afdeling wordt verstaan onder:</text:p>
            <text:list text:style-name="id1-3-2-3-342-3">
              <text:list-item text:style-override="id1-3-2-3-342-3-1">
                <text:number>a.</text:number>
                <text:p text:style-name="al">Besluit: het Besluit algemene regels voor inrichtingen milieubeheer (kortweg: Activiteitenbesluit milieubeheer);</text:p>
              </text:list-item>
              <text:list-item text:style-override="id1-3-2-3-342-3-2">
                <text:number>b.</text:number>
                <text:p text:style-name="al">inrichting: inrichting type A of type B als bedoeld in het Besluit;</text:p>
              </text:list-item>
              <text:list-item text:style-override="id1-3-2-3-342-3-3">
                <text:number>c.</text:number>
                <text:p text:style-name="al">houder van een inrichting: degene die als eigenaar, bedrijfsleider, beheerder of anderszins een inrichting drijft;</text:p>
              </text:list-item>
              <text:list-item text:style-override="id1-3-2-3-342-3-4">
                <text:number>d.</text:number>
                <text:p text:style-name="al">collectieve festiviteit: festiviteit die niet specifiek aan één of een klein aantal inrichtingen is verbonden;</text:p>
              </text:list-item>
              <text:list-item text:style-override="id1-3-2-3-342-3-5">
                <text:number>e.</text:number>
                <text:p text:style-name="al">incidentele festiviteit: festiviteit of activiteit die gebonden is aan een inrichting.</text:p>
              </text:list-item>
            </text:list>
          </text:section>
          <text:section text:name="divisie_id1-3-2-3-343" text:style-name="divisie">
            <text:p text:style-name="kop_level1">Artikel 4:2 Aanwijzing collectieve festiviteiten</text:p>
            <text:list text:style-name="id1-3-2-3-343-2">
              <text:list-item text:style-override="id1-3-2-3-343-2-1">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3-343-2-2">
                <text:number>2.</text:number>
                <text:p text:style-name="al">In een aanwijzing als bedoeld in het eerste lid, kan het college bepalen dat de aanwijzing slechts geldt in één of meer gebieden</text:p>
              </text:list-item>
              <text:list-item text:style-override="id1-3-2-3-343-2-3">
                <text:number>3.</text:number>
                <text:p text:style-name="al">Het college maakt de aanwijzing voor zover mogelijk ten minste vier weken voor het begin van een nieuw kalenderjaar bekend.</text:p>
              </text:list-item>
              <text:list-item text:style-override="id1-3-2-3-343-2-4">
                <text:number>4.</text:number>
                <text:p text:style-name="al">Het college kan wanneer een collectieve festiviteit redelijkerwijs niet te voorzien was, een festiviteit terstond als collectieve festiviteit als bedoeld in het eerste lid aanwijzen.</text:p>
              </text:list-item>
              <text:list-item text:style-override="id1-3-2-3-343-2-5">
                <text:number>5.</text:number>
                <text:p text:style-name="al">Op de dagen als bedoeld in het eerste lid dient het ten gehore brengen van muziek - hoger dan de geluidsnorm als bedoeld in de artikelen 2.17, 2.19 en 2.20 van het Besluit - uiterlijk op het sluitingstijdstip van het betreffende horecabedrijf te worden beëindigd.</text:p>
              </text:list-item>
              <text:list-item text:style-override="id1-3-2-3-343-2-6">
                <text:number>6.</text:number>
                <text:p text:style-name="al">Op de collectieve dagen geldt de mogelijkheid om meer mechanisch of akoestisch muziekgeluid te mogen produceren alleen voor het bebouwde gedeelte van de inrichting en niet voor het terras.</text:p>
              </text:list-item>
              <text:list-item text:style-override="id1-3-2-3-343-2-7">
                <text:number>7.</text:number>
                <text:p text:style-name="al">Op Koningsdag en Bevrijdingsdag kan op aanvraag tot 22:00 uur muziek worden toegestaan op terrassen, waarvoor een terrasvergunning is verleende, met als bijbehorend geluidsniveau (Lar,LT) maximaal 75 dB(A) op de gevel van gevoelige gebouwen.</text:p>
              </text:list-item>
            </text:list>
          </text:section>
          <text:section text:name="divisie_id1-3-2-3-344" text:style-name="divisie">
            <text:p text:style-name="kop_level1">Artikel 4:3 Ontheffing incidentele festiviteiten(2) </text:p>
            <text:list text:style-name="id1-3-2-3-344-2">
              <text:list-item text:style-override="id1-3-2-3-344-2-1">
                <text:number>1.</text:number>
                <text:p text:style-name="al">De houder van een inrichting kan maximaal 12 keer per kalenderjaar ontheffing krijgen om van de voor de inrichting geldende geluidsnormen af te wijken voor een incidentele festiviteit. Met ontheffing mogen de geluidsniveaus (Lar,LT) uit afdeling 2.8. Geluidhinder van het Activiteitenbesluit milieubeheer met maximaal 10 dB(A) worden overschreden.</text:p>
              </text:list-item>
              <text:list-item text:style-override="id1-3-2-3-344-2-2">
                <text:number>2.</text:number>
                <text:p text:style-name="al">Voor horeca-inrichtingen geldt dat een ontheffing kan worden verleend als met een akoestisch onderzoek is aangetoond wat het binnenniveau in de inrichting kan zijn.</text:p>
              </text:list-item>
              <text:list-item text:style-override="id1-3-2-3-344-2-3">
                <text:number>3.</text:number>
                <text:p text:style-name="al">Livemuziek kan worden toegestaan als het binnenniveau met toepassing van een ontheffing meer dan 90 dB(A) kan zijn en waarbij dan aan de normen uit het Activiteitenbesluit milieubeheer kan worden voldaan.</text:p>
              </text:list-item>
              <text:list-item text:style-override="id1-3-2-3-344-2-4">
                <text:number>4.</text:number>
                <text:p text:style-name="al">De houder van een inrichting kan maximaal 12 keer per kalenderjaar ontheffing krijgen om af te wijken van de tijden zoals genoemd in artikel 3.148 van het Activiteitenbesluit milieubeheer.</text:p>
              </text:list-item>
              <text:list-item text:style-override="id1-3-2-3-344-2-5">
                <text:number>5.</text:number>
                <text:p text:style-name="al">Een aanvraag hiervoor dient schriftelijk uiterlijk zes weken voor de aanvang van de activiteit te worden ingediend.</text:p>
              </text:list-item>
              <text:list-item text:style-override="id1-3-2-3-344-2-6">
                <text:number>6.</text:number>
                <text:p text:style-name="al">Het college van burgemeester en wethouders kan in bijzondere situaties besluiten geen rekening te houden met hetgeen in lid 5 is bepaald.</text:p>
              </text:list-item>
              <text:list-item text:style-override="id1-3-2-3-344-2-7">
                <text:number>7.</text:number>
                <text:p text:style-name="al">Een aanvraag dient de volgende gegevens te bevatten: locatie, begin/eindtijdstip, nauwkeurige beschrijving festiviteit en contactpersoon namens de inrichting.</text:p>
              </text:list-item>
              <text:list-item text:style-override="id1-3-2-3-344-2-8">
                <text:number>8.</text:number>
                <text:p text:style-name="al">Het besluit van het college van burgemeester en wethouders dient gedurende de tijdsduur van de incidentele festiviteit binnen de inrichting aanwezig te zijn.</text:p>
              </text:list-item>
              <text:list-item text:style-override="id1-3-2-3-344-2-9">
                <text:number>9.</text:number>
                <text:p text:style-name="al">Op de ontheffing is paragraaf 4.1.3.3 van de Algemene wet bestuursrecht  (positieve fictieve beschikking bij niet tijdig beslissen) niet van toepassing.</text:p>
              </text:list-item>
            </text:list>
          </text:section>
          <text:section text:name="divisie_id1-3-2-3-345" text:style-name="divisie">
            <text:p text:style-name="kop_level1">Artikel 4:4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 </text:p>
          </text:section>
          <text:section text:name="divisie_id1-3-2-3-346" text:style-name="divisie">
            <text:p text:style-name="kop_level1">Artikel 4:5Onversterkte muziek</text:p>
            <text:list text:style-name="id1-3-2-3-346-2">
              <text:list-item text:style-override="id1-3-2-3-346-2-1">
                <text:number>1.</text:number>
                <text:p text:style-name="al">Bij het ten gehore brengen van onversterkte muziek als bedoeld in artikel 2.18, eerste lid onder f en vijfde lid van het Besluit  binnen inrichtingen is de onder e. opgenomen tabel van toepassing, met dien verstande dat:</text:p>
              </text:list-item>
              <text:list-item text:style-override="id1-3-2-3-346-2-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3-346-2-3">
                <text:number>b.</text:number>
                <text:p text:style-name="al">de in de tabel aangegeven waarden op de gevel ook gelden bij gevoelige terreinen op de grens van het terrein;</text:p>
              </text:list-item>
              <text:list-item text:style-override="id1-3-2-3-346-2-4">
                <text:number>c.</text:number>
                <text:p text:style-name="al">de waarden in in- en aanpandige gevoelige gebouwen, voor zover het woningen betreft, gelden in geluidsgevoelige ruimten en verblijfsruimten;</text:p>
              </text:list-item>
              <text:list-item text:style-override="id1-3-2-3-346-2-5">
                <text:number>d.</text:number>
                <text:p text:style-name="al">bij het bepalen van de geluidsniveaus zoals vermeld in de tabel geen bedrijfsduurcorrectie wordt toegepast.</text:p>
              </text:list-item>
              <text:list-item text:style-override="id1-3-2-3-346-2-6">
                <text:number>e.</text:number>
                <text:p text:style-name="al">Tabel</text:p>
              </text:list-item>
            </text:list>
            <text:section text:name="table_id1-3-2-3-346-3" text:style-name="table">
              <text:p text:style-name="table_top"/>
              <table:table table:style-name="tgroup">
                <table:table-column table:style-name="id1-3-2-3-346-3-1-1"/>
                <table:table-column table:style-name="id1-3-2-3-346-3-1-2"/>
                <table:table-column table:style-name="id1-3-2-3-346-3-1-3"/>
                <table:table-column table:style-name="id1-3-2-3-346-3-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3-346-4">
              <text:list-item text:style-override="id1-3-2-3-346-4-1">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3-346-4-2">
                <text:number>3.</text:number>
                <text:p text:style-name="al">Indien versterkte elementen worden gecombineerd met onversterkte elementen, wordt het hele samenspel beschouwd als versterkte muziek en is het Besluit  van toepassing.</text:p>
              </text:list-item>
              <text:list-item text:style-override="id1-3-2-3-346-4-3">
                <text:number>4.</text:number>
                <text:p text:style-name="al">Het eerste lid is niet van toepassing op collectieve en incidentele festiviteiten als bedoeld in artikel 4:2 en artikel 4:3.</text:p>
              </text:list-item>
            </text:list>
          </text:section>
          <text:section text:name="divisie_id1-3-2-3-347" text:style-name="divisie">
            <text:p text:style-name="kop_level1">Artikel 4:6 Overige geluidhinder</text:p>
            <text:list text:style-name="id1-3-2-3-347-2">
              <text:list-item text:style-override="id1-3-2-3-347-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3-347-2-2">
                <text:number>2.</text:number>
                <text:p text:style-name="al">Het college kan van het verbod ontheffing verlenen.</text:p>
              </text:list-item>
              <text:list-item text:style-override="id1-3-2-3-347-2-3">
                <text:number>3.</text:number>
                <text:p text:style-name="al">Het verbod geldt niet voorzover in het daarin geregelde onderwerp wordt voorzien door de Wet geluidhinder, de Zondagswet, de Wet openbare manifestaties, het Vuurwerkbesluit of de Provinciale milieuverordening.</text:p>
              </text:list-item>
              <text:list-item text:style-override="id1-3-2-3-347-2-4">
                <text:number>4.</text:number>
                <text:p text:style-name="al">Op de ontheffing is paragraaf 4.1.3.3 van de Algemene wet bestuursrecht  (positieve fictieve beschikking bij niet tijdig beslissen) niet van toepassing.</text:p>
              </text:list-item>
            </text:list>
          </text:section>
          <text:section text:name="divisie_id1-3-2-3-348" text:style-name="divisie">
            <text:p text:style-name="kop_level1">Artikel 4:6a Geluidhinder door dieren</text:p>
            <text:p text:style-name="al">Degene die de zorg heeft voor een dier, moet voorkomen dat dit voor een onwonende of overigens voor de omgeving geluidshinder veroorzaakt.</text:p>
          </text:section>
          <text:section text:name="divisie_id1-3-2-3-349" text:style-name="divisie">
            <text:p text:style-name="kop_level1">Artikel 4:6b Mosquito</text:p>
            <text:list text:style-name="id1-3-2-3-349-2">
              <text:list-item text:style-override="id1-3-2-3-349-2-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3-349-2-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3-349-2-3">
                <text:number>3.</text:number>
                <text:p text:style-name="al">De aanwezigheid van een mosquito wordt duidelijk kenbaar gemaakt op de plaats waar deze is aangebracht.</text:p>
              </text:list-item>
              <text:list-item text:style-override="id1-3-2-3-349-2-4">
                <text:number>4.</text:number>
                <text:p text:style-name="al">Een mosquito is alleen in werking op die tijdstippen dat overlast redelijkerwijs valt te verwachten.</text:p>
              </text:list-item>
              <text:list-item text:style-override="id1-3-2-3-349-2-5">
                <text:number>5.</text:number>
                <text:p text:style-name="al">Een mosquito wordt aangebracht voor een periode van ten hoogste zes maanden. De burgemeester kan die periode telkens met een periode van ten hoogste zes maanden verlengen.</text:p>
              </text:list-item>
            </text:list>
          </text:section>
          <text:section text:name="divisie_id1-3-2-3-350" text:style-name="divisie">
            <text:p text:style-name="kop_level1">Afdeling 2. Bodem-, weg- en milieuverontreiniging</text:p>
          </text:section>
          <text:section text:name="divisie_id1-3-2-3-351" text:style-name="divisie">
            <text:p text:style-name="kop_level1">Artikel 4:7 Straatvegen</text:p>
            <text:p text:style-name="al">Gereserveerd</text:p>
          </text:section>
          <text:section text:name="divisie_id1-3-2-3-352" text:style-name="divisie">
            <text:p text:style-name="kop_level1">Artikel 4:8 Natuurlijke behoefte doen</text:p>
            <text:p text:style-name="al">Het is verboden binnen de bebouwde kom op een openbare plaats zijn natuurlijke behoefte te doen buiten een daarvoor bestemde inrichting of plaats.</text:p>
          </text:section>
          <text:section text:name="divisie_id1-3-2-3-353" text:style-name="divisie">
            <text:p text:style-name="kop_level1">Artikel 4:9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divisie_id1-3-2-3-354" text:style-name="divisie">
            <text:p text:style-name="kop_level1">Afdeling 3 Het bewaren van houtopstanden</text:p>
          </text:section>
          <text:section text:name="divisie_id1-3-2-3-355" text:style-name="divisie">
            <text:p text:style-name="kop_level1">Artikel 4:10 Begripsomschrijvingen</text:p>
            <text:p text:style-name="al">In deze afdeling wordt verstaan onder:</text:p>
            <text:list text:style-name="id1-3-2-3-355-3">
              <text:list-item text:style-override="id1-3-2-3-355-3-1">
                <text:number>a.</text:number>
                <text:p text:style-name="al">boom: een houtachtig, overblijvend gewas, vitaal of afgestorven, met een stamomtrek van minimaal 60 centimeter of een diameter van 20 centimeter op 1,3 meter hoogte boven het maaiveld. In geval van meerstammigheid geldt de stamomtrek van de dikste stam. In afwijking van het hierboven gestelde, geldt het bepaalde over de stamomtrek niet, indien er sprake is van:</text:p>
              </text:list-item>
              <text:list-item text:style-override="id1-3-2-3-355-3-2">
                <text:number>•</text:number>
                <text:p text:style-name="al">een monumentale boom of bijzondere beschermwaardige houtopstand, als bedoeld in artikel 4:11b;</text:p>
              </text:list-item>
              <text:list-item text:style-override="id1-3-2-3-355-3-3">
                <text:number>•</text:number>
                <text:p text:style-name="al">een houtopstand onderdeel uitmaken van de hoofdbomenstructuur;</text:p>
              </text:list-item>
              <text:list-item text:style-override="id1-3-2-3-355-3-4">
                <text:number>•</text:number>
                <text:p text:style-name="al">een houtopstand in het kader van een herplant- of instandhoudingsplicht, als bedoeld in de artikelen 4:12a en 4:12b;</text:p>
              </text:list-item>
              <text:list-item text:style-override="id1-3-2-3-355-3-5">
                <text:number>b.</text:number>
                <text:p text:style-name="al">monumentale boom: beschermwaardige houtopstand met een leeftijd van minimaal 80 jaar en met een bijzondere schoonheid of zeldzaamheidswaarde of een bijzondere functie voor de omgeving, als dusdanig vermeld op de door het bevoegd gezag vastgestelde lijst met monumentale bomen;</text:p>
              </text:list-item>
              <text:list-item text:style-override="id1-3-2-3-355-3-6">
                <text:number>c.</text:number>
                <text:p text:style-name="al">waardevolle boom: beschermwaardige houtopstand met een leeftijd van minimaal 40 jaar en met een bijzondere schoonheid of zeldzaamheidswaarde of een bijzondere functie voor de omgeving als dusdanig vermeld op de door het bevoegd gezag vastgestelde lijst met waardevolle bomen</text:p>
              </text:list-item>
              <text:list-item text:style-override="id1-3-2-3-355-3-7">
                <text:number>d.</text:number>
                <text:p text:style-name="al">houtopstand: hakhout, een houtwal of één of meer bomen;</text:p>
              </text:list-item>
              <text:list-item text:style-override="id1-3-2-3-355-3-8">
                <text:number>e.</text:number>
                <text:p text:style-name="al">hakhout: een of meer bomen, die na te zijn geveld, opnieuw op de stronk uitlopen;</text:p>
              </text:list-item>
              <text:list-item text:style-override="id1-3-2-3-355-3-9">
                <text:number>f.</text:number>
                <text:p text:style-name="al">vellen: rooien, kappen, verplanten, het snoeien van meer dan twintig procent van de kroon van de boom of het wortelgestel, met inbegrip van kandelaberen, het verrichten van handelingen, zowel bovengronds als ondergronds, die de dood of ernstige beschadiging of ernstige ontsiering van de houtopstand ten gevolge kunnen hebben;</text:p>
              </text:list-item>
              <text:list-item text:style-override="id1-3-2-3-355-3-10">
                <text:number>g.</text:number>
                <text:p text:style-name="al">knotten/kandelaberen: het tot op de oude snoeiplaats verwijderen van uitgelopen takhout bij knotbomen, gekandelabeerde bomen of leibomen als periodiek noodzakelijk onderhoud;</text:p>
              </text:list-item>
              <text:list-item text:style-override="id1-3-2-3-355-3-11">
                <text:number>h.</text:number>
                <text:p text:style-name="al">bebouwde kom: de bebouwde kom van de gemeente, vastgesteld ingevolge artikel 1, vijfde lid, van de Boswet;</text:p>
              </text:list-item>
              <text:list-item text:style-override="id1-3-2-3-355-3-12">
                <text:number>i.</text:number>
                <text:p text:style-name="al">boomwaarde: de monetaire waarde van een boom, zoals getaxeerd volgens de meest recente richtlijnen van de Nederlandse Vereniging van Taxateurs van Bomen;</text:p>
              </text:list-item>
              <text:list-item text:style-override="id1-3-2-3-355-3-13">
                <text:number>j.</text:number>
                <text:p text:style-name="al">bomenziekte: waaronder de Watermerkziekte bij wilgen, de Iepziekte bij iepen, de Bloedvlokkenziekte bij kastanjes, overige bomenziektes en de ziekten die voorkomen op de lijst van de Plantenziektenkundige Dienst van het Ministerie van LNV.</text:p>
              </text:list-item>
            </text:list>
          </text:section>
          <text:section text:name="divisie_id1-3-2-3-356" text:style-name="divisie">
            <text:p text:style-name="kop_level1">Artikel 4:11 Omgevingsvergunning voor het vellen of doen vellen van houtopstanden</text:p>
            <text:list text:style-name="id1-3-2-3-356-2">
              <text:list-item text:style-override="id1-3-2-3-356-2-1">
                <text:number>1.</text:number>
                <text:p text:style-name="al">Het is verboden zonder vergunning van het bevoegd gezag 10 of meer houtopstanden in een gebied per jaar te vellen of te doen vellen, dit met uitzondering van de houtopstanden genoemd in de vastgestelde lijst van monumentale en waardevolle bomen volgens het gestelde in art. 4:11c. Hiervoor geldt dat voor alle vermelde bomen vergunning noodzakelijk is.</text:p>
              </text:list-item>
              <text:list-item text:style-override="id1-3-2-3-356-2-2">
                <text:number>2.</text:number>
                <text:p text:style-name="al">Het in het eerste lid gestelde verbod geldt niet voor:</text:p>
              </text:list-item>
              <text:list-item text:style-override="id1-3-2-3-356-2-3">
                <text:number>a.</text:number>
                <text:p text:style-name="al">wegbeplantingen en eenrijige beplantingen op of langs landbouwgronden, beide voorzover bestaande uit niet-geknotte populieren of wilgen;</text:p>
              </text:list-item>
              <text:list-item text:style-override="id1-3-2-3-356-2-4">
                <text:number>b.</text:number>
                <text:p text:style-name="al">vruchtbomen en windschermen om boomgaarden;</text:p>
              </text:list-item>
              <text:list-item text:style-override="id1-3-2-3-356-2-5">
                <text:number>c.</text:number>
                <text:p text:style-name="al">fijnsparren, niet ouder dan 12 jaar, bestemd om te dienen als kerstbomen en geteeld op daarvoor in het bijzonder bestemde terreinen;</text:p>
              </text:list-item>
              <text:list-item text:style-override="id1-3-2-3-356-2-6">
                <text:number>d.</text:number>
                <text:p text:style-name="al">kweekgoed;</text:p>
              </text:list-item>
              <text:list-item text:style-override="id1-3-2-3-356-2-7">
                <text:number>e.</text:number>
                <text:p text:style-name="al">houtopstand die bij wijze van dunning moet worden geveld;</text:p>
              </text:list-item>
              <text:list-item text:style-override="id1-3-2-3-356-2-8">
                <text:number>f.</text:number>
                <text:p text:style-name="al">houtopstand die deel uitmaakt van als zodanig bij het Bosschap geregistreerde bosbouwondernemingen en gelegen is buiten een bebouwde kom, tenzij de houtopstand een zelfstandige eenheid vormt die:</text:p>
              </text:list-item>
              <text:list-item text:style-override="id1-3-2-3-356-2-9">
                <text:number>-</text:number>
                <text:p text:style-name="al">ofwel geen grotere oppervlakte beslaat dan 10 are;</text:p>
              </text:list-item>
              <text:list-item text:style-override="id1-3-2-3-356-2-10">
                <text:number>-</text:number>
                <text:p text:style-name="al">ofwel bestaat uit rijbeplanting van niet meer dan 20 bomen, gerekend over het totale aantal rijen;</text:p>
              </text:list-item>
              <text:list-item text:style-override="id1-3-2-3-356-2-11">
                <text:number>g.</text:number>
                <text:p text:style-name="al">houtopstand die moet worden geveld krachtens de Plantenziektewet of krachtens een aanschrijving of last van het bevoegd gezag, zulks onverminderd het bepaalde in artikel 4:12b.</text:p>
              </text:list-item>
              <text:list-item text:style-override="id1-3-2-3-356-2-12">
                <text:number>h.</text:number>
                <text:p text:style-name="al">bomen die onherstelbaar ziek of beschadigd zijn.</text:p>
              </text:list-item>
              <text:list-item text:style-override="id1-3-2-3-356-2-13">
                <text:number>3.</text:number>
                <text:p text:style-name="al">Het in het eerste lid gestelde verbod geldt verder niet voor:</text:p>
              </text:list-item>
              <text:list-item text:style-override="id1-3-2-3-356-2-14">
                <text:number>a.</text:number>
                <text:p text:style-name="al">het periodiek vellen van hakhout ter uitvoering van het reguliere onderhoud;</text:p>
              </text:list-item>
              <text:list-item text:style-override="id1-3-2-3-356-2-15">
                <text:number>b.</text:number>
                <text:p text:style-name="al">het periodiek beknotten of kandelaberen bij daarvoor geschikte boomsoorten, als noodzakelijke beheermaatregel bij knotbomen, gekandelabeerde bomen of leibomen, ter uitvoering van het reguliere onderhoud.</text:p>
              </text:list-item>
              <text:list-item text:style-override="id1-3-2-3-356-2-16">
                <text:number>4.</text:number>
                <text:p text:style-name="al">De burgemeester kan, in afwijking van het eerste lid, toestemming geven tot direct vellen indien er sprake is van acuut gevaar of een vergelijkbaar spoedeisend belang.</text:p>
              </text:list-item>
              <text:list-item text:style-override="id1-3-2-3-356-2-17">
                <text:number>5.</text:number>
                <text:p text:style-name="al">Het is verboden nest(en) te verstoren gedurende het broedseizoen, dat in beginsel loopt van 15 maart t/m 15 juli. Als een te kappen boom één of meerdere nesten bevat, mag er alleen gekapt worden vóór 15 maart en ná 15 juli, afhankelijk van soort en situatie.</text:p>
              </text:list-item>
            </text:list>
          </text:section>
          <text:section text:name="divisie_id1-3-2-3-357" text:style-name="divisie">
            <text:p text:style-name="kop_level1">Artikel 4:11a Aanvraag vergunning</text:p>
            <text:list text:style-name="id1-3-2-3-357-2">
              <text:list-item text:style-override="id1-3-2-3-357-2-1">
                <text:number>1.</text:number>
                <text:p text:style-name="al">In of bij de aanvraag om een vergunning, identificeert de aanvrager op kaart, tekening of foto, iedere houtopstand waarop de aanvraag betrekking heeft met een nummer.</text:p>
              </text:list-item>
              <text:list-item text:style-override="id1-3-2-3-357-2-2">
                <text:number>2.</text:number>
                <text:p text:style-name="al">In of bij de aanvraag als bedoeld in het eerste lid vermeldt de aanvrager per genummerde houtopstand:</text:p>
              </text:list-item>
              <text:list-item text:style-override="id1-3-2-3-357-2-3">
                <text:number>a.</text:number>
                <text:p text:style-name="al">De soort houtopstand;</text:p>
              </text:list-item>
              <text:list-item text:style-override="id1-3-2-3-357-2-4">
                <text:number>b.</text:number>
                <text:p text:style-name="al">De locatie van de houtopstand;</text:p>
              </text:list-item>
              <text:list-item text:style-override="id1-3-2-3-357-2-5">
                <text:number>c.</text:number>
                <text:p text:style-name="al">De diameter in centimeters gemeten op 1:30 cm vanaf het maaiveld;</text:p>
              </text:list-item>
              <text:list-item text:style-override="id1-3-2-3-357-2-6">
                <text:number>d.</text:number>
                <text:p text:style-name="al">De mogelijkheid tot herbeplanten, alsmede het eventuele voornemen om op een daarbij te vermelden locatie tot herbeplanten van een daarbij te vermelden aantal soorten met dikte van de stamdoorsnede over te gaan.</text:p>
              </text:list-item>
            </text:list>
            <text:p text:style-name="al">Wanneer de Dienst Regelingen aan het bevoegd gezag een afschrift heeft toegezonden van de ontvangstbevestiging als bedoeld in artikel 2 van de Boswet, beschouwt het bevoegd gezag dit afschrift als een melding.</text:p>
          </text:section>
          <text:section text:name="divisie_id1-3-2-3-358" text:style-name="divisie">
            <text:p text:style-name="kop_level1">Artikel 4:11b Weigeringsgronden </text:p>
            <text:list text:style-name="id1-3-2-3-358-2">
              <text:list-item text:style-override="id1-3-2-3-358-2-1">
                <text:number>1.</text:number>
                <text:p text:style-name="al">Het bevoegd gezag beoordeelt de aanvraag als bedoeld in artikel 4:11a aan de hand van de criteria “waardering”, “overlast” en “overige dringende redenen”. Op basis van een afweging tussen deze criteria neemt het bevoegd gezag een beslissing op de aanvraag.</text:p>
              </text:list-item>
              <text:list-item text:style-override="id1-3-2-3-358-2-2">
                <text:number>2.</text:number>
                <text:p text:style-name="al">Het bevoegd gezag kan met betrekking tot de in lid 1 genoemde criteria en de te maken afwegingen beleidsregels vaststellen voor waardevolle, monumentale en andere bomen binnen de gemeente Leeuwarden.</text:p>
              </text:list-item>
              <text:list-item text:style-override="id1-3-2-3-358-2-3">
                <text:number>3.</text:number>
                <text:p text:style-name="al">De vergunning kan in elk geval worden geweigerd op grond van:</text:p>
              </text:list-item>
              <text:list-item text:style-override="id1-3-2-3-358-2-4">
                <text:number>a.</text:number>
                <text:p text:style-name="al">de natuurwaarde van de houtopstand;</text:p>
              </text:list-item>
              <text:list-item text:style-override="id1-3-2-3-358-2-5">
                <text:number>b.</text:number>
                <text:p text:style-name="al">de landschappelijke waarde van de houtopstand;</text:p>
              </text:list-item>
              <text:list-item text:style-override="id1-3-2-3-358-2-6">
                <text:number>c.</text:number>
                <text:p text:style-name="al">de waarde van de houtopstand voor stads- en dorpsschoon;</text:p>
              </text:list-item>
              <text:list-item text:style-override="id1-3-2-3-358-2-7">
                <text:number>d.</text:number>
                <text:p text:style-name="al">de beeldbepalende waarde van de houtopstand;</text:p>
              </text:list-item>
              <text:list-item text:style-override="id1-3-2-3-358-2-8">
                <text:number>e.</text:number>
                <text:p text:style-name="al">de cultuurhistorische waarde van de houtopstand;</text:p>
              </text:list-item>
              <text:list-item text:style-override="id1-3-2-3-358-2-9">
                <text:number>f.</text:number>
                <text:p text:style-name="al">de waarde voor de leefbaarheid van de houtopstand.</text:p>
              </text:list-item>
            </text:list>
          </text:section>
          <text:section text:name="divisie_id1-3-2-3-359" text:style-name="divisie">
            <text:p text:style-name="kop_level1">Artikel 4:11c Monumentale en waardevolle bomen</text:p>
            <text:list text:style-name="id1-3-2-3-359-2">
              <text:list-item text:style-override="id1-3-2-3-359-2-1">
                <text:number>1.</text:number>
                <text:p text:style-name="al">Het bevoegd gezag stelt een lijst met monumentale en waardevolle bomen vast.</text:p>
              </text:list-item>
              <text:list-item text:style-override="id1-3-2-3-359-2-2">
                <text:number>2.</text:number>
                <text:p text:style-name="al">De in lid 1 bedoelde lijst bevat in ieder geval de bomen voorkomende in het landelijk Register van Monumentale Bomen van de landelijke Bomenstichting.</text:p>
              </text:list-item>
              <text:list-item text:style-override="id1-3-2-3-359-2-3">
                <text:number>3.</text:number>
                <text:p text:style-name="al">De in lid 1 bedoelde lijst omvat per boom in ieder geval een herkenbare omschrijving, de standplaats, de kadastrale aanduiding, alsmede de reden van registratie.</text:p>
              </text:list-item>
              <text:list-item text:style-override="id1-3-2-3-359-2-4">
                <text:number>4.</text:number>
                <text:p text:style-name="al">De eigenaar of zakelijk gerechtigde van een boom als bedoeld in lid 1 dient het bevoegd gezag in te lichten over:</text:p>
              </text:list-item>
              <text:list-item text:style-override="id1-3-2-3-359-2-5">
                <text:number>a.</text:number>
                <text:p text:style-name="al">het geheel of gedeeltelijk tenietgaan van de houtopstand;</text:p>
              </text:list-item>
              <text:list-item text:style-override="id1-3-2-3-359-2-6">
                <text:number>b.</text:number>
                <text:p text:style-name="al">dreiging van het geheel of gedeeltelijk tenietgaan van de houtopstand.</text:p>
              </text:list-item>
              <text:list-item text:style-override="id1-3-2-3-359-2-7">
                <text:number>5.</text:number>
                <text:p text:style-name="al">Het bevoegd gezag stelt in aanvulling op artikel 4:11b, lid 2, nadere regels vast voor de afweging van belangen bij de beoordeling van aanvragen om vergunning als bedoeld in artikel 4:11a, lid 1, voor het (doen) vellen van monumentale of waardevolle bomen die vermeld staan op de in lid 1 bedoelde lijst.</text:p>
              </text:list-item>
            </text:list>
          </text:section>
          <text:section text:name="divisie_id1-3-2-3-360" text:style-name="divisie">
            <text:p text:style-name="kop_level1">Artikel 4:12 Termijnen </text:p>
            <text:p text:style-name="al">De vergunning wordt ingetrokken indien:</text:p>
            <text:list text:style-name="id1-3-2-3-360-3">
              <text:list-item text:style-override="id1-3-2-3-360-3-1">
                <text:number>a.</text:number>
                <text:p text:style-name="al">daarvan niet binnen twaalf maanden na het onherroepelijk worden van de vergunning gebruik is gemaakt;</text:p>
              </text:list-item>
              <text:list-item text:style-override="id1-3-2-3-360-3-2">
                <text:number>b.</text:number>
                <text:p text:style-name="al">in het geval het een vergunning tot het gefaseerd vellen van houtopstanden over meerdere jaren betreft zoals deze is verwoord in de vergunning verlening, is de vergunning geldig tot 12 maanden na de afgesproken tijdsfasen van vellen.</text:p>
              </text:list-item>
            </text:list>
          </text:section>
          <text:section text:name="divisie_id1-3-2-3-361" text:style-name="divisie">
            <text:p text:style-name="kop_level1">Artikel 4:12a Bijzondere vergunningsvoorschriften</text:p>
            <text:list text:style-name="id1-3-2-3-361-2">
              <text:list-item text:style-override="id1-3-2-3-361-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3-361-2-2">
                <text:number>2.</text:number>
                <text:p text:style-name="al">In het voorschrift als bedoeld in het eerste lid wordt telkens bepaald binnen welke termijn na de herplant en op welke wijze de niet aangeslagen herplant moet worden vervangen.</text:p>
              </text:list-item>
              <text:list-item text:style-override="id1-3-2-3-361-2-3">
                <text:number>3.</text:number>
                <text:p text:style-name="al">Tot aan de vergunning te verbinden voorschriften kunnen behoren aanwijzingen ter bescherming van in en rond de houtopstand voorkomende flora en fauna.</text:p>
              </text:list-item>
              <text:list-item text:style-override="id1-3-2-3-361-2-4">
                <text:number>4.</text:number>
                <text:p text:style-name="al">Een vergunning wordt verleend onder de standaardvoorwaarde dat niet tot vellen mag worden overgegaan en de vergunning pas van kracht wordt met ingang van de dag na de dag waarop de bezwaartermijn afloopt. Indien gedurende de bezwaartermijn een bezwaarschrift of een verzoek om voorlopige voorziening is ingediend, wordt de vergunning pas van kracht één week nadat op dat bezwaar of die voorlopige voorziening is beslist.</text:p>
              </text:list-item>
              <text:list-item text:style-override="id1-3-2-3-361-2-5">
                <text:number>5.</text:number>
                <text:p text:style-name="al">Wanneer de omgevingsvergunning voor het vellen van houtopstanden is verleend ter uitvoering van activiteiten, die in art. 2.1 of 2.2 van de WABO staan, wordt de vergunning verleend onder de standaardvoorwaarde dat niet tot vellen mag worden overgegaan en de vergunning pas van kracht wordt met ingang van de dag waarop de omgevingsvergunning voor activiteiten in art 2.1 en 2.2 van de WABO onherroepelijk is geworden.</text:p>
              </text:list-item>
              <text:list-item text:style-override="id1-3-2-3-361-2-6">
                <text:number>6.</text:number>
                <text:p text:style-name="al">Het bevoegd gezag zijn bevoegd om op grond van zwaarwegende belangen en onder de voorwaarde, dat indien een plan geen doorgang vindt, er een herplantplicht ontstaat, af te wijken van het bepaalde in lid 5.</text:p>
              </text:list-item>
              <text:list-item text:style-override="id1-3-2-3-361-2-7">
                <text:number>7.</text:number>
                <text:p text:style-name="al">Tot aan de vergunning te verbinden voorschriften kan behoren een bedrag voor het compenseren van groen indien niet of niet geheel wordt voldaan aan het gestelde in art. 4.12a lid 1. Het college is bevoegd om hiervoor een beleidsregel op te stellen.</text:p>
              </text:list-item>
            </text:list>
          </text:section>
          <text:section text:name="divisie_id1-3-2-3-362" text:style-name="divisie">
            <text:p text:style-name="kop_level1">Artikel 4:12b Herplant-/instandhoudingsplicht </text:p>
            <text:list text:style-name="id1-3-2-3-362-2">
              <text:list-item text:style-override="id1-3-2-3-362-2-1">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een sanctie worden opgelegd. Het college is bevoegd hiervoor een beleidsregel op te stellen.</text:p>
              </text:list-item>
              <text:list-item text:style-override="id1-3-2-3-362-2-2">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3-362-2-3">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3-362-2-4">
                <text:number>4.</text:number>
                <text:p text:style-name="al">Degene aan wie een verplichting als bedoeld in dit artikel is opgelegd, alsmede zijn rechtsopvolger, is verplicht daaraan te voldoen.</text:p>
              </text:list-item>
            </text:list>
          </text:section>
          <text:section text:name="divisie_id1-3-2-3-363" text:style-name="divisie">
            <text:p text:style-name="kop_level1">Artikel 4:12c Schadevergoeding</text:p>
            <text:p text:style-name="al">Indien en voor zover blijkt dat een belanghebbende door de toepassing van artikel 4:11, artikel 4:12a of artikel 4:12b,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divisie_id1-3-2-3-364" text:style-name="divisie">
            <text:p text:style-name="kop_level1">Artikel 4:12d Afstand tot de erfgrens</text:p>
            <text:p text:style-name="al">De afstand tot de erfgrens als bedoeld in artikel 5:42 van het Burgerlijk Wetboek wordt vastgesteld op 0,5 meter voor bomen of houtopstanden en op nihil voor heesters en heggen.</text:p>
          </text:section>
          <text:section text:name="divisie_id1-3-2-3-365" text:style-name="divisie">
            <text:p text:style-name="kop_level1">Artikel 4:12e Bestrijding iepziekte </text:p>
            <text:list text:style-name="id1-3-2-3-365-2">
              <text:list-item text:style-override="id1-3-2-3-365-2-1">
                <text:number>1.</text:number>
                <text:p text:style-name="al">Indien zich op een terrein éé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item>
              <text:list-item text:style-override="id1-3-2-3-365-2-2">
                <text:number>a.</text:number>
                <text:p text:style-name="al">indien de iepen in de grond staan, deze te vellen;</text:p>
              </text:list-item>
              <text:list-item text:style-override="id1-3-2-3-365-2-3">
                <text:number>b.</text:number>
                <text:p text:style-name="al">de iepen te ontschorsen en de schors te vernietigen;</text:p>
              </text:list-item>
              <text:list-item text:style-override="id1-3-2-3-365-2-4">
                <text:number>c.</text:number>
                <text:p text:style-name="al">of de niet-ontschorste iepen of delen daarvan te vernietigen of zodanig te behandelen dat verspreiding van de iepziekte wordt voorkomen.</text:p>
              </text:list-item>
              <text:list-item text:style-override="id1-3-2-3-365-2-5">
                <text:number>2.</text:number>
                <text:p text:style-name="al">a. Het is verboden gevelde iepen of delen daarvan voorhanden of in voorraad te hebben of te vervoeren. Het verbod is niet van toepassing op geheel ontschorst iepenhout en op iepenhout met een doorsnede kleiner van 4 centimeter.</text:p>
              </text:list-item>
              <text:list-item text:style-override="id1-3-2-3-365-2-6">
                <text:number>b.</text:number>
                <text:p text:style-name="al">Het bevoegd gezag kan ontheffing verlenen van dit verbod.</text:p>
              </text:list-item>
            </text:list>
          </text:section>
          <text:section text:name="divisie_id1-3-2-3-366" text:style-name="divisie">
            <text:p text:style-name="kop_level1">Artikel 4:12f Bestrijding van andere boomziektes </text:p>
            <text:p text:style-name="al">Het bevoegd gezag stelt nadere regels vast omtrent de bestrijding van boomziektes. Hierbij volgt het de landelijke richtlijnen die vanuit het desbetreffende Ministerie hiervoor worden gegeven.</text:p>
          </text:section>
          <text:section text:name="divisie_id1-3-2-3-367" text:style-name="divisie">
            <text:p text:style-name="kop_level1">Artikel 4:12g Bescherming publieke houtopstand </text:p>
            <text:list text:style-name="id1-3-2-3-367-2">
              <text:list-item text:style-override="id1-3-2-3-367-2-1">
                <text:number>1.</text:number>
                <text:p text:style-name="al">Het is verboden om houtopstanden, die publiek eigendom zijn:</text:p>
              </text:list-item>
              <text:list-item text:style-override="id1-3-2-3-367-2-2">
                <text:number>-</text:number>
                <text:p text:style-name="al">te beschadigen, te bekladden of te beplakken:</text:p>
              </text:list-item>
              <text:list-item text:style-override="id1-3-2-3-367-2-3">
                <text:number>-</text:number>
                <text:p text:style-name="al">daaraan snoeiwerk te verrichten behoudens door daartoe bevoegde deskundige boomverzorgers ter uitoefening van de hun opgedragen boomverzorgende taak;</text:p>
              </text:list-item>
              <text:list-item text:style-override="id1-3-2-3-367-2-4">
                <text:number>2.</text:number>
                <text:p text:style-name="al">Het is verboden om één of meer voorwerpen in of aan een publieke houtopstand of boom aan te brengen of anderszins te bevestigen, behoudens vergunning van het bevoegd gezag.</text:p>
              </text:list-item>
            </text:list>
          </text:section>
          <text:section text:name="divisie_id1-3-2-3-368" text:style-name="divisie">
            <text:p text:style-name="kop_level1">Afdeling 4 Maatregelen tegen ontsiering en stankoverlast</text:p>
          </text:section>
          <text:section text:name="divisie_id1-3-2-3-369" text:style-name="divisie">
            <text:p text:style-name="kop_level1">Artikel 4:13 Opslag voertuigen, vaartuigen, mest, afvalstoffen enz. </text:p>
            <text:list text:style-name="id1-3-2-3-369-2">
              <text:list-item text:style-override="id1-3-2-3-369-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item>
              <text:list-item text:style-override="id1-3-2-3-369-2-2">
                <text:number>a.</text:number>
                <text:p text:style-name="al">onbruikbare of aan hun oorspronkelijke bestemming onttrokken voer- of vaartuigen of onderdelen daarvan;</text:p>
              </text:list-item>
              <text:list-item text:style-override="id1-3-2-3-369-2-3">
                <text:number>b.</text:number>
                <text:p text:style-name="al">bromfietsen en motorvoertuigen of onderdelen daarvan;</text:p>
              </text:list-item>
              <text:list-item text:style-override="id1-3-2-3-369-2-4">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3-369-2-5">
                <text:number>d.</text:number>
                <text:p text:style-name="al">mestopslag, gierkelder of andere verzamelplaatsen van vuil, een verzameling ingekuild gras, loof of pulp of ingekuilde landbouwproducten, afbraakmaterialen en oude metalen.</text:p>
              </text:list-item>
              <text:list-item text:style-override="id1-3-2-3-369-2-6">
                <text:number>2.</text:number>
                <text:p text:style-name="al">Het is verboden op een door het college aangewezen plaats een bepaald voorwerp of bepaalde stof op te slaan, te plaatsen of aanwezig te hebben.</text:p>
              </text:list-item>
              <text:list-item text:style-override="id1-3-2-3-369-2-7">
                <text:number>3.</text:number>
                <text:p text:style-name="al">Het college kan bij de aanwijzing als bedoeld in het eerste en tweede lid nadere regels stellen.</text:p>
              </text:list-item>
              <text:list-item text:style-override="id1-3-2-3-369-2-8">
                <text:number>4.</text:number>
                <text:p text:style-name="al">Dit artikel is niet van toepassing op situaties waarin wordt voorzien krachtens de Wet ruimtelijke ordening  of de Provinciale Verordening Friesland.</text:p>
              </text:list-item>
            </text:list>
          </text:section>
          <text:section text:name="divisie_id1-3-2-3-370" text:style-name="divisie">
            <text:p text:style-name="kop_level1">Artikel 4:14 Gereserveerd</text:p>
          </text:section>
          <text:section text:name="divisie_id1-3-2-3-371" text:style-name="divisie">
            <text:p text:style-name="kop_level1">Artikel 4:15 Vergunningsplicht handelsreclame</text:p>
            <text:list text:style-name="id1-3-2-3-371-2">
              <text:list-item text:style-override="id1-3-2-3-371-2-1">
                <text:number>1.</text:number>
                <text:p text:style-name="al">Het is verboden zonder vergunning van het college van burgemeester en wethouders op of aan een onroerende zaak handelsreclame te maken of te voeren met behulp van een opschrift, aankondiging of afbeelding in welke vorm dan ook, die vanaf de weg zichtbaar is.</text:p>
              </text:list-item>
              <text:list-item text:style-override="id1-3-2-3-371-2-2">
                <text:number>2.</text:number>
                <text:p text:style-name="al">Het verbod geldt niet voor onverlichte:</text:p>
              </text:list-item>
              <text:list-item text:style-override="id1-3-2-3-371-2-3">
                <text:number>a.</text:number>
                <text:p text:style-name="al">opschriften, aankondigingen en afbeeldingen in het inwendig gedeelte van een onroerende zaak, die niet kennelijk gericht zijn op zichtbaarheid vanaf de weg;</text:p>
              </text:list-item>
              <text:list-item text:style-override="id1-3-2-3-371-2-4">
                <text:number>b.</text:number>
                <text:p text:style-name="al">opschriften of aankondigingen op of aan onroerende zaken, daartoe aangewezen door de overheid;</text:p>
              </text:list-item>
              <text:list-item text:style-override="id1-3-2-3-371-2-5">
                <text:number>c.</text:number>
                <text:p text:style-name="al">opschriften of aankondigingen kleiner dan 0,5 m² en de langste zijde korter dan 1 meter die betrekking hebben op:</text:p>
              </text:list-item>
              <text:list-item text:style-override="id1-3-2-3-371-2-6">
                <text:number>-</text:number>
                <text:p text:style-name="al">openbare verkoping of een aanbieding ter verkoop, verhuur of verpachting van een onroerende zaak, zulks voor zolang zij feitelijke betekenis hebben;</text:p>
              </text:list-item>
              <text:list-item text:style-override="id1-3-2-3-371-2-7">
                <text:number>-</text:number>
                <text:p text:style-name="al">het beroep, de dienst of het bedrijf dat in of op de onroerende zaak wordt uitgeoefend of waarvoor die zaak is bestemd;</text:p>
              </text:list-item>
              <text:list-item text:style-override="id1-3-2-3-371-2-8">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3-371-2-9">
                <text:number>e.</text:number>
                <text:p text:style-name="al">opschriften en aankondigingen op of aan onroerende zaken dienstbaar aan openbaar vervoer, indien deze zijn aangebracht ten dienste van dat vervoer;</text:p>
              </text:list-item>
              <text:list-item text:style-override="id1-3-2-3-371-2-10">
                <text:number>3.</text:number>
                <text:p text:style-name="al">Het verbod in het eerste lid geldt niet voor opschriften of aankondigingen van kennelijk tijdelijke aard, voor zolang zij feitelijke betekenis hebben, mits:</text:p>
              </text:list-item>
              <text:list-item text:style-override="id1-3-2-3-371-2-11">
                <text:number>a.</text:number>
                <text:p text:style-name="al">van het aanbrengen ervan tevoren schriftelijke kennisgeving is gedaan aan het college van burgemeester en wethouders;</text:p>
              </text:list-item>
              <text:list-item text:style-override="id1-3-2-3-371-2-12">
                <text:number>b.</text:number>
                <text:p text:style-name="al">het college van burgemeester en wethouders niet binnen twee weken na ontvangst van die kennisgeving van enig bezwaar heeft doen blijken;</text:p>
              </text:list-item>
              <text:list-item text:style-override="id1-3-2-3-371-2-13">
                <text:number>c.</text:number>
                <text:p text:style-name="al">deze opschriften of aankondigingen niet langer dan negen weken op de onroerende zaak aanwezig zijn.</text:p>
              </text:list-item>
              <text:list-item text:style-override="id1-3-2-3-371-2-14">
                <text:number>4.</text:number>
                <text:p text:style-name="al">Het is verboden door een opschrift, aankondiging of afbeelding als bedoeld in het tweede of derde lid de veiligheid van het verkeer in gevaar te brengen of ernstige hinder voor de omgeving te veroorzaken.</text:p>
              </text:list-item>
              <text:list-item text:style-override="id1-3-2-3-371-2-15">
                <text:number>5.</text:number>
                <text:p text:style-name="al">Een vergunning bedoeld in het eerste lid kan worden geweigerd:</text:p>
              </text:list-item>
              <text:list-item text:style-override="id1-3-2-3-371-2-16">
                <text:number>a.</text:number>
                <text:p text:style-name="al">indien de reclame, hetzij op zichzelf, hetzij in verband met de omgeving niet voldoet aan redelijke eisen van welstand;</text:p>
              </text:list-item>
              <text:list-item text:style-override="id1-3-2-3-371-2-17">
                <text:number>b.</text:number>
                <text:p text:style-name="al">in het belang van de verkeersveiligheid;</text:p>
              </text:list-item>
              <text:list-item text:style-override="id1-3-2-3-371-2-18">
                <text:number>c.</text:number>
                <text:p text:style-name="al">in het belang van de voorkoming of beperking van overlast voor gebruikers van een in de nabijheid gelegen onroerende zaak.</text:p>
              </text:list-item>
              <text:list-item text:style-override="id1-3-2-3-371-2-19">
                <text:number>6.</text:number>
                <text:p text:style-name="al">a. Het verbod in het eerste lid geldt niet voor zover in het daarin geregelde onderwerp wordt voorzien door de Provinciale landschapsverordening;</text:p>
              </text:list-item>
              <text:list-item text:style-override="id1-3-2-3-371-2-20">
                <text:number>b.</text:number>
                <text:p text:style-name="al">De weigeringsgrond van het vijfde lid, onder a., geldt niet voor bouwwerken;</text:p>
              </text:list-item>
              <text:list-item text:style-override="id1-3-2-3-371-2-21">
                <text:number>c.</text:number>
                <text:p text:style-name="al">De weigeringsgrond van het vijfde lid, onder c., geldt niet voorzover in het daarin geregelde onderwerp wordt voorzien door de Wet Milieubeheer.</text:p>
              </text:list-item>
            </text:list>
          </text:section>
          <text:section text:name="divisie_id1-3-2-3-372" text:style-name="divisie">
            <text:p text:style-name="kop_level1">Artikel 4:16 Gereserveerd</text:p>
          </text:section>
          <text:section text:name="divisie_id1-3-2-3-373" text:style-name="divisie">
            <text:p text:style-name="kop_level1">Afdeling 5. Kamperen buiten kampeerterreinen</text:p>
          </text:section>
          <text:section text:name="divisie_id1-3-2-3-374" text:style-name="divisie">
            <text:p text:style-name="kop_level1">Artikel 4:17 Gereserveerd</text:p>
          </text:section>
          <text:section text:name="divisie_id1-3-2-3-375" text:style-name="divisie">
            <text:p text:style-name="kop_level1">Artikel 4:18 Gereserveerd</text:p>
          </text:section>
          <text:section text:name="divisie_id1-3-2-3-376" text:style-name="divisie">
            <text:p text:style-name="kop_level1">Artikel 4:19 Gereserveerd</text:p>
          </text:section>
          <text:section text:name="divisie_id1-3-2-3-377" text:style-name="divisie">
            <text:p text:style-name="kop_level1">Hoofdstuk 5 Andere onderwerpen betreffende de huishouding der gemeente</text:p>
          </text:section>
          <text:section text:name="divisie_id1-3-2-3-378" text:style-name="divisie">
            <text:p text:style-name="kop_level1">Afdeling 1 Parkeerexcessen</text:p>
          </text:section>
          <text:section text:name="divisie_id1-3-2-3-379" text:style-name="divisie">
            <text:p text:style-name="kop_level1">Artikel 5:1 Begripsomschrijvingen</text:p>
            <text:p text:style-name="al">In deze afdeling wordt verstaan onder:</text:p>
            <text:list text:style-name="id1-3-2-3-379-3">
              <text:list-item text:style-override="id1-3-2-3-379-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3-379-3-2">
                <text:number>b.</text:number>
                <text:p text:style-name="al">parkeren: parkeren als bedoeld in artikel 1, onder ac, van het Reglement verkeersregels en verkeerstekens (RVV 1990).</text:p>
              </text:list-item>
            </text:list>
          </text:section>
          <text:section text:name="divisie_id1-3-2-3-380" text:style-name="divisie">
            <text:p text:style-name="kop_level1">Artikel 5:2 Parkeren van voertuigen van autobedrijf e.d.</text:p>
            <text:list text:style-name="id1-3-2-3-380-2">
              <text:list-item text:style-override="id1-3-2-3-380-2-1">
                <text:number>1.</text:number>
                <text:p text:style-name="al">Onder verhuren als bedoeld in dit artikel wordt mede verstaan:</text:p>
              </text:list-item>
              <text:list-item text:style-override="id1-3-2-3-380-2-2">
                <text:number>a.</text:number>
                <text:p text:style-name="al">het gebruiken van een voertuig voor het geven van lessen;</text:p>
              </text:list-item>
              <text:list-item text:style-override="id1-3-2-3-380-2-3">
                <text:number>b.</text:number>
                <text:p text:style-name="al">het gebruiken van een voertuig voor het vervoeren van personen tegen betaling.</text:p>
              </text:list-item>
            </text:list>
            <text:p text:style-name="al">3 Tot de voertuigen bedoeld in dit artikel worden niet gerekend:</text:p>
            <text:list text:style-name="id1-3-2-3-380-4">
              <text:list-item text:style-override="id1-3-2-3-380-4-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3-380-4-2">
                <text:number>b.</text:number>
                <text:p text:style-name="al">voertuigen gebezigd voor persoonlijk gebruik van de in het eerste lid genoemde persoon.</text:p>
              </text:list-item>
              <text:list-item text:style-override="id1-3-2-3-380-4-3">
                <text:number>3.</text:number>
                <text:p text:style-name="al">Het is degene die er zijn bedrijf, nevenbedrijf dan wel een gewoonte van maakt voertuigen te stallen, te herstellen, te slopen, te verhuren of te verhandelen, verboden:</text:p>
              </text:list-item>
              <text:list-item text:style-override="id1-3-2-3-380-4-4">
                <text:number>a.</text:number>
                <text:p text:style-name="al">drie of meer voertuigen die hem toebehoren of zijn toevertrouwd, op de weg te parkeren binnen een cirkel met een straal van 25 meter met als middelpunt een dezer voertuigen; dan wel</text:p>
              </text:list-item>
              <text:list-item text:style-override="id1-3-2-3-380-4-5">
                <text:number>b.</text:number>
                <text:p text:style-name="al">de weg als werkplaats voor voertuigen te gebruiken.</text:p>
              </text:list-item>
              <text:list-item text:style-override="id1-3-2-3-380-4-6">
                <text:number>4.</text:number>
                <text:p text:style-name="al">Het college van burgemeester en wethouders kan van het verbod ontheffing verlenen.</text:p>
              </text:list-item>
            </text:list>
          </text:section>
          <text:section text:name="divisie_id1-3-2-3-381" text:style-name="divisie">
            <text:p text:style-name="kop_level1">Artikel 5:3 Te koop aanbieden van voertuigen</text:p>
            <text:list text:style-name="id1-3-2-3-381-2">
              <text:list-item text:style-override="id1-3-2-3-381-2-1">
                <text:number>1.</text:number>
                <text:p text:style-name="al">Het is verboden op door het college van burgemeester en wethouders aangewezen wegen of weggedeelten een voertuig te parkeren met het kennelijke doel het te koop aan te bieden of te verhandelen.</text:p>
              </text:list-item>
              <text:list-item text:style-override="id1-3-2-3-381-2-2">
                <text:number>2.</text:number>
                <text:p text:style-name="al">Het college van burgemeester en wethouders kan ontheffing van dit verbod verlenen.</text:p>
              </text:list-item>
              <text:list-item text:style-override="id1-3-2-3-381-2-3">
                <text:number>3.</text:number>
                <text:p text:style-name="al">Op de ontheffing is paragraaf 4.1.3.3 van de Algemene wet bestuursrecht (positieve fictieve beschikking bij niet tijdig beslissen) niet van toepassing.</text:p>
              </text:list-item>
            </text:list>
          </text:section>
          <text:section text:name="divisie_id1-3-2-3-382" text:style-name="divisie">
            <text:p text:style-name="kop_level1">Artikel 5:4 Defecte voertuigen</text:p>
            <text:p text:style-name="al">Het is verboden een voertuig waarmee als gevolg van andere dan eenvoudig te verhelpen gebreken niet kan of mag worden gereden, langer dan op drie achtereenvolgende dagen op de weg te parkeren.</text:p>
          </text:section>
          <text:section text:name="divisie_id1-3-2-3-383" text:style-name="divisie">
            <text:p text:style-name="kop_level1">Artikel 5:5 Voertuigwrakken</text:p>
            <text:list text:style-name="id1-3-2-3-383-2">
              <text:list-item text:style-override="id1-3-2-3-383-2-1">
                <text:number>1.</text:number>
                <text:p text:style-name="al">Het is verboden een voertuig dat rijtechnisch in onvoldoende staat van onderhoud en tevens in een kennelijk verwaarloosde toestand verkeert op de weg te parkeren.</text:p>
              </text:list-item>
              <text:list-item text:style-override="id1-3-2-3-383-2-2">
                <text:number>2.</text:number>
                <text:p text:style-name="al">Het verbod geldt niet voorzover in het daarin geregelde onderwerp wordt voorzien door de Wet milieubeheer.</text:p>
              </text:list-item>
            </text:list>
          </text:section>
          <text:section text:name="divisie_id1-3-2-3-384" text:style-name="divisie">
            <text:p text:style-name="kop_level1">Artikel 5:6 Kampeermiddelene.d.</text:p>
            <text:list text:style-name="id1-3-2-3-384-2">
              <text:list-item text:style-override="id1-3-2-3-384-2-1">
                <text:number>1.</text:number>
                <text:p text:style-name="al">Het is verboden een voertuig dat voor recreatie of anderszins voor andere dan verkeersdoeleinden wordt gebruikt:</text:p>
              </text:list-item>
              <text:list-item text:style-override="id1-3-2-3-384-2-2">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3-384-2-3">
                <text:number>b.</text:number>
                <text:p text:style-name="al">op een door het college aangewezen plaats te parkeren, waar dit naar zijn oordeel schadelijk is voor het uiterlijk aanzien van de gemeente.</text:p>
              </text:list-item>
              <text:list-item text:style-override="id1-3-2-3-384-2-4">
                <text:number>2.</text:number>
                <text:p text:style-name="al">Het college van burgemeester en wethouders kan ontheffing verlenen van het in het eerste lid gestelde verbod.</text:p>
              </text:list-item>
              <text:list-item text:style-override="id1-3-2-3-384-2-5">
                <text:number>3.</text:number>
                <text:p text:style-name="al">Het in het eerste lid gestelde verbod geldt niet voorzover in het daarin geregelde onderwerp wordt voorzien door het Provinciaal Wegenreglement Friesland.</text:p>
              </text:list-item>
              <text:list-item text:style-override="id1-3-2-3-384-2-6">
                <text:number>4.</text:number>
                <text:p text:style-name="al">Op de ontheffing is paragraaf 4.1.3.3 van de Algemene wet bestuursrecht  (positieve fictieve beschikking bij niet tijdig beslissen) van toepassing.</text:p>
              </text:list-item>
            </text:list>
          </text:section>
          <text:section text:name="divisie_id1-3-2-3-385" text:style-name="divisie">
            <text:p text:style-name="kop_level1">Artikel 5:7 Parkeren van reclamevoertuigen</text:p>
            <text:list text:style-name="id1-3-2-3-385-2">
              <text:list-item text:style-override="id1-3-2-3-385-2-1">
                <text:number>1.</text:number>
                <text:p text:style-name="al">Het is verboden een voertuig dat is voorzien van een aanduiding van handelsreclame, op de weg te parkeren met het kennelijk doel om daarmee handelsreclame te maken.</text:p>
              </text:list-item>
              <text:list-item text:style-override="id1-3-2-3-385-2-2">
                <text:number>2.</text:number>
                <text:p text:style-name="al">Het college van burgemeester en wethouders kan van dit verbod ontheffing verlenen.</text:p>
              </text:list-item>
              <text:list-item text:style-override="id1-3-2-3-385-2-3">
                <text:number>3.</text:number>
                <text:p text:style-name="al">Op de ontheffing is paragraaf 4.1.3.3 van de Algemene wet bestuursrecht  (positieve fictieve beschikking bij niet tijdig beslissen) van toepassing.</text:p>
              </text:list-item>
            </text:list>
          </text:section>
          <text:section text:name="divisie_id1-3-2-3-386" text:style-name="divisie">
            <text:p text:style-name="kop_level1">Artikel 5:8 Parkeren van grote voertuigen</text:p>
            <text:list text:style-name="id1-3-2-3-386-2">
              <text:list-item text:style-override="id1-3-2-3-386-2-1">
                <text:number>1.</text:number>
                <text:p text:style-name="al">Het is verboden een voertuig dat, met inbegrip van de lading, een lengte heeft van meer dan 6 meter of een hoogte van meer dan 2,4 meter te parkeren op een door het college van burgemeester en wethouders aangewezen plaats, waar dit naar zijn oordeel schadelijk is voor het uiterlijk aanzien van de gemeente.</text:p>
              </text:list-item>
              <text:list-item text:style-override="id1-3-2-3-386-2-2">
                <text:number>2.</text:number>
                <text:p text:style-name="al">Het is verboden een voertuig dat, met inbegrip van de lading, een lengte heeft van meer dan 6 meter te parkeren op een door het college van burgemeester en wethouders aangewezen weg, waar dit parkeren naar zijn oordeel buitensporig is met het oog op de verdeling van beschikbare parkeerruimte.</text:p>
              </text:list-item>
              <text:list-item text:style-override="id1-3-2-3-386-2-3">
                <text:number>3.</text:number>
                <text:p text:style-name="al">Het in het tweede lid gestelde verbod geldt niet op werkdagen van maandag tot en met vrijdag, dagelijks van 08.00 tot 18.00 uur.</text:p>
              </text:list-item>
              <text:list-item text:style-override="id1-3-2-3-386-2-4">
                <text:number>4.</text:number>
                <text:p text:style-name="al">Het college van burgemeester en wethouders kan van de in het eerste en tweede lid gestelde verboden ontheffing verlenen.</text:p>
              </text:list-item>
              <text:list-item text:style-override="id1-3-2-3-386-2-5">
                <text:number>6.</text:number>
                <text:p text:style-name="al">Op de ontheffing is paragraaf 4.1.3.3 van de Algemene wet bestuursrecht  (positieve fictieve beschikking bij niet tijdig beslissen) van toepassing.</text:p>
              </text:list-item>
            </text:list>
          </text:section>
          <text:section text:name="divisie_id1-3-2-3-387" text:style-name="divisie">
            <text:p text:style-name="kop_level1">Artikel 5:9 Parkeren van uitzichtbelemmerende voertuigen</text:p>
            <text:list text:style-name="id1-3-2-3-387-2">
              <text:list-item text:style-override="id1-3-2-3-387-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3-387-2-2">
                <text:number>2.</text:number>
                <text:p text:style-name="al">Dit verbod geldt niet gedurende de tijd die nodig is voor en gebruikt wordt voor het uitvoeren van werkzaamheden waarvoor de aanwezigheid van het voertuig ter plaatse noodzakelijk is.</text:p>
              </text:list-item>
            </text:list>
          </text:section>
          <text:section text:name="divisie_id1-3-2-3-388" text:style-name="divisie">
            <text:p text:style-name="kop_level1">Artikel 5:10 Parkeren van voertuigen met stankverspreidende stoffen</text:p>
            <text:list text:style-name="id1-3-2-3-388-2">
              <text:list-item text:style-override="id1-3-2-3-388-2-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3-388-2-2">
                <text:number>2.</text:number>
                <text:p text:style-name="al">Dit verbod geldt niet voorzover in het daarin geregelde onderwerp wordt voorzien door de Wet milieubeheer.</text:p>
              </text:list-item>
            </text:list>
          </text:section>
          <text:section text:name="divisie_id1-3-2-3-389" text:style-name="divisie">
            <text:p text:style-name="kop_level1">Artikel 5:11 Aantasting groenvoorzieningen door voertuigen</text:p>
            <text:list text:style-name="id1-3-2-3-389-2">
              <text:list-item text:style-override="id1-3-2-3-389-2-1">
                <text:number>1.</text:number>
                <text:p text:style-name="al">Het is verboden een voertuig, fiets of bromfiets te rijden door dan wel deze te doen of te laten staan in een park of plantsoen of een van gemeentewege aangelegde beplanting of groenstrook.</text:p>
              </text:list-item>
              <text:list-item text:style-override="id1-3-2-3-389-2-2">
                <text:number>2.</text:number>
                <text:p text:style-name="al">Dit verbod is niet van toepassing:</text:p>
              </text:list-item>
              <text:list-item text:style-override="id1-3-2-3-389-2-3">
                <text:number>a.</text:number>
                <text:p text:style-name="al">op de weg;</text:p>
              </text:list-item>
              <text:list-item text:style-override="id1-3-2-3-389-2-4">
                <text:number>b.</text:number>
                <text:p text:style-name="al">op voertuigen die nodig zijn en gebruikt worden ter uitvoering van werkzaamheden door of vanwege de overheid;</text:p>
              </text:list-item>
              <text:list-item text:style-override="id1-3-2-3-389-2-5">
                <text:number>c.</text:number>
                <text:p text:style-name="al">op voertuigen, waarmee standplaats wordt of is ingenomen op terreinen die mede of uitsluitend voor dit doel zijn bestemd.</text:p>
              </text:list-item>
              <text:list-item text:style-override="id1-3-2-3-389-2-6">
                <text:number>3.</text:number>
                <text:p text:style-name="al">Het college van burgemeester en wethouders kan van het verbod ontheffing verlenen.</text:p>
              </text:list-item>
              <text:list-item text:style-override="id1-3-2-3-389-2-7">
                <text:number>4.</text:number>
                <text:p text:style-name="al">Op de ontheffing is paragraaf 4.1.3.3 van de Algemene wet bestuursrecht  (positieve fictieve beschikking bij niet tijdig beslissen) niet van toepassing.</text:p>
              </text:list-item>
            </text:list>
          </text:section>
          <text:section text:name="divisie_id1-3-2-3-390" text:style-name="divisie">
            <text:p text:style-name="kop_level1">Artikel 5:12 Overlast van fiets of bromfiets</text:p>
            <text:list text:style-name="id1-3-2-3-390-2">
              <text:list-item text:style-override="id1-3-2-3-390-2-1">
                <text:number>1.</text:number>
                <text:p text:style-name="al">Het is verboden om fietsen of bromfietsen, in het belang van het uiterlijk aanzien van de gemeente, ter voorkoming of opheffing van overlast, dan wel ter voorkoming van schade aan de openbare gezondheid, in door het college van burgemeester en wethouders aangewezen gebieden op de weg te laten staan buiten de daarvoor bestemde ruimten of vakken.</text:p>
              </text:list-item>
              <text:list-item text:style-override="id1-3-2-3-390-2-2">
                <text:number>2.</text:number>
                <text:p text:style-name="al">Het is verboden fietsen of bromfietsen die rijtechnisch in onvoldoende staat van onderhoud en in een verwaarloosde toestand verkeren, op de weg te laten staan.</text:p>
              </text:list-item>
              <text:list-item text:style-override="id1-3-2-3-390-2-3">
                <text:number>3.</text:number>
                <text:p text:style-name="al">Het is verboden om fietsen of bromfietsen, in het belang van het beheer van de openbare ruimte, langer dan veertien dagen onafgebroken in door het college van burgemeester en wethouders aangewezen openbare (brom -) fietsstallingsgebieden te stallen.</text:p>
              </text:list-item>
            </text:list>
          </text:section>
          <text:section text:name="divisie_id1-3-2-3-391" text:style-name="divisie">
            <text:p text:style-name="kop_level1">Afdeling 2 Collecteren</text:p>
          </text:section>
          <text:section text:name="divisie_id1-3-2-3-392" text:style-name="divisie">
            <text:p text:style-name="kop_level1">Artikel 5:13 Inzameling van geld of goederen </text:p>
            <text:list text:style-name="id1-3-2-3-392-2">
              <text:list-item text:style-override="id1-3-2-3-392-2-1">
                <text:number>1.</text:number>
                <text:p text:style-name="al">Het is verboden zonder vergunning van het college van burgemeester en wethouders een openbare inzameling van geld of goederen te houden of daartoe een intekenlijst aan te bieden.</text:p>
              </text:list-item>
              <text:list-item text:style-override="id1-3-2-3-39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3-392-2-3">
                <text:number>3.</text:number>
                <text:p text:style-name="al">Het verbod geldt niet voor een inzameling die in besloten kring gehouden wordt.</text:p>
              </text:list-item>
              <text:list-item text:style-override="id1-3-2-3-392-2-4">
                <text:number>4.</text:number>
                <text:p text:style-name="al">Op de vergunning is paragraaf 4.1.3.3 van de Algemene wet bestuursrecht  (positieve fictieve beschikking bij niet tijdig beslissen) van toepassing.</text:p>
              </text:list-item>
            </text:list>
          </text:section>
          <text:section text:name="divisie_id1-3-2-3-393" text:style-name="divisie">
            <text:p text:style-name="kop_level1">Afdeling 3 Venten</text:p>
          </text:section>
          <text:section text:name="divisie_id1-3-2-3-394" text:style-name="divisie">
            <text:p text:style-name="kop_level1">Artikel 5:14 Begripsomschrijving </text:p>
            <text:list text:style-name="id1-3-2-3-394-2">
              <text:list-item text:style-override="id1-3-2-3-394-2-1">
                <text:number>1.</text:number>
                <text:p text:style-name="al">In deze afdeling wordt onder venten verstaan: het in de uitoefening van de ambulante handel te koop aanbieden, verkopen of afleveren van goederen op of aan de weg of op of aan een openbaar water, aan huis dan wel op een andere voor het publiek toegankelijke en in de open lucht gelegen plaats, dan wel diensten aan te bieden.</text:p>
              </text:list-item>
              <text:list-item text:style-override="id1-3-2-3-394-2-2">
                <text:number>2.</text:number>
                <text:p text:style-name="al">Onder venten wordt niet verstaan:</text:p>
              </text:list-item>
              <text:list-item text:style-override="id1-3-2-3-394-2-3">
                <text:number>a.</text:number>
                <text:p text:style-name="al">het aan huis afleveren van goederen door of vanwege degene die dit doet ter exploitatie van zijn winkel als bedoeld in artikel 1 van de Winkeltijdenwet;</text:p>
              </text:list-item>
              <text:list-item text:style-override="id1-3-2-3-394-2-4">
                <text:number>b.</text:number>
                <text:p text:style-name="al">het te koop aanbieden, verkopen of afleveren van goederen als bedoeld in het eerste lid op jaarmarkten en markten als bedoeld in artikel 160, eerste lid, onder h, van de Gemeentewet of op snuffelmarkten als bedoeld in artikel 5:22 van deze verordening;</text:p>
              </text:list-item>
              <text:list-item text:style-override="id1-3-2-3-394-2-5">
                <text:number>c.</text:number>
                <text:p text:style-name="al">het te koop aanbieden, verkopen of afleveren van goederen als bedoeld in het eerste lid op een verkoopstandplaats bedoeld in artikel 5:17 van deze verordening.</text:p>
              </text:list-item>
            </text:list>
          </text:section>
          <text:section text:name="divisie_id1-3-2-3-395" text:style-name="divisie">
            <text:p text:style-name="kop_level1">Artikel 5:15 Ventverbod </text:p>
            <text:list text:style-name="id1-3-2-3-395-2">
              <text:list-item text:style-override="id1-3-2-3-395-2-1">
                <text:number>1.</text:number>
                <text:p text:style-name="al">Het is verboden te venten indien daardoor de openbare orde, de openbare veiligheid en de volksgezondheid in gevaar komt.</text:p>
              </text:list-item>
              <text:list-item text:style-override="id1-3-2-3-395-2-2">
                <text:number>2.</text:number>
                <text:p text:style-name="al">Onverminderd het bepaalde in het eerste lid is het verboden te venten op zondagen en maandag t/m zaterdag tussen 22.00 en 08.00 uur.</text:p>
              </text:list-item>
              <text:list-item text:style-override="id1-3-2-3-395-2-3">
                <text:number>3.</text:number>
                <text:p text:style-name="al">Het verbod geldt niet voorzover in het daarin geregelde onderwerp wordt voorzien door artikel 5 van de Wegenverkeerswet.</text:p>
              </text:list-item>
            </text:list>
          </text:section>
          <text:section text:name="divisie_id1-3-2-3-396" text:style-name="divisie">
            <text:p text:style-name="kop_level1">Artikel 5:16 Gereserveerd</text:p>
          </text:section>
          <text:section text:name="divisie_id1-3-2-3-397" text:style-name="divisie">
            <text:p text:style-name="kop_level1">Afdeling 4 Verkoopstandplaatsen </text:p>
          </text:section>
          <text:section text:name="divisie_id1-3-2-3-398" text:style-name="divisie">
            <text:p text:style-name="kop_level1">Artikel 5:17 Begripsomschrijving</text:p>
            <text:list text:style-name="id1-3-2-3-398-2">
              <text:list-item text:style-override="id1-3-2-3-398-2-1">
                <text:number>1.</text:number>
                <text:p text:style-name="al">In deze afdeling wordt verstaan onder het innemen van een verkoop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3-398-2-2">
                <text:number>2.</text:number>
                <text:p text:style-name="al">Onder verkoopstandplaats wordt niet verstaan:</text:p>
              </text:list-item>
              <text:list-item text:style-override="id1-3-2-3-398-2-3">
                <text:number>a.</text:number>
                <text:p text:style-name="al">een vaste plaats op een jaarmarkt of markt als bedoeld in artikel 160, eerste lid, aanhef en onder h, van de Gemeentewet;</text:p>
              </text:list-item>
              <text:list-item text:style-override="id1-3-2-3-398-2-4">
                <text:number>b.</text:number>
                <text:p text:style-name="al">een vaste plaats op een evenement als bedoeld in artikel 2:24;</text:p>
              </text:list-item>
              <text:list-item text:style-override="id1-3-2-3-398-2-5">
                <text:number>c.</text:number>
                <text:p text:style-name="al">een standplaats in de zin van de Wet Basisregistraties Adressen en Gebouwen.</text:p>
              </text:list-item>
            </text:list>
          </text:section>
          <text:section text:name="divisie_id1-3-2-3-399" text:style-name="divisie">
            <text:p text:style-name="kop_level1">Artikel 5:18 Verkoopstandplaatsen</text:p>
            <text:list text:style-name="id1-3-2-3-399-2">
              <text:list-item text:style-override="id1-3-2-3-399-2-1">
                <text:number>1.</text:number>
                <text:p text:style-name="al">Het is verboden zonder vergunning van het college van burgemeester en wethouders een verkoopstandplaats in te nemen of te hebben</text:p>
              </text:list-item>
              <text:list-item text:style-override="id1-3-2-3-399-2-2">
                <text:number>2.</text:number>
                <text:p text:style-name="al">Het in het eerste lid gestelde verbod geldt niet ten aanzien van het uitgestald hebben van gedrukte of geschreven stukken waarin gedachten of gevoelens worden geopenbaard als bedoeld in artikel 7, eerste lid, van de Grondwet.</text:p>
              </text:list-item>
              <text:list-item text:style-override="id1-3-2-3-399-2-3">
                <text:number>3.</text:number>
                <text:p text:style-name="al">Het college kan categorieën van standplaatsen aanwijzen waarvoor het verbod in het eerste lid niet geldt. In het belang van de openbare orde en de woon- en leefomgeving kunnen ten aanzien van deze categorieën nadere regels worden gesteld.</text:p>
              </text:list-item>
              <text:list-item text:style-override="id1-3-2-3-399-2-4">
                <text:number>4.</text:number>
                <text:p text:style-name="al">Een vergunning bedoeld in het eerste lid kan worden geweigerd:</text:p>
              </text:list-item>
              <text:list-item text:style-override="id1-3-2-3-399-2-5">
                <text:number>a.</text:number>
                <text:p text:style-name="al">in het belang van de bescherming van het uiterlijk aanzien van de omgeving;</text:p>
              </text:list-item>
              <text:list-item text:style-override="id1-3-2-3-399-2-6">
                <text:number>b.</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3-399-2-7">
                <text:number>c.</text:number>
                <text:p text:style-name="al">vanwege de strijd met een geldend bestemmingsplan;</text:p>
              </text:list-item>
              <text:list-item text:style-override="id1-3-2-3-399-2-8">
                <text:number>d.</text:number>
                <text:p text:style-name="al">ingeval van strijd met de beleidsregel verkoopstandplaatsen.</text:p>
              </text:list-item>
              <text:list-item text:style-override="id1-3-2-3-399-2-9">
                <text:number>5.</text:number>
                <text:p text:style-name="al">Op de vergunning is paragraaf 4.1.3.3 van de Algemene wet bestuursrecht  (positieve fictieve beschikking bij niet tijdig beslissen) niet van toepassing.</text:p>
              </text:list-item>
            </text:list>
          </text:section>
          <text:section text:name="divisie_id1-3-2-3-400" text:style-name="divisie">
            <text:p text:style-name="kop_level1">Artikel 5:19 Toestemming rechthebbende</text:p>
            <text:p text:style-name="al">Het is de rechthebbende op een perceel niet zijnde een woning of een school, toegestaan dat daarop zonder verkoopstandplaats-vergunning van het college van burgemeester en wethouders maximaal twee verkoopstandplaatsen worden of zijn ingenomen.</text:p>
          </text:section>
          <text:section text:name="divisie_id1-3-2-3-401" text:style-name="divisie">
            <text:p text:style-name="kop_level1">Artikel 5:20 Afbakeningsbepalingen</text:p>
            <text:list text:style-name="id1-3-2-3-401-2">
              <text:list-item text:style-override="id1-3-2-3-401-2-1">
                <text:number>1.</text:number>
                <text:p text:style-name="al">Het verbod van artikel 5:18, eerste lid geldt niet voor zover in het daarin geregelde onderwerp wordt voorzien door de Wet beheer rijkswaterstaatswerken of het Provinciaal wegenreglement Friesland.</text:p>
              </text:list-item>
              <text:list-item text:style-override="id1-3-2-3-401-2-2">
                <text:number>2.</text:number>
                <text:p text:style-name="al">De weigeringsgrond van artikel 5:18, vierde lid, onder a, geldt niet voor bouwwerken.</text:p>
              </text:list-item>
            </text:list>
          </text:section>
          <text:section text:name="divisie_id1-3-2-3-402" text:style-name="divisie">
            <text:p text:style-name="kop_level1">Artikel 5:21 Gereserveerd</text:p>
          </text:section>
          <text:section text:name="divisie_id1-3-2-3-403" text:style-name="divisie">
            <text:p text:style-name="kop_level1">Afdeling 5 Snuffelmarkten </text:p>
          </text:section>
          <text:section text:name="divisie_id1-3-2-3-404" text:style-name="divisie">
            <text:p text:style-name="kop_level1">Artikel 5:22 Gereserveerd</text:p>
          </text:section>
          <text:section text:name="divisie_id1-3-2-3-405" text:style-name="divisie">
            <text:p text:style-name="kop_level1">Artikel 5:23 Snuffelmarkten e.d. </text:p>
            <text:list text:style-name="id1-3-2-3-405-2">
              <text:list-item text:style-override="id1-3-2-3-405-2-1">
                <text:number>1.</text:number>
                <text:p text:style-name="al">Het is verboden zonder vergunning van de burgemeester:</text:p>
              </text:list-item>
              <text:list-item text:style-override="id1-3-2-3-405-2-2">
                <text:number>a.</text:number>
                <text:p text:style-name="al">in of op een - al dan niet met enige beperking - voor het publiek toegankelijk gebouw of plaats een markt te organiseren of toe te laten, waar ter plaatse aanwezige goederen worden verhandeld;</text:p>
              </text:list-item>
              <text:list-item text:style-override="id1-3-2-3-405-2-3">
                <text:number>b.</text:number>
                <text:p text:style-name="al">toe te laten, te bevorderen of er gelegenheid toe te geven, dat in of op een - al dan niet met enige beperking - voor publiek toegankelijk gebouw of plaats met een kraam, een tafel of enig ander dergelijk middel standplaats wordt of is ingenomen om goederen aan publiek aan te bieden, te verkopen of te verstrekken.</text:p>
              </text:list-item>
              <text:list-item text:style-override="id1-3-2-3-405-2-4">
                <text:number>2.</text:number>
                <text:p text:style-name="al">Het verbod geldt niet voor ruimten die uitsluitend geheel en voortdurend dan wel nagenoeg geheel en voortdurend in gebruik zijn als winkel in de zin van de Winkeltijdenwet.</text:p>
              </text:list-item>
              <text:list-item text:style-override="id1-3-2-3-405-2-5">
                <text:number>3.</text:number>
                <text:p text:style-name="al">Onverminderd het bepaalde in artikel 1.8 kan de vergunning worden geweigerd in het belang van een krachtens de Gemeentewet ingestelde markt.</text:p>
              </text:list-item>
              <text:list-item text:style-override="id1-3-2-3-405-2-6">
                <text:number>4.</text:number>
                <text:p text:style-name="al">Op de vergunning is paragraaf 4.1.3.3 van de Algemene wet bestuursrecht  (positieve fictieve beschikking bij niet tijdig beslissen) niet van toepassing.</text:p>
              </text:list-item>
            </text:list>
          </text:section>
          <text:section text:name="divisie_id1-3-2-3-406" text:style-name="divisie">
            <text:p text:style-name="kop_level1">Afdeling 6 Openbaar water </text:p>
          </text:section>
          <text:section text:name="divisie_id1-3-2-3-407" text:style-name="divisie">
            <text:p text:style-name="kop_level1">§1 Algemene bepalingen</text:p>
          </text:section>
          <text:section text:name="divisie_id1-3-2-3-408" text:style-name="divisie">
            <text:p text:style-name="kop_level1">Artikel 5:24 Begripsomschrijvingen(2)</text:p>
            <text:p text:style-name="al">In deze afdeling wordt verstaan onder:</text:p>
            <text:p text:style-name="al">vaartuig: alle vaartuigen, daaronder mede verstaan drijvende werktuigen, alsmede woonschepen, glijboten, ponten, een vaartuig zonder waterverplaatsing, een casco, een vaartuig in aanbouw en een vaartuig dat de geschiktheid tot varen en drijven heeft verloren, dan wel de overblijfselen ervan;</text:p>
            <text:p text:style-name="al">ankeren: het doen of laten liggen van een vaartuig anders dan aan of op de oever, aan de oeverbescherming, aan of op een natuurlijke of een voor dit doel aangebrachte voorziening of aan een ander vaartuig;</text:p>
            <text:p text:style-name="al">ligplaats: een formeel door de gemeente als zodanig aangewezen plaats in het water, al dan niet aangevuld met een op de oever aanwezig terrein of een gedeelte daarvan, dat bestemd is voor het permanent afmeren van een woon-, bedrijfsmatige- of voor recreatieve doeleinden geschikt vaartuig;</text:p>
            <text:p text:style-name="al">aanlegplaats: een formeel door de gemeente als zodanig aangewezen plaats in het water, dat bestemd is voor het tijdelijk afmeren van een vaartuig, voor zowel recreatie- als beroepsvaart;</text:p>
            <text:p text:style-name="al">rietkraag: de met riet, biezen, lisdodden of soortgelijke planten (helofyten) begroeide oppervlakte;</text:p>
            <text:p text:style-name="al">zakelijke vergunning: vergunning die gebonden is aan het vaartuig;</text:p>
            <text:p text:style-name="al">vergunning: een zakelijke of persoonsgebonden vergunning die op basis van deze afdeling door het college van burgemeester en wethouders is verstrekt;</text:p>
            <text:p text:style-name="al">kamerverhuurschip: vaartuig of een deel van een vaartuig met of geschikt te maken voor drie of meer wooneenheden, niet vallende onder het begrip logiesgebouw en/of logiesverblijf als bedoeld in het Bouwbesluit, die als hoofdverblijf apart zijn of kunnen worden bewoond door niet in een gezinsverband levende personen;</text:p>
            <text:p text:style-name="al">historisch woonschip: historische vaartuigen, die oorspronkelijk ten behoeve van de vrachtvaart zijn gebouwd, maar die thans uitsluitend voor permanente bewoning wordt gebruikt en ten aanzien waarvan – blijkens de aard van het vaartuig, de daarop aanwezige voorzieningen, de wijze van voortstuwing, en zo mogelijk de wijze van gebruik of andere omstandigheden – vast staat, dat deze schepen zelfstandig kunnen varen;</text:p>
            <text:p text:style-name="al">water: openbaar water alsmede alle wateren die niet voor het publiek bevaarbaar of anderszins toegankelijk zijn; </text:p>
            <text:p text:style-name="al">pleziervaartuig: vaartuig dat is bestemd voor sportbeoefening of vrijetijdsbesteding.</text:p>
          </text:section>
          <text:section text:name="divisie_id1-3-2-3-409" text:style-name="divisie">
            <text:p text:style-name="kop_level1">Artikel 5:24a Voorwerpen op, in of boven openbaar water </text:p>
            <text:list text:style-name="id1-3-2-3-409-2">
              <text:list-item text:style-override="id1-3-2-3-409-2-1">
                <text:number>1.</text:number>
                <text:p text:style-name="al">Het is in verband met de veiligheid op het openbaar water verboden zonder vergunning van het college van burgemeester en wethouders een voorwerp, niet zijnde een vaartuig, op, in of boven openbaar water te plaatsen, aan te brengen of te hebben.</text:p>
              </text:list-item>
              <text:list-item text:style-override="id1-3-2-3-409-2-2">
                <text:number>2.</text:number>
                <text:p text:style-name="al">Het in het eerste lid bepaalde is niet van toepassing op voorwerpen waarop gedachten of gevoelens worden geopenbaard.</text:p>
              </text:list-item>
              <text:list-item text:style-override="id1-3-2-3-409-2-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3-409-2-4">
                <text:number>4.</text:number>
                <text:p text:style-name="al">De verboden in het eerste en derde lid gelden niet voor zover in de daarin geregelde onderwerpen wordt voorzien door het Wetboek van Strafrecht, de Scheepvaartverkeerswet, het Binnenvaartpolitiereglement, de Wet beheer rijkswaterstaatwerken, de Vaarwegenverordening Friesland, de Telecommunicatiewet of de daarop gebaseerde Telecommunicatieverordening gemeente Leeuwarden.</text:p>
              </text:list-item>
            </text:list>
          </text:section>
          <text:section text:name="divisie_id1-3-2-3-410" text:style-name="divisie">
            <text:p text:style-name="kop_level1">Artikel 5:25 Gereserveerd</text:p>
          </text:section>
          <text:section text:name="divisie_id1-3-2-3-411" text:style-name="divisie">
            <text:p text:style-name="kop_level1">Artikel 5:26 Gereserveerd</text:p>
          </text:section>
          <text:section text:name="divisie_id1-3-2-3-412" text:style-name="divisie">
            <text:p text:style-name="kop_level1">Artikel 5:27 Gevaar, schade of hinder in gemeentelijk water </text:p>
            <text:list text:style-name="id1-3-2-3-412-2">
              <text:list-item text:style-override="id1-3-2-3-412-2-1">
                <text:number>1.</text:number>
                <text:p text:style-name="al">Het college kan de eigena(a)r(en) of gebruiker(s) van een vaartuig een verbod opleggen om met een vaartuig de gemeentelijke wateren binnen te varen, erin af te meren dan wel een lig- of aanlegplaats in te nemen of in de gemeentelijke wateren of op een lig- of aanlegplaats te verblijven, indien het van oordeel is dat een zodanige handeling ernstig gevaar, ernstige schade of ernstige hinder voor de gemeentelijke wateren of voor de omgeving met zich meebrengt of met zich mee kan brengen.</text:p>
              </text:list-item>
              <text:list-item text:style-override="id1-3-2-3-412-2-2">
                <text:number>2.</text:number>
                <text:p text:style-name="al">De eigena(a)r(en) of gebruikers, aan wie een in het eerste lid bedoeld verbod is opgelegd, is verplicht daaraan onmiddellijk gevolg te geven.</text:p>
              </text:list-item>
            </text:list>
          </text:section>
          <text:section text:name="divisie_id1-3-2-3-413" text:style-name="divisie">
            <text:p text:style-name="kop_level1">Artikel 5:28 Beschadigen van waterstaatswerken </text:p>
            <text:list text:style-name="id1-3-2-3-413-2">
              <text:list-item text:style-override="id1-3-2-3-413-2-1">
                <text:number>1.</text:number>
                <text:p text:style-name="al">Het is verboden schade toe te brengen aan of veranderingen aan te brengen in de toestand van bij de gemeente in beheer zijnde openbaar water, havens, dijken, wallen, kaden, trekpaden, beschoeiingen, oeverbegroeiing, bruggen, zetten, duikers, pompen, waterleidingen, gordingen, aanlegpalen, stootpalen, bakens of sluizen.</text:p>
              </text:list-item>
              <text:list-item text:style-override="id1-3-2-3-413-2-2">
                <text:number>2.</text:number>
                <text:p text:style-name="al">Het in het eerste lid bepaalde geldt niet voorzover in het daarin geregelde onderwerp wordt voorzien door het Wetboek van Strafrecht, de Wet beheer rijkswaterstaatswerken, het Binnenvaartpolitiereglement of de Vaarwegenverordening Friesland.</text:p>
              </text:list-item>
            </text:list>
          </text:section>
          <text:section text:name="divisie_id1-3-2-3-414" text:style-name="divisie">
            <text:p text:style-name="kop_level1">Artikel 5:29 Reddingsmiddelen</text:p>
            <text:p text:style-name="al">Het is verboden een voor het redden van drenkelingen bestemd en daartoe bij het water aangebracht voorwerp te gebruiken voor een ander doel dan wel voor dadelijk gebruik ongeschikt te maken.</text:p>
          </text:section>
          <text:section text:name="divisie_id1-3-2-3-415" text:style-name="divisie">
            <text:p text:style-name="kop_level1">Artikel 5:30 Veiligheid op het water </text:p>
            <text:list text:style-name="id1-3-2-3-415-2">
              <text:list-item text:style-override="id1-3-2-3-415-2-1">
                <text:number>1.</text:number>
                <text:p text:style-name="al">Het is aan een ieder die zich als bader of zwemmer in het openbaar water ophoudt of zich daarin begeeft, verboden zich zodanig te gedragen dat het scheepvaartverkeer daarvan hinder of gevaar kan ondervinden.</text:p>
              </text:list-item>
              <text:list-item text:style-override="id1-3-2-3-415-2-2">
                <text:number>2.</text:number>
                <text:p text:style-name="al">Het is verboden in een vaarweg binnen een afstand van 25 meter gemeten vanaf een brug, sluis of ander beweegbaar kunstwerk, benevens dukdalven en bijkomende werken te zwemmen of te surfen anders dan voor passage.</text:p>
              </text:list-item>
              <text:list-item text:style-override="id1-3-2-3-415-2-3">
                <text:number>3.</text:number>
                <text:p text:style-name="al">Het in het eerste lid bepaalde geldt niet voorzover in het daarin geregelde onderwerp wordt voorzien door de Wet beheer rijkswaterstaatswerken, het Binnenvaartpolitiereglement of het Vaarwegenverordening Friesland.</text:p>
              </text:list-item>
            </text:list>
          </text:section>
          <text:section text:name="divisie_id1-3-2-3-416" text:style-name="divisie">
            <text:p text:style-name="kop_level1">Artikel 5:31 Overlast aan vaartuigen </text:p>
            <text:list text:style-name="id1-3-2-3-416-2">
              <text:list-item text:style-override="id1-3-2-3-416-2-1">
                <text:number>1.</text:number>
                <text:p text:style-name="al">Het is verboden om zonder redelijk doel zich vast te houden aan een vaartuig in openbaar water, daarop te klimmen of zich daarop of daarin te begeven of te bevinden.</text:p>
              </text:list-item>
              <text:list-item text:style-override="id1-3-2-3-416-2-2">
                <text:number>2.</text:number>
                <text:p text:style-name="al">Het is aan degene die daartoe niet bevoegd is verboden een vaartuig, liggend in of aan een openbaar water, los te maken.</text:p>
              </text:list-item>
            </text:list>
          </text:section>
          <text:section text:name="divisie_id1-3-2-3-417" text:style-name="divisie">
            <text:p text:style-name="kop_level1">§2 Aanleggen en lig- of aanlegplaats innemen</text:p>
          </text:section>
          <text:section text:name="divisie_id1-3-2-3-418" text:style-name="divisie">
            <text:p text:style-name="kop_level1">Artikel 5.31.1 Aanleggen en lig- of aanlegplaats innemen(2)</text:p>
            <text:list text:style-name="id1-3-2-3-418-2">
              <text:list-item text:style-override="id1-3-2-3-418-2-1">
                <text:number>1.</text:number>
                <text:p text:style-name="al">Het is verboden met een vaartuig:</text:p>
              </text:list-item>
              <text:list-item text:style-override="id1-3-2-3-418-2-2">
                <text:number>a.</text:number>
                <text:p text:style-name="al">aan te leggen binnen de bebouwde kommen van de gemeente Leeuwarden, als bedoeld in artikel 1:3 van de Bouwverordening van de gemeente Leeuwarden;</text:p>
              </text:list-item>
              <text:list-item text:style-override="id1-3-2-3-418-2-3">
                <text:number>b.</text:number>
                <text:p text:style-name="al">lig- of aanlegplaats in te nemen of te hebben dan wel een lig- of aanlegplaats voor een vaartuig beschikbaar te stellen;</text:p>
              </text:list-item>
              <text:list-item text:style-override="id1-3-2-3-418-2-4">
                <text:number>2.</text:number>
                <text:p text:style-name="al">Het in het eerste lid gestelde verbod is niet van toepassing op het aanleggen of het innemen van een lig- of aanlegplaats met een vaartuig met of zonder een daartoe door het college van burgemeester en wethouders verstrekte vergunning aan een daartoe door het college van burgemeester en wethouders aangewezen wal of kade of bij een geldend bestemmingsplan aangewezen gelegenheid die bestemd is om een vaartuig onder te brengen.</text:p>
              </text:list-item>
              <text:list-item text:style-override="id1-3-2-3-418-2-5">
                <text:number>3.</text:number>
                <text:p text:style-name="al">Het in het eerste lid gestelde verbod is niet van toepassing op het innemen van een lig- of aanlegplaats aan een niet bij een overheid in eigendom zijnde wal of kade met een pleziervaartuig dat in eigendom is bij de rechthebbende op die wal of kade.</text:p>
              </text:list-item>
              <text:list-item text:style-override="id1-3-2-3-418-2-6">
                <text:number>4.</text:number>
                <text:p text:style-name="al">Bij de aanwijzing als bedoeld in het tweede lid, kan door het college van burgemeester en wethouders worden bepaald dat deze slechts gedurende een bepaalde periode van kracht is, slechts voor één of meer categorieën vaartuigen geldt en/of een vergunning als bedoeld in het tweede lid is vereist.</text:p>
              </text:list-item>
              <text:list-item text:style-override="id1-3-2-3-418-2-7">
                <text:number>5.</text:number>
                <text:p text:style-name="al">Voor zover niet opgenomen op de verbeelding van het geldende bestemmingsplan, visualiseert het college van burgemeester en wethouders de in het tweede lid bedoelde ligplaatsen op een openbare ligplaatsenkaart.</text:p>
              </text:list-item>
              <text:list-item text:style-override="id1-3-2-3-418-2-8">
                <text:number>6.</text:number>
                <text:p text:style-name="al">Een in het tweede lid bedoelde vergunning kan slechts worden aangevraagd door of namens de rechthebbende op het betreffende vaartuig.</text:p>
              </text:list-item>
              <text:list-item text:style-override="id1-3-2-3-418-2-9">
                <text:number>7.</text:number>
                <text:p text:style-name="al">Een in het tweede lid bedoelde vergunning kan worden geweigerd:</text:p>
                <text:list text:style-name="id1-3-2-3-418-2-9-3">
                  <text:list-item text:style-override="id1-3-2-3-418-2-9-3-1">
                    <text:number>a.</text:number>
                    <text:p text:style-name="al">in het belang van de openbare orde;</text:p>
                  </text:list-item>
                  <text:list-item text:style-override="id1-3-2-3-418-2-9-3-2">
                    <text:number>a.</text:number>
                    <text:p text:style-name="al">in het belang van de volksgezondheid;</text:p>
                  </text:list-item>
                  <text:list-item text:style-override="id1-3-2-3-418-2-9-3-3">
                    <text:number>b.</text:number>
                    <text:p text:style-name="al">in het belang van de milieuhygiëne;</text:p>
                  </text:list-item>
                  <text:list-item text:style-override="id1-3-2-3-418-2-9-3-4">
                    <text:number>c.</text:number>
                    <text:p text:style-name="al">indien voor de betreffende ligplaats reeds vergunning is verleend;</text:p>
                  </text:list-item>
                  <text:list-item text:style-override="id1-3-2-3-418-2-9-3-5">
                    <text:number>d.</text:number>
                    <text:p text:style-name="al">indien vergunningverlening zou leiden tot afwijking van het bestemmingsplan;</text:p>
                  </text:list-item>
                  <text:list-item text:style-override="id1-3-2-3-418-2-9-3-6">
                    <text:number>e.</text:number>
                    <text:p text:style-name="al">indien het vaartuig niet voldoet aan redelijke eisen van welstand;</text:p>
                  </text:list-item>
                  <text:list-item text:style-override="id1-3-2-3-418-2-9-3-7">
                    <text:number>f.</text:number>
                    <text:p text:style-name="al">indien het niet aannemelijk is dat de aanvrager binnen 12 weken na de datum van vergunningverlening de betreffende ligplaats met een vaartuig in kan nemen;</text:p>
                  </text:list-item>
                  <text:list-item text:style-override="id1-3-2-3-418-2-9-3-8">
                    <text:number>g.</text:number>
                    <text:p text:style-name="al">indien aannemelijk is dat het vaartuig als kamerverhuurschip wordt of zal worden gebruikt.</text:p>
                  </text:list-item>
                </text:list>
              </text:list-item>
              <text:list-item text:style-override="id1-3-2-3-418-2-10">
                <text:number>8.</text:number>
                <text:p text:style-name="al">Op de voorbereiding van een besluit als bedoeld in het tweede lid is de in afdeling 3.4 van de Algemene wet bestuursrecht dan wel de in de Inspraakverordening gemeente Leeuwarden geregelde procedure van toepassing.</text:p>
              </text:list-item>
              <text:list-item text:style-override="id1-3-2-3-418-2-11">
                <text:number>9.</text:number>
                <text:p text:style-name="al">Het college van burgemeester en wethouders is bevoegd de in het zevende lid onder f genoemde redelijke eisen van welstand nader uit te werken.</text:p>
              </text:list-item>
            </text:list>
          </text:section>
          <text:section text:name="divisie_id1-3-2-3-419" text:style-name="divisie">
            <text:p text:style-name="kop_level1">Artikel 5.31.2 Intrekking vergunning(2)</text:p>
            <text:p text:style-name="al">Naast de in artikel 1:6 genoemde gronden kan het college van burgemeester en wethouders een vergunning zoals bedoeld in het tweede lid van artikel 5.31.1 intrekken indien:</text:p>
            <text:list text:style-name="id1-3-2-3-419-3">
              <text:list-item text:style-override="id1-3-2-3-419-3-1">
                <text:number>1.</text:number>
                <text:p text:style-name="al">de werkelijke situatie niet meer in overeenstemming is met de in de vergunning vermelde;</text:p>
              </text:list-item>
              <text:list-item text:style-override="id1-3-2-3-419-3-2">
                <text:number>2.</text:number>
                <text:p text:style-name="al">indien het historische woonschip langer dan zes maanden niet in gebruik is geweest als hoofdverblijf van de vergunninghouder;</text:p>
              </text:list-item>
              <text:list-item text:style-override="id1-3-2-3-419-3-3">
                <text:number>3.</text:number>
                <text:p text:style-name="al">indien het vaartuig langer dan zes maanden niet op de in de vergunning genoemde ligplaats heeft gelegen;</text:p>
              </text:list-item>
              <text:list-item text:style-override="id1-3-2-3-419-3-4">
                <text:number>4.</text:number>
                <text:p text:style-name="al">indien de vergunninghouder het betreffende vaartuig gebruikt of laat gebruiken als kamerverhuurschip;</text:p>
              </text:list-item>
              <text:list-item text:style-override="id1-3-2-3-419-3-5">
                <text:number>5.</text:number>
                <text:p text:style-name="al">indien het uiterlijk van het vaartuig of de lig- of aanlegplaats waarop de vergunning betrekking heeft in ernstige mate in strijd is met de redelijke eisen van welstand.</text:p>
              </text:list-item>
            </text:list>
          </text:section>
          <text:section text:name="divisie_id1-3-2-3-420" text:style-name="divisie">
            <text:p text:style-name="kop_level1">Artikel 5.31.3 Aanwijzingen lig- of aanlegplaats(2)</text:p>
            <text:list text:style-name="id1-3-2-3-420-2">
              <text:list-item text:style-override="id1-3-2-3-420-2-1">
                <text:number>1.</text:number>
                <text:p text:style-name="al">Het college van burgemeester en wethouders kan aan de rechthebbende op een vaartuig aanwijzingen geven met betrekking tot het innemen, veranderen of gebruiken van een lig- of aanlegplaats.</text:p>
              </text:list-item>
              <text:list-item text:style-override="id1-3-2-3-420-2-2">
                <text:number>2.</text:number>
                <text:p text:style-name="al">De rechthebbende op een vaartuig dient de door het college van burgemeester en wethouders gegeven aanwijzingen, als bedoeld in het eerste lid, direct op te volgen.</text:p>
              </text:list-item>
            </text:list>
          </text:section>
          <text:section text:name="divisie_id1-3-2-3-421" text:style-name="divisie">
            <text:p text:style-name="kop_level1">Artikel 5.31.4 Verbouw(2)</text:p>
            <text:list text:style-name="id1-3-2-3-421-2">
              <text:list-item text:style-override="id1-3-2-3-421-2-1">
                <text:number>1.</text:number>
                <text:p text:style-name="al">Het is verboden zonder voorafgaande vergunning van het college van burgemeester en wethouders een vaartuig dat beschikt over een vergunning zoals bedoeld in het tweede lid van artikel 5.31.1 te verbouwen waardoor de kleurstelling, gevelindeling of het materiaalgebruik wijzigt of waarbij een looprand wordt aangebracht.</text:p>
              </text:list-item>
              <text:list-item text:style-override="id1-3-2-3-421-2-2">
                <text:number>2.</text:number>
                <text:p text:style-name="al">Bij een aanvraag om een vergunning zoals bedoeld in het eerste lid, wordt tenminste gevoegd een toereikende omschrijving van de te verrichten werkzaamheden en bouwtekeningen van de bestaande en beoogde situatie.</text:p>
              </text:list-item>
              <text:list-item text:style-override="id1-3-2-3-421-2-3">
                <text:number>3.</text:number>
                <text:p text:style-name="al">De vergunning als bedoeld in het eerste lid kan worden geweigerd in het belang van of op basis van de in het zevende lid van artikel 5.31.1 genoemde weigeringsgronden.</text:p>
              </text:list-item>
            </text:list>
          </text:section>
          <text:section text:name="divisie_id1-3-2-3-422" text:style-name="divisie">
            <text:p text:style-name="kop_level1">Artikel 5.31.5 Aanleggen buiten de bebouwde kom(2)</text:p>
            <text:p text:style-name="al">Dit artikel is van toepassing buiten de bebouwde kommen van de gemeente Leeuwarden, als bedoeld in artikel 1:3 van de Bouwverordening van de gemeente Leeuwarden.</text:p>
            <text:list text:style-name="id1-3-2-3-422-3">
              <text:list-item text:style-override="id1-3-2-3-422-3-1">
                <text:number>1.</text:number>
                <text:p text:style-name="al">Het is de rechthebbende op en/of houder van een vaartuig verboden daarmee aan te leggen in of aan een rietkraag of aan of op een door het college van burgemeester en wethouders als zodanig aangewezen wal.</text:p>
              </text:list-item>
              <text:list-item text:style-override="id1-3-2-3-422-3-2">
                <text:number>2.</text:number>
                <text:p text:style-name="al">Het is de rechthebbende op en/of houder van een vaartuig verboden daarmee langer dan gedurende ten hoogste drie achtereenvolgende dagen of gedeelten daarvan op dezelfde plaats aan te leggen.</text:p>
              </text:list-item>
              <text:list-item text:style-override="id1-3-2-3-422-3-3">
                <text:number>3.</text:number>
                <text:p text:style-name="al">De rechthebbende op en/of houder van een vaartuig wordt geacht daarmee gedurende drie achtereenvolgende dagen of gedeelten daarvan op dezelfde plaats te hebben gelegen, indien dat vaartuig op die plaats door een met het toezicht op de naleving van deze bepaling belaste ambtenaar wordt aangetroffen op enig tijdstip van de eerste van de drie dagen en op enig tijdstip van de eerste dag na die drie dagen.</text:p>
              </text:list-item>
              <text:list-item text:style-override="id1-3-2-3-422-3-4">
                <text:number>4.</text:number>
                <text:p text:style-name="al">De rechthebbende en/of houder van een vaartuig wordt geacht daarmee gedurende drie achtereenvolgende dagen op dezelfde plaats te zijn gebleven, indien dat vaartuig binnen een straal van hemelsbreed 500 meter gerekend vanaf de in het eerste lid bedoelde aanlegplaats wordt aangetroffen.</text:p>
              </text:list-item>
              <text:list-item text:style-override="id1-3-2-3-422-3-5">
                <text:number>5.</text:number>
                <text:p text:style-name="al">Het is de rechthebbende op en/of houder van een vaartuig verboden met een vaartuig binnen vijf dagen nadat het is verplaatst op de in het eerste lid bedoelde plaats opnieuw aan te leggen.</text:p>
              </text:list-item>
              <text:list-item text:style-override="id1-3-2-3-422-3-6">
                <text:number>6.</text:number>
                <text:p text:style-name="al">Het college van burgemeester en wethouders kan van het in het eerste lid gestelde verbod ontheffing verlenen.</text:p>
              </text:list-item>
            </text:list>
          </text:section>
          <text:section text:name="divisie_id1-3-2-3-423" text:style-name="divisie">
            <text:p text:style-name="kop_level1">Artikel 5.31.6 Ankeren(2)</text:p>
            <text:list text:style-name="id1-3-2-3-423-2">
              <text:list-item text:style-override="id1-3-2-3-423-2-1">
                <text:number>1.</text:number>
                <text:p text:style-name="al">Het is de rechthebbende op en/of houder van een vaartuig verboden daarmee te ankeren in of op een afstand van minder dan vijf meter vanuit een rietkraag.</text:p>
              </text:list-item>
              <text:list-item text:style-override="id1-3-2-3-423-2-2">
                <text:number>2.</text:number>
                <text:p text:style-name="al">Het college van burgemeester en wethouders is bevoegd wateren aan te wijzen waar het in het eerste lid gestelde verbod tevens van toepassing is.</text:p>
              </text:list-item>
              <text:list-item text:style-override="id1-3-2-3-423-2-3">
                <text:number>3.</text:number>
                <text:p text:style-name="al">Het college van burgemeester en wethouders kan van het in het eerste lid gestelde verbod ontheffing verlenen.</text:p>
              </text:list-item>
            </text:list>
          </text:section>
          <text:section text:name="divisie_id1-3-2-3-424" text:style-name="divisie">
            <text:p text:style-name="kop_level1">Artikel 5.31.7 Varen(2)</text:p>
            <text:list text:style-name="id1-3-2-3-424-2">
              <text:list-item text:style-override="id1-3-2-3-424-2-1">
                <text:number>1.</text:number>
                <text:p text:style-name="al">Het is de rechthebbende op en/of houder van een vaartuig verboden daarmee door of in een rietkraag te varen.</text:p>
              </text:list-item>
              <text:list-item text:style-override="id1-3-2-3-424-2-2">
                <text:number>2.</text:number>
                <text:p text:style-name="al">Het college van burgemeester en wethouders is bevoegd wateren aan te wijzen waar het in het eerste lid gestelde verbod tevens van toepassing is.</text:p>
              </text:list-item>
              <text:list-item text:style-override="id1-3-2-3-424-2-3">
                <text:number>3.</text:number>
                <text:p text:style-name="al">Het college van burgemeester en wethouders kan van het in het eerste lid gestelde verbod ontheffing verlenen.</text:p>
              </text:list-item>
            </text:list>
          </text:section>
          <text:section text:name="divisie_id1-3-2-3-425" text:style-name="divisie">
            <text:p text:style-name="kop_level1">Artikel 5.31.8 Wachtlijst(2)</text:p>
            <text:p text:style-name="al">Burgemeester en wethouders houden, zonodig, voor de verschillende categorieën vaartuigen een wachtlijst aan en stellen omtrent de uitvoering daarvan nadere regels.</text:p>
          </text:section>
          <text:section text:name="divisie_id1-3-2-3-426" text:style-name="divisie">
            <text:p text:style-name="kop_level1">Artikel 5:31.9 Overgangsbepaling(2)</text:p>
            <text:p text:style-name="al">Een rechtmatige situatie die op het tijdstip van inwerkingtreding van deze afdeling aanwezig of in uitvoering is, dan wel gerealiseerd kan worden krachtens een vergunning, ontheffing of toestemming en afwijkt van deze in deze afdeling gestelde regels, mag, mits deze afwijking naar aard en omvang niet wordt vergroot, blijven voortbestaan.</text:p>
          </text:section>
          <text:section text:name="divisie_id1-3-2-3-427" text:style-name="divisie">
            <text:p text:style-name="kop_level1">Afdeling 7 Crossterreinen en gemotoriseerd en ruiterverkeer in natuurgebieden</text:p>
          </text:section>
          <text:section text:name="divisie_id1-3-2-3-428" text:style-name="divisie">
            <text:p text:style-name="kop_level1">Artikel 5:32 Gereserveerd</text:p>
          </text:section>
          <text:section text:name="divisie_id1-3-2-3-429" text:style-name="divisie">
            <text:p text:style-name="kop_level1">Artikel 5:33 Gereserveerd</text:p>
          </text:section>
          <text:section text:name="divisie_id1-3-2-3-430" text:style-name="divisie">
            <text:p text:style-name="kop_level1">Artikel 5:33a Aanwijzing gebieden niet toegankelijk voor ruiterverkeer</text:p>
            <text:list text:style-name="id1-3-2-3-430-2">
              <text:list-item text:style-override="id1-3-2-3-430-2-1">
                <text:number>1.</text:number>
                <text:p text:style-name="al">Het college van burgemeester en wethouders is bevoegd voor publiek toegankelijke natuurgebieden, parken, plantsoenen en recreatiegebieden aan te wijzen ten behoeve waarvan zij verklaren dat het rijden op of meevoeren van een paard of pony aldaar overlast kan veroorzaken of schade kan berokkenen aan natuur- dan wel milieuwaarden.</text:p>
              </text:list-item>
              <text:list-item text:style-override="id1-3-2-3-430-2-2">
                <text:number>2.</text:number>
                <text:p text:style-name="al">Het is verboden zich met een paard of pony te bevinden in de op basis van het eerste lid aangewezen gebieden.</text:p>
              </text:list-item>
              <text:list-item text:style-override="id1-3-2-3-430-2-3">
                <text:number>3.</text:number>
                <text:p text:style-name="al">Het in het tweede lid gestelde verbod geldt niet ten aanzien van paarden en pony’s ten dienste van politie, andere handhavers, hulpverleners en aanwonenden, alsmede ten aanzien van paarden en pony’s die ingezet worden voor het beheer van het betreffende gebied of voor trouwpartijen en andere plechtigheden.</text:p>
              </text:list-item>
            </text:list>
          </text:section>
          <text:section text:name="divisie_id1-3-2-3-431" text:style-name="divisie">
            <text:p text:style-name="kop_level1">Afdeling 8 Verbod vuur te stoken</text:p>
          </text:section>
          <text:section text:name="divisie_id1-3-2-3-432" text:style-name="divisie">
            <text:p text:style-name="kop_level1">Artikel 5:34 Verbod afvalstoffen te verbranden buiten inrichtingen of anderszins vuur te stoken </text:p>
            <text:list text:style-name="id1-3-2-3-432-2">
              <text:list-item text:style-override="id1-3-2-3-432-2-1">
                <text:number>1.</text:number>
                <text:p text:style-name="al">Het is verboden in de openlucht afvalstoffen te verbranden buiten inrichtingen in de zin van de Wet milieubeheer of anderszins vuur aan te leggen, te stoken of te hebben.</text:p>
              </text:list-item>
              <text:list-item text:style-override="id1-3-2-3-432-2-2">
                <text:number>2.</text:number>
                <text:p text:style-name="al">Mits er geen sprake is van gevaar, overlast of hinder voor de omgeving, is het verbod niet van toepassing op:</text:p>
              </text:list-item>
              <text:list-item text:style-override="id1-3-2-3-432-2-3">
                <text:number>a.</text:number>
                <text:p text:style-name="al">verlichting door middel van kaarsen, fakkels of dergelijke;</text:p>
              </text:list-item>
              <text:list-item text:style-override="id1-3-2-3-432-2-4">
                <text:number>b.</text:number>
                <text:p text:style-name="al">sfeervuren zoals terrashaarden en vuurkorven, indien geen afvalstoffen worden verbrand;</text:p>
              </text:list-item>
              <text:list-item text:style-override="id1-3-2-3-432-2-5">
                <text:number>c.</text:number>
                <text:p text:style-name="al">vuur voor koken, bakken en braden, voorzover dat geen gevaar, overlast of hinder voor de omgeving oplevert.</text:p>
              </text:list-item>
              <text:list-item text:style-override="id1-3-2-3-432-2-6">
                <text:number>3.</text:number>
                <text:p text:style-name="al">Het college van burgemeester en wethouders kan van dit verbod ontheffing verlenen.</text:p>
              </text:list-item>
              <text:list-item text:style-override="id1-3-2-3-432-2-7">
                <text:number>4.</text:number>
                <text:p text:style-name="al">Onverminderd het bepaalde in artikel 1.8 kan de ontheffing worden geweigerd ter bescherming van de flora en de fauna.</text:p>
              </text:list-item>
              <text:list-item text:style-override="id1-3-2-3-432-2-8">
                <text:number>5.</text:number>
                <text:p text:style-name="al">Het verbod geldt niet voorzover in het geregelde onderwerp wordt voorzien door artikel 429, aanhef en onder 1 of 3, van het Wetboek van Strafrecht of de Provinciale milieuverordening.</text:p>
              </text:list-item>
            </text:list>
          </text:section>
          <text:section text:name="divisie_id1-3-2-3-433" text:style-name="divisie">
            <text:p text:style-name="kop_level1">Afdeling 9 Verstrooien van as</text:p>
          </text:section>
          <text:section text:name="divisie_id1-3-2-3-434" text:style-name="divisie">
            <text:p text:style-name="kop_level1">Artikel 5:35 Begripsomschrijv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divisie_id1-3-2-3-435" text:style-name="divisie">
            <text:p text:style-name="kop_level1">Artikel 5:36 Verboden plaatsen</text:p>
            <text:list text:style-name="id1-3-2-3-435-2">
              <text:list-item text:style-override="id1-3-2-3-435-2-1">
                <text:number>1.</text:number>
                <text:p text:style-name="al">Incidentele asverstrooiing is verboden op:</text:p>
              </text:list-item>
              <text:list-item text:style-override="id1-3-2-3-435-2-2">
                <text:number>a.</text:number>
                <text:p text:style-name="al">verharde delen van de weg;</text:p>
              </text:list-item>
              <text:list-item text:style-override="id1-3-2-3-435-2-3">
                <text:number>b.</text:number>
                <text:p text:style-name="al">begraafplaatsen en crematoriumterreinen;</text:p>
              </text:list-item>
              <text:list-item text:style-override="id1-3-2-3-435-2-4">
                <text:number>c.</text:number>
                <text:p text:style-name="al">speelterreinen/speelweiden</text:p>
              </text:list-item>
              <text:list-item text:style-override="id1-3-2-3-435-2-5">
                <text:number>2.</text:number>
                <text:p text:style-name="al">Het college van burgemeester en wethouders kan voor een bepaalde termijn verbieden dat op andere plaatsen dan die genoemd in het eerste lid asverstrooiing plaatsvindt.</text:p>
              </text:list-item>
              <text:list-item text:style-override="id1-3-2-3-435-2-6">
                <text:number>3.</text:number>
                <text:p text:style-name="al">Het college van burgemeester en wethouders kan op verzoek van de nabestaande die zorgdraagt voor de asbus op grond van bijzondere omstandigheden ontheffing verlenen van het verbod uit het eerste lid, behoudens de gemeentelijke begraafplaatsen.</text:p>
              </text:list-item>
              <text:list-item text:style-override="id1-3-2-3-435-2-7">
                <text:number>4.</text:number>
                <text:p text:style-name="al">Op de ontheffing is paragraaf 4.1.3.3 van de Algemene wet bestuursrecht  (positieve fictieve beschikking bij niet tijdig beslissen) van toepassing.</text:p>
              </text:list-item>
            </text:list>
          </text:section>
          <text:section text:name="divisie_id1-3-2-3-436" text:style-name="divisie">
            <text:p text:style-name="kop_level1">Artikel 5:37 Hinder of overlast</text:p>
            <text:p text:style-name="al">Incidentele asverstrooiing is verboden indien daardoor hinder of overlast wordt veroorzaakt voor derden.</text:p>
          </text:section>
          <text:section text:name="divisie_id1-3-2-3-437" text:style-name="divisie">
            <text:p text:style-name="kop_level1">Hoofdstuk 6 Straf-, overgangs- en slotbepalingen</text:p>
          </text:section>
          <text:section text:name="divisie_id1-3-2-3-438" text:style-name="divisie">
            <text:p text:style-name="kop_level1">Artikel 6:1 Strafbepaling(2)</text:p>
            <text:list text:style-name="id1-3-2-3-438-2">
              <text:list-item text:style-override="id1-3-2-3-438-2-1">
                <text:number>1.</text:number>
                <text:p text:style-name="al">Overtreding van het bij of krachtens de artikelen van deze verordening bepaalde en de op grond van artikel 1:4 daarbij gegeven voorschriften en beperkingen alsmede de aanwijzingen op grond van de artikelen 2:26b en 2.26d wordt gestraft met hechtenis van ten hoogste drie maanden of geldboete van de tweede categorie en kan bovendien worden gestraft met openbaarmaking van de rechterlijke uitspraak.</text:p>
              </text:list-item>
              <text:list-item text:style-override="id1-3-2-3-438-2-2">
                <text:number>2.</text:number>
                <text:p text:style-name="al">In afwijking van het eerste lid is artikel 1a van de Wet op de economische delicten van toepassing op overtreding van het bepaalde bij of krachtens de artikelen 2:10, zesde lid, 2:11, tweede lid, 2:12, eerste lid, en 4:11, eerste lid.</text:p>
              </text:list-item>
            </text:list>
          </text:section>
          <text:section text:name="divisie_id1-3-2-3-439" text:style-name="divisie">
            <text:p text:style-name="kop_level1">Artikel 6:2 Toezichthouders(2)</text:p>
            <text:list text:style-name="id1-3-2-3-439-2">
              <text:list-item text:style-override="id1-3-2-3-439-2-1">
                <text:number>1.</text:number>
                <text:p text:style-name="al">Met het toezicht op de naleving van het bepaalde bij of krachtens deze verordening zijn belast:</text:p>
              </text:list-item>
              <text:list-item text:style-override="id1-3-2-3-439-2-2">
                <text:number>a.</text:number>
                <text:p text:style-name="al">de ambtenaren aangesteld in dienst van de eenheid Stadstoezicht van de gemeente Leeuwarden;</text:p>
              </text:list-item>
              <text:list-item text:style-override="id1-3-2-3-439-2-3">
                <text:number>b.</text:number>
                <text:p text:style-name="al">de havenmeester(s) en marktmeester(s), en;</text:p>
              </text:list-item>
              <text:list-item text:style-override="id1-3-2-3-439-2-4">
                <text:number>c.</text:number>
                <text:p text:style-name="al">de ambtenaren die werkzaam zijn in het domein Milieu, welzijn en infrastructuur en zijn aangesteld in dienst van de Provinciale vereniging voor natuurbescherming It Fryske Gea, voor zover het de gebieden betreft die in beheer zijn bij It Fryske Gea, te weten Nationaal Park de Alde Feanen en recreatiegebied de Grote Wielen;</text:p>
              </text:list-item>
              <text:list-item text:style-override="id1-3-2-3-439-2-5">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divisie_id1-3-2-3-440" text:style-name="divisie">
            <text:p text:style-name="kop_level1">Artikel 6:3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Van een binnentreden in een woning zonder toestemming van de bewoner wordt binnen 48 uur schriftelijk verslag gedaan aan de burgemeester.</text:p>
          </text:section>
          <text:section text:name="divisie_id1-3-2-3-441" text:style-name="divisie">
            <text:p text:style-name="kop_level1">Artikel 6:4 Inwerkingtreding en intrekking oude verordening(2)</text:p>
            <text:list text:style-name="id1-3-2-3-441-2">
              <text:list-item text:style-override="id1-3-2-3-441-2-1">
                <text:number>1.</text:number>
                <text:p text:style-name="al">Deze verordening treedt in werking op de dag na die waarop zij is bekendgemaakt.</text:p>
              </text:list-item>
              <text:list-item text:style-override="id1-3-2-3-441-2-2">
                <text:number>2.</text:number>
                <text:p text:style-name="al">De Algemene plaatselijke verordening voor de gemeente Leeuwarden, vastgesteld op 29 juni 2009, vervalt.</text:p>
              </text:list-item>
              <text:list-item text:style-override="id1-3-2-3-441-2-3">
                <text:number>3.</text:number>
                <text:p text:style-name="al">De Algemene Plaatselijke Verordening Boarnsterhim 2009 vervalt.</text:p>
              </text:list-item>
              <text:list-item text:style-override="id1-3-2-3-441-2-4">
                <text:number>4.</text:number>
                <text:p text:style-name="al">Het vervallen van de in het vorige lid genoemde verordening geldt voor zover deze van kracht is voor het gebied binnen de gemeentegrenzen van de gemeente Leeuwarden, zoals dat per 1 januari 2014, op grond van de Wet van 19 juni 2013 tot wijziging van de gemeentelijke indeling in een deel van de provincie Fryslân, is ontstaan.</text:p>
              </text:list-item>
            </text:list>
          </text:section>
          <text:section text:name="divisie_id1-3-2-3-442" text:style-name="divisie">
            <text:p text:style-name="kop_level1">Artikel 6:5 Overgangsbepaling</text:p>
            <text:list text:style-name="id1-3-2-3-442-2">
              <text:list-item text:style-override="id1-3-2-3-442-2-1">
                <text:number>1.</text:number>
                <text:p text:style-name="al">Besluiten, genomen krachtens de verordeningen bedoeld in artikel 6:4, tweede en derde lid, die golden op het moment van de inwerkingtreding van deze verordening en waarvoor deze verordening overeenkomstige besluiten kent, gelden als besluiten genomen krachtens deze verordening.</text:p>
              </text:list-item>
              <text:list-item text:style-override="id1-3-2-3-442-2-2">
                <text:number>2.</text:number>
                <text:p text:style-name="al">Indien voor het tijdstip van inwerkingtreding van deze verordening een aanvraag op grond van een verordening bedoeld in artikel 6.4, tweede en derde lid, is ingediend en voor het tijdstip van inwerkingtreding van deze verordening nog niet op die aanvraag is beslist, wordt daarop de overeenkomstige bepaling van deze verordening toegepast.</text:p>
              </text:list-item>
              <text:list-item text:style-override="id1-3-2-3-442-2-3">
                <text:number>3.</text:number>
                <text:p text:style-name="al">Op een aanhangig beroep- of bezwaarschrift, betreffende een besluit, bedoeld in het eerste lid, dat voor of na het tijdstip bedoeld in artikel 6.4, eerste lid, is ingekomen binnen de voordien geldende beroepstermijn, wordt beslist met toepassing van de verordeningen bedoeld in artikel 6.4, tweede en derde lid.</text:p>
              </text:list-item>
            </text:list>
            <text:p text:style-name="al">4 Gebods- of verbodsbepalingen waarvoor een vergunning of ontheffing vereist is krachtens deze verordening en niet voorkomend in een verordening als bedoeld in artikel 6.4, tweede of derde lid, zijn niet van toepassing:</text:p>
            <text:list text:style-name="id1-3-2-3-442-4">
              <text:list-item text:style-override="id1-3-2-3-442-4-1">
                <text:number>a.</text:number>
                <text:p text:style-name="al">gedurende acht weken na het in werking treden van deze verordening;</text:p>
              </text:list-item>
              <text:list-item text:style-override="id1-3-2-3-442-4-2">
                <text:number>b.</text:number>
                <text:p text:style-name="al">ook na de onder a. bepaalde termijn, voorzover degene die de vergunning of ontheffing nodig heeft, binnen deze termijn een aanvraag heeft ingediend, totdat onherroepelijk op deze aanvraag is beslist.</text:p>
              </text:list-item>
              <text:list-item text:style-override="id1-3-2-3-442-4-3">
                <text:number>5.</text:number>
                <text:p text:style-name="al">Het vervallen van de verordeningen bedoeld in artikel 6.4, tweede en derde lid, heeft geen gevolgen voor de geldigheid van op basis van die verordeningen genomen nadere regels, beleidsregels en aanwijzingsbesluiten, indien en voorzover de rechtsgrond waarop de aanwijzingsbesluiten zijn gebaseerd ook vervat is in deze verordening en voorzover zij niet eerder zijn vervallen of ingetrokken.</text:p>
              </text:list-item>
            </text:list>
          </text:section>
          <text:section text:name="divisie_id1-3-2-3-443" text:style-name="divisie">
            <text:p text:style-name="kop_level1">Artikel 6:6 Citeertitel</text:p>
            <text:p text:style-name="al">Deze verordening wordt aangehaald als: Algemene Plaatselijke Verordening Leeuwarden.</text:p>
            <text:p text:style-name="al">Vastgesteld in de raadsvergadering van 19 februari 2014. </text:p>
            <text:p text:style-name="al">Bekendgemaakt op 26 februari 2014.</text:p>
            <text:p text:style-name="al">
            <text:span text:style-name="nadrukvet">(1)</text:span>: 1<text:span text:style-name="sup">e</text:span> wijziging: vastgesteld raadsvergadering 13 april 2015, nr. IV, 2, publicatie 22 april 2015</text:p>
            <text:p text:style-name="al">
            <text:span text:style-name="nadrukvet">(2)</text:span>: 2<text:span text:style-name="sup">e</text:span> wijziging: vastgesteld raadsvergadering 30 november 2015, nr. VI, 3, publicatie 16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261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1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1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Leeuw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11</meta:user-defined>
    <meta:user-defined meta:name="OVERHEIDop.GmbID/DC.identifier">gmb-2015-122611</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OVERHEID.authority">Leeuwarden</meta:user-defined>
    <meta:user-defined meta:name="OVERHEID.Gemeente/DCTERMS.publisher">Leeuwarden</meta:user-defined>
    <meta:user-defined meta:name="OVERHEIDgvop.Informatietype/DC.type">Verordeningen</meta:user-defined>
    <meta:user-defined meta:name="OVERHEID.Gemeente/DC.spatial">Leeuwarden</meta:user-defined>
    <meta:user-defined meta:name="OVERHEIDop.versieInformatie"/>
  </office:meta>
</office:document-meta>
</file>