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szone de KempenaeR 2016 gemeente Oegstgeest</text:p>
      <text:section text:name="regeling_id1-3-2" text:style-name="regeling">
        <text:section text:name="aanhef_id1-3-2-1" text:style-name="aanhef">
          <text:section text:name="preambule_id1-3-2-1-1" text:style-name="preambule">
            <text:p text:style-name="al"/>
            <text:p text:style-name="al">De raad van de gemeente Oegstgeest, </text:p>
            <text:p text:style-name="al">gelezen het voorstel van het college van burgemeester en wethouders van 13 oktober 2015, </text:p>
            <text:p text:style-name="al">gelet op artikel 1, eerste en derde lid, artikel 3, eerste lid en artikel 7, eerste en vierde lid van de Wet op bedrijveninvesteringszones;</text:p>
            <text:p text:style-name="al">gelet op de uitvoeringsovereenkomst die is gesloten met de BIZ de KempenaeR;</text:p>
            <text:p text:style-name="al">gezien het advies van commissie Ruimte </text:p>
            <text:p text:style-name="al"/>
            <text:p text:style-name="al">besluiten:</text:p>
            <text:p text:style-name="al"/>
            <text:p text:style-name="al">Vast te stellen de Verordening Bedrijven investeringszone de KempenaeR 2016</text:p>
            <text:p text:style-name="al">luidende aldus:</text:p>
            <text:p text:style-name="al"/>
            <text:p text:style-name="al">
            <text:span text:style-name="nadrukvet">Verordening Bedrijven investeringszone de Kempena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gripp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bijlage 1);</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de tussen de gemeente en BIZ de KempenaeR gesloten overeenkomst als bedoeld in artikel 7, derde lid, van de wet;</text:p>
                </text:list-item>
                <text:list-item text:style-override="id1-3-2-2-1-2-3-4">
                  <text:number>-</text:number>
                  <text:p text:style-name="al">wet: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de KempenaeR wordt aangewezen als de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edrijveninvesteringszone gelegen onroerende zaken, gelegen op de begaande grond,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 1. </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7</text:span> Vrijstellingen</text:p>
              <text:p text:style-name="al">Voor de toepassing van deze verordening worden buiten beschouwing gelaten:</text:p>
              <text:list text:style-name="id1-3-2-2-2-6-3">
                <text:list-item text:style-override="id1-3-2-2-2-6-3-1">
                  <text:number>a)</text:number>
                  <text:p text:style-name="al">werken die zijn bestemd voor de zuivering van riool- en ander afvalwater en dieworden beheerd door organen, instellingen of diensten van publiekrechtelijke rechtspersonen;</text:p>
                </text:list-item>
                <text:list-item text:style-override="id1-3-2-2-2-6-3-2">
                  <text:number>b)</text:number>
                  <text:p text:style-name="al">straatmeubilair, waaronder begrepen alle zodanig gebouwde eigendommen – niet zijnde gebouwen – welke zijn geplaatst ten gerieve of in het belang van het publiekten dienste van het verkeer of ter verfraaiing van de gemeente, zoals lichtmasten, verkeersinstallaties, standbeelden, monumenten, fonteinen, banken, abri’s, hekken en palen;</text:p>
                </text:list-item>
                <text:list-item text:style-override="id1-3-2-2-2-6-3-3">
                  <text:number>c)</text:number>
                  <text:p text:style-name="al">onroerende zaken die bestemd zijn te worden gebruikt voor het in stand houden van het elektriciteitsnet (Trafo);</text:p>
                </text:list-item>
                <text:list-item text:style-override="id1-3-2-2-2-6-3-4">
                  <text:number>d)</text:number>
                  <text:p text:style-name="al">Erven, tuinen en groenstroken bij woningen.</text:p>
                </text:list-item>
              </text:list>
            </text:section>
            <text:section text:name="artikel_id1-3-2-2-2-7" text:style-name="artikel">
              <text:p text:style-name="artikel_kop_titel"><text:span text:style-name="artikel_kop_label">Artikel</text:span> <text:span text:style-name="artikel_kop_nr">8</text:span> Tarief BIZ-bijdrage</text:p>
              <text:p text:style-name="al">Het tarief van BIZ-bijdrage bedraagt per belastingobject voor de gebruikers € 500,-.</text:p>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1"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bedoeld in artikel 13 is de Algemene subsidieverordening Oegstgeest 2015 niet van toepassing. </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2 aangewezen vereniging;</text:p>
                </text:list-item>
                <text:list-item text:style-override="id1-3-2-2-3-3-3">
                  <text:number>2.</text:number>
                  <text:p text:style-name="al">De subsidie bedraagt maximaal het bedrag van de jaarlijks te ontvangen BIZ-bijdragen, nadat daarop de perceptiekosten in mindering zijn gebracht.</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4" text:style-name="artikel">
              <text:p text:style-name="artikel_kop_titel"><text:span text:style-name="artikel_kop_label">Artikel</text:span> <text:span text:style-name="artikel_kop_nr">15</text:span> Melding van relevante wijzigingen</text:p>
              <text:list text:style-name="id1-3-2-2-3-4-2">
                <text:list-item text:style-override="id1-3-2-2-3-4-2">
                  <text:number>1.</text:number>
                  <text:p text:style-name="al">De vereniging stelt het college zo spoedig mogelijk schriftelijk op de hoogte van meer</text:p>
                  <text:p text:style-name="al">dan ondergeschikte veranderingen in haar financiële situatie.</text:p>
                </text:list-item>
                <text:list-item text:style-override="id1-3-2-2-3-4-3">
                  <text:number>2.</text:number>
                  <text:p text:style-name="al">De vereniging stelt het college zo spoedig mogelijk schriftelijk op de hoogte van een</text:p>
                  <text:p text:style-name="al">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1.</text:number>
                  <text:p text:style-name="al">Deze verordening treedt in werking met ingang van 1 januari 2016.</text:p>
                </text:list-item>
                <text:list-item text:style-override="id1-3-2-2-4-2-3">
                  <text:number>2.</text:number>
                  <text:p text:style-name="al">De datum van ingang van de heffing is 1 januari 2016</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de KempenaeR 2016.</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6 november 201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2260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0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0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 investeringszone de KempenaeR 2016 gemeente Oegs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09</meta:user-defined>
    <meta:user-defined meta:name="OVERHEIDop.GmbID/DC.identifier">gmb-2015-122609</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Gemeente/DC.spatial">Oegstgeest</meta:user-defined>
    <meta:user-defined meta:name="OVERHEIDop.versieInformatie"/>
  </office:meta>
</office:document-meta>
</file>