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kwijtscheldingsregeling gemeentelijke belasting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Capelle aan den IJssel;</text:p>
            <text:p text:style-name="al">gelet op het bepaalde in artikel 255 van de Gemeentewet;</text:p>
            <text:p text:style-name="al">gelezen het voorstel van het college van burgemeester en wethouders;</text:p>
            <text:p text:style-name="al">b e s l u i t :</text:p>
            <text:p text:style-name="al">vast te stellen de volgende:</text:p>
            <text:p text:style-name="al">
            <text:span text:style-name="nadrukvet">
              <text:span text:style-name="nadrukcur">Verordening kwijtscheldingsregeling gemeentelijke belastingen.</text:span>
           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Voor de kwijtschelding van gemeentelijke heffingen zijn op grond van artikel 255 van de</text:p>
            <text:p text:style-name="al">Gemeentewet, de bepalingen in de Invorderingswet 1990 en de Uitvoeringsregeling 1990,</text:p>
            <text:p text:style-name="al">overeenkomstig van toepass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oepassing</text:p>
            <text:p text:style-name="al">1.De kwijtscheldingsregeling vindt alleen toepassing met betrekking tot een verzoek om</text:p>
            <text:p text:style-name="al">kwijtschelding van gemeentelijke belastingen verschuldigd door een natuurlijk persoon die geen</text:p>
            <text:p text:style-name="al">bedrijf of niet zelfstandig een beroep uitoefent.</text:p>
            <text:p text:style-name="al">2.In afwijking van het eerste lid, worden, bij het indienen van een verzoek om kwijtschelding door</text:p>
            <text:p text:style-name="al">een natuurlijk persoon die een bedrijf of zelfstandig een beroep uitoefent waarbij de</text:p>
            <text:p text:style-name="al">gemeentelijke belastingen geen verband houden met de uitoefening van dat bedrijf of beroep, de</text:p>
            <text:p text:style-name="al">afdelingen 1, 2 en 5 van hoofdstuk II van de Uitvoeringsregeling Invorderingswet 1990 van</text:p>
            <text:p text:style-name="al">overeenkomstige toepassing verklaa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lastingen waar kwijtschelding voor mogelijk is</text:p>
            <text:p text:style-name="al">Kwijtschelding is uitsluitend mogelijk van:</text:p>
            <text:list text:style-name="id1-3-2-2-4-3">
              <text:list-item text:style-override="id1-3-2-2-4-3-1">
                <text:number>a.</text:number>
                <text:p text:style-name="al">de afvalstoffenheffing;</text:p>
              </text:list-item>
              <text:list-item text:style-override="id1-3-2-2-4-3-2">
                <text:number>b.</text:number>
                <text:p text:style-name="al">de rioolheffing gebruikersdeel;</text:p>
              </text:list-item>
              <text:list-item text:style-override="id1-3-2-2-4-3-3">
                <text:number>c.</text:number>
                <text:p text:style-name="al">de hondenbelasting ter zake van de eerste hon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Geen kwijtschelding</text:p>
            <text:p text:style-name="al">Geen kwijtschelding wordt verleend voor andere heffingen dan genoemd in artikel 3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Kosten van bestaan</text:p>
            <text:p text:style-name="al">1.Bij de beoordeling van de kosten van bestaan wordt in afwijking van artikel 16, tweede lid,</text:p>
            <text:p text:style-name="al">onderdelen a. en b. van de Uitvoeringsregeling Invorderingswet 1990 het percentage voor de</text:p>
            <text:p text:style-name="al">berekening van de kosten van bestaan gesteld op 100% (bijstandsnorm).</text:p>
            <text:p text:style-name="al">2.In afwijking van het eerste lid worden de kosten van bestaan van de in artikel 1a van de Nadere</text:p>
            <text:p text:style-name="al">regels kwijtschelding gemeentelijke en waterschapsbelastingen bedoelde AOW-gerechtigde</text:p>
            <text:p text:style-name="al">personen gesteld op 100% van de toepasselijke, in genoemd artikel 1a bedoelde netto AOWbedrag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Netto kosten kinderopvang</text:p>
            <text:p text:style-name="al">Als uitgaven als bedoeld in artikel 15, eerste lid, van de Uitvoeringsregeling Invorderingswet 1990</text:p>
            <text:p text:style-name="al">worden mede in aanmerking genomen de in artikel 28, derde lid, van genoemde regeling bedoelde</text:p>
            <text:p text:style-name="al">netto kosten van kinderopva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Versnelde en ambtshalve kwijtschelding</text:p>
            <text:p text:style-name="al">1.Op basis van de versnelde procedure wordt voor degene die een aanvraag doet om in</text:p>
            <text:p text:style-name="al">aanmerking te komen voor gehele of gedeeltelijke kwijtschelding, door middel van</text:p>
            <text:p text:style-name="al">bestandsvergelijking tussen de gemeente, het Uitvoeringsinstituut Werknemersverzekeringen</text:p>
            <text:p text:style-name="al">(UWV), de Belastingdienst, de Basisregistratie personen (BRP) en de Dienst Wegverkeer (RDW)</text:p>
            <text:p text:style-name="al">nagegaan of betrokkene voor het lopende jaar in aanmerking komt voor kwijtschelding. De</text:p>
            <text:p text:style-name="al">bestandsvergelijking wordt uitgevoerd door de Stichting Inlichtingenbureau.</text:p>
            <text:p text:style-name="al">2.Voor degene die in het voorafgaande belastingjaar in aanmerking is gekomen voor gehele of</text:p>
            <text:p text:style-name="al">gedeeltelijke kwijtschelding, kan door middel van bestandsvergelijking tussen de gemeente, het</text:p>
            <text:p text:style-name="al">Uitvoeringsinstituut Werknemersverzekeringen (UWV), de Belastingdienst, de Basisregistratie</text:p>
            <text:p text:style-name="al">personen (BRP) en de Dienst Wegverkeer (RDW) worden nagegaan of betrokkene wederom</text:p>
            <text:p text:style-name="al">voor aankomende belastingjaar in aanmerking komt voor kwijtschelding. De bestandsvergelijking</text:p>
            <text:p text:style-name="al">wordt uitgevoerd door de Stichting Inlichtingenbureau.</text:p>
            <text:p text:style-name="al">3.Degene die op 1 januari van het belastingjaar een uitkering ontvangt van de afdeling Sociale</text:p>
            <text:p text:style-name="al">zaken kan op basis van bestandsuitwisseling in aanmerking komen voor geautomatiseerde</text:p>
            <text:p text:style-name="al">kwijtschelding. Voor deze categorie zal door middel van bestandsvergelijking tussen de</text:p>
            <text:p text:style-name="al">gemeente, het Uitvoeringsinstituut Werknemersverzekeringen (UWV), de Belastingdienst, de</text:p>
            <text:p text:style-name="al">Basisregistratie personen (BRP) en de Dienst Wegverkeer (RDW) worden nagegaan of</text:p>
            <text:p text:style-name="al">betrokkene in aanmerking komt voor kwijtschelding. De bestandsvergelijking wordt uitgevoerd</text:p>
            <text:p text:style-name="al">door de Stichting Inlichtingenbureau.</text:p>
            <text:p text:style-name="al">4.Degene die in aanmerking komt voor de geautomatiseerde kwijtschelding, zoals bedoeld in het</text:p>
            <text:p text:style-name="al">eerste en tweede lid, dient voorafgaande aan de toetsing schriftelijk toestemming te verlenen om</text:p>
            <text:p text:style-name="al">het recht op kwijtschelding geautomatiseerd vast te (laten) stellen.</text:p>
            <text:p text:style-name="al">5.Over de toewijzing of afwijzing van de kwijtscheldingstoets wordt betrokkene schriftelijk door de</text:p>
            <text:p text:style-name="al">gemeente geïnformeerd.</text:p>
            <text:p text:style-name="al">6.Na een afwijzing via de versnelde procedure, dan wel ambtshalve kwijtschelding is het voor</text:p>
            <text:p text:style-name="al">betrokkene alsnog mogelijk een regulier schriftelijk kwijtscheldingsverzoek te do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Aanvraagformulier</text:p>
            <text:p text:style-name="al">1.Een verzoek volgens de versnelde procedure kan via het digitale gemeenteloket (E-loket) of</text:p>
            <text:p text:style-name="al">door middel van een daarvoor bestemd vereenvoudigd formulier worden ingediend. In afwijking</text:p>
            <text:p text:style-name="al">hiervan kan, indien hier aanleiding voor bestaat, door de Invorderingsambtenaar besloten worden</text:p>
            <text:p text:style-name="al">dat de aanvraag alsnog op de in het tweede lid bedoelde reguliere wijze moet worden ingediend.</text:p>
            <text:p text:style-name="al">2.Een regulier verzoek om kwijtschelding moet worden ingediend op het daarvoor bestemde</text:p>
            <text:p text:style-name="al">formulier en onder de gelijktijdige verstrekking van de voor de beoordeling van het verzoek</text:p>
            <text:p text:style-name="al">benodigde gegevens en bescheiden.</text:p>
            <text:p text:style-name="al">3.Indien een aanvraagformulier onvolledig wordt terugontvangen of de gevraagde gegevens en/of</text:p>
            <text:p text:style-name="al">bescheiden niet zijn bijgevoegd, wordt de aanvrager eenmaal schriftelijk in de gelegenheid</text:p>
            <text:p text:style-name="al">gesteld de stukken alsnog te completeren en wel binnen twee weken. Wordt daaraan niet</text:p>
            <text:p text:style-name="al">voldaan, dan wordt het verzoek zonder verdere beoordeling afgewezen.</text:p>
            <text:p text:style-name="al">4.Worden na een besluit als bedoeld in het derde lid alsnog de aanvullende gegevens en/of</text:p>
            <text:p text:style-name="al">bescheiden geleverd, wordt pas een beslissing over kwijtschelding genomen nadat daartoe eerst</text:p>
            <text:p text:style-name="al">een nieuw verzoek is ingediend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Nadere regels</text:p>
            <text:p text:style-name="al">Burgemeester en wethouders kunnen nadere regels geven omtrent de uitvoering van het</text:p>
            <text:p text:style-name="al">kwijtscheldingsbelei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Citeertitel</text:p>
            <text:p text:style-name="al">Deze verordening kan worden aangehaald als: Verordening kwijtscheldingsregeling gemeentelijke</text:p>
            <text:p text:style-name="al">belastingen 2016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Inwerkingtreding</text:p>
            <text:p text:style-name="al">1.De "Verordening kwijtscheldingsregeling gemeentelijke heffingen 2015" van 15 december 2014,</text:p>
            <text:p text:style-name="al">wordt ingetrokken met ingang van de in het tweede lid genoemde datum van ingang, met dien</text:p>
            <text:p text:style-name="al">verstande dat zij van toepassing blijft op verzoeken om kwijtschelding die vóór die datum zijn</text:p>
            <text:p text:style-name="al">ingediend.</text:p>
            <text:p text:style-name="al">2.Deze verordening treedt in werking met ingang van de dag volgende op die van bekendmaking.</text:p>
            <text:p text:style-name="al">Vastgesteld in de openbare vergadering van 14 december 2015,</text:p>
            <text:p text:style-name="al">de griffier, de voorzit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2260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0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0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kwijtscheldingsregeling gemeentelijke belast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608</meta:user-defined>
    <meta:user-defined meta:name="OVERHEIDop.GmbID/DC.identifier">gmb-2015-122608</meta:user-defined>
    <meta:user-defined meta:name="OVERHEID.TaxonomieBeleidsagenda/OVERHEID.category">Financiën | Organisatie en beleid</meta:user-defined>
    <meta:user-defined meta:name="DC.source">;http://wetten.overheid.nl/BWBR0005416/TitelIV/HoofdstukXV/1/Artikel216/geldigheidsdatum_05-09-2015</meta:user-defined>
    <meta:user-defined meta:name="OVERHEIDop.referentienummer">698234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gvop.Informatietype/DC.type">Verordeningen</meta:user-defined>
    <meta:user-defined meta:name="OVERHEID.Gemeente/DC.spatial">Capelle aan den IJssel</meta:user-defined>
    <meta:user-defined meta:name="OVERHEIDop.versieInformatie"/>
  </office:meta>
</office:document-meta>
</file>