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rel-column-width="43*"/>
    </style:style>
    <style:style style:family="table-column" style:parent-style-name="colspec" style:name="id1-3-2-2-4-4-4-1-2">
      <style:table-column-properties style:rel-column-width="57*"/>
    </style: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stgesteld bij raadsbesluit van 3 december 2015, kenmerk 2015/12-20 15int718</text:p>
              <text:p text:style-name="al">De raad van de gemeente West Maas en Waal;</text:p>
              <text:p text:style-name="al">Gezien het voorstel van het college van burgemeester en wethouders van 20 oktober 2015, kenmerk 2.1.5;</text:p>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text:p>
              <text:p text:style-name="al">Besluit vast te stellen de volgende verordening: </text:p>
              <text:p text:style-name="al">
              <text:span text:style-name="nadrukvet">“</text:span>
              <text:span text:style-name="nadrukvet">Verordening tegenprestatie Participatiewet</text:span>
              <text:span text:style-name="nadrukvet"> gemeente West Maas en Waal 2016</text:span>
              <text:span text:style-name="nadrukvet">”</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Grote afstand tot de arbeidsmarkt: deelname aan de arbeidsmarkt is redelijkerwijs niet mogelijk binnen één jaar;</text:p>
                </text:list-item>
                <text:list-item text:style-override="id1-3-2-2-1-3-3-2">
                  <text:number>-</text:number>
                  <text:p text:style-name="al">Korte afstand tot de arbeidsmarkt: deelname aan de arbeidsmarkt is redelijkerwijs mogelijk binnen één jaar;</text:p>
                </text:list-item>
                <text:list-item text:style-override="id1-3-2-2-1-3-3-3">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4">
                  <text:number>-</text:number>
                  <text:p text:style-name="al">Belanghebbende: de persoon als bedoeld in artikel 9, eerst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aan de gemeenteraad een verslag over de doeltreffendheid van het beleid.</text:p>
                </text:list-item>
                <text:list-item text:style-override="id1-3-2-2-2-2-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e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1.</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belanghebbende met een grote afstand tot de arbeidsmarkt een tegenprestatie opdragen.</text:p>
                </text:list-item>
                <text:list-item text:style-override="id1-3-2-2-3-3-3">
                  <text:number>2.</text:number>
                  <text:p text:style-name="al">Het college kan een belanghebbende met een korte afstand tot de arbeidsmarkt uitsluitend een tegenprestatie opdragen indien bijzondere omstandigheden dat rechtvaardigen.</text:p>
                </text:list-item>
                <text:list-item text:style-override="id1-3-2-2-3-3-4">
                  <text:number>3.</text:number>
                  <text:p text:style-name="al">Bij het opdragen van een tegenprestatie houdt het college rekening met de volgende factoren:</text:p>
                  <text:list text:style-name="id1-3-2-2-3-3-4-3">
                    <text:list-item text:style-override="id1-3-2-2-3-3-4-3-1">
                      <text:number>a.</text:number>
                      <text:p text:style-name="al">De tegenprestatie moet naar vermogen kunnen worden verricht door een belanghebbende;</text:p>
                    </text:list-item>
                    <text:list-item text:style-override="id1-3-2-2-3-3-4-3-2">
                      <text:number>b.</text:number>
                      <text:p text:style-name="al">De persoonlijke situatie en individuele omstandigheden van een belanghebbende moeten in aanmerking worden genomen;</text:p>
                    </text:list-item>
                    <text:list-item text:style-override="id1-3-2-2-3-3-4-3-3">
                      <text:number>c.</text:number>
                      <text:p text:style-name="al">De persoonlijke wensen en kwaliteiten van een belanghebbende moeten in overweging worden genomen;</text:p>
                    </text:list-item>
                    <text:list-item text:style-override="id1-3-2-2-3-3-4-3-4">
                      <text:number>d.</text:number>
                      <text:p text:style-name="al">Als een belanghebbende al maatschappelijke activiteiten of vrijwilligerswerk verricht, moet daarmee rekening worden gehouden.</text:p>
                    </text:list-item>
                    <text:list-item text:style-override="id1-3-2-2-3-3-4-3-5">
                      <text:number>e.</text:number>
                      <text:p text:style-name="al">De tegenprestatie moet geen belemmering zijn voor scholing- of re- integratieactiviteit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12 maanden.</text:p>
                </text:list-item>
                <text:list-item text:style-override="id1-3-2-2-3-4-3">
                  <text:number>2.</text:number>
                  <text:p text:style-name="al">Na de periode als genoemd in het eerste lid wordt de duur verlengd met 12 maanden, nadat de consulent heeft beoordeeld of de omstandigheden en situatie van de belanghebbende verder onveranderd zijn gebleven.</text:p>
                </text:list-item>
                <text:list-item text:style-override="id1-3-2-2-3-4-4">
                  <text:number>3.</text:number>
                  <text:p text:style-name="al">De tegenprestatie wordt opgedragen voor maximaal 376 uur per jaar.</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en de te verlenen mantelzorg een belemmering vormt voor het verrichten van een tegenprestatie.</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6.</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gemeente West Maas en Waal 2016</text:p>
            </text:section>
            <text:section text:name="artikel_id1-3-2-2-4-4" text:style-name="artikel">
              <text:p text:style-name="artikel_kop_titel"><text:span text:style-name="artikel_kop_label">Artikel</text:span> <text:span text:style-name="artikel_kop_nr">10.</text:span> Intrekken oude verordening.</text:p>
              <text:p text:style-name="al">De Verordening tegenprestatie Participatiewet wordt ingetrokken per 1 januari 2016.</text:p>
              <text:p text:style-name="al">DE RAAD VAN DE GEMEENTE WEST MAAS EN WAAL,</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De griffier, wnd.</text:p>
                      <text:p text:style-name="table_al">Mw. E (Esther) Jonkman </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p text:style-name="al">
              <text:span text:style-name="nadrukvet">Algemene toelichting Verordening tegenprestatie Participatiewet gemeente West Maas en Waal 2016</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span text:style-name="nadrukcur">Tegenprestatie is geen re-</text:span>
              <text:span text:style-name="nadrukcur">integratie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 801, nr. 24, p. 6).</text:p>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span text:style-name="nadrukvet">Artikelsgewijze toelichting verordening tegenprestatie Participatiewet gemeente West Maas en Waal 2016</text:span>
            </text:p>
            </text:section>
            <text:section text:name="artikel_id1-3-2-2-4-5"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span text:style-name="nadrukcur">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klantgroep 1 en 2 Werkzaak). Dit begrip is van belang in verband met de mogelijkheid tot het opdragen van een tegenprestatie. Zie hierover artikel 4 van deze verordening.</text:p>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Uit kamerstukken met betrekking tot het begrip ‘mantelzorg’ zoals neergelegd in de Wet maatschappelijke ondersteuning volgt dat de vier belangrijkste kenmerken van mantelzorg zijn:</text:p>
              <text:list text:style-name="id1-3-2-2-4-5-8">
                <text:list-item text:style-override="id1-3-2-2-4-5-8-1">
                  <text:number>-</text:number>
                  <text:p text:style-name="al">Er is een bestaande sociale relatie tussen de zorgvrager en de zorgverlener;</text:p>
                </text:list-item>
                <text:list-item text:style-override="id1-3-2-2-4-5-8-2">
                  <text:number>-</text:number>
                  <text:p text:style-name="al">Mantelzorg wordt niet verricht in een georganiseerd verband;</text:p>
                </text:list-item>
                <text:list-item text:style-override="id1-3-2-2-4-5-8-3">
                  <text:number>-</text:number>
                  <text:p text:style-name="al">Het verrichten van mantelzorg is veelal geen bewuste keuze;</text:p>
                </text:list-item>
                <text:list-item text:style-override="id1-3-2-2-4-5-8-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section>
            <text:section text:name="artikel_id1-3-2-2-4-6" text:style-name="artikel">
              <text:p text:style-name="artikel_kop_titel"><text:span text:style-name="artikel_kop_label">Artikel</text:span> <text:span text:style-name="artikel_kop_nr">2.</text:span> Verslag over beleid</text:p>
              <text:p text:style-name="al">Het college zendt jaarlijks aan de gemeenteraad een verslag over de doeltreffendheid van het beleid inzake het opdragen van een tegenprestatie.</text:p>
              <text:p text:style-name="al">
              <text:span text:style-name="nadrukcur">Cliëntenraad betrekken bij beleid</text:span>
            </text:p>
              <text:p text:style-name="al">Uit artikel 2,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text:p>
            </text:section>
            <text:section text:name="artikel_id1-3-2-2-4-7" text:style-name="artikel">
              <text:p text:style-name="artikel_kop_titel"><text:span text:style-name="artikel_kop_label">Artikel</text:span> <text:span text:style-name="artikel_kop_nr">3.</text:span> Inhoud van een tegenprestatie</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text:p>
              <text:p text:style-name="al">
              <text:span text:style-name="nadrukcur">Additionele onbeloonde maatschappelijke nuttige werkzaamheden</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Het college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text:p>
              <text:list text:style-name="id1-3-2-2-4-7-8">
                <text:list-item text:style-override="id1-3-2-2-4-7-8-1">
                  <text:number>a.</text:number>
                  <text:p text:style-name="al">Naar zijn aard niet is gericht op toeleiding tot de arbeidsmarkt;</text:p>
                </text:list-item>
                <text:list-item text:style-override="id1-3-2-2-4-7-8-2">
                  <text:number>b.</text:number>
                  <text:p text:style-name="al">Niet is bedoeld als re-integratieinstrument;</text:p>
                </text:list-item>
                <text:list-item text:style-override="id1-3-2-2-4-7-8-3">
                  <text:number>c.</text:number>
                  <text:p text:style-name="al">Wordt verricht naast of in aanvulling op reguliere arbeid in de organisatie waarin deze worden verricht; en</text:p>
                </text:list-item>
                <text:list-item text:style-override="id1-3-2-2-4-7-8-4">
                  <text:number>d.</text:number>
                  <text:p text:style-name="al">Niet leidt tot verdringing.</text:p>
                </text:list-item>
              </text:list>
              <text:p text:style-name="al">Deze voorwaarden zijn gebaseerd op de belangrijkste kenmerken van de tegenprestatie die volgen uit de parlementaire geschiedenis (zie TK 2010-2011, 32 815, nr. 3, p.14).</text:p>
              <text:p text:style-name="al">In een beleidsplan kan het college vastleggen welke werkzaamheden in ieder geval als tegenprestatie kunnen worden ingezet (artikel 3, tweede lid, van deze verordening). Deze werkzaamheden voldoen aan de artikel 3, eerste lid, van deze verordening gestelde voorwaarden.</text:p>
              <text:p text:style-name="al">
              <text:span text:style-name="nadrukcur">Tegenprestatie mag niet leiden tot verdringing</text:span>
            </text:p>
              <text:p text:style-name="al">De tegenprestatie mag niet worden ingezet in het kader van de re-integratie. De tegenprestatie mag bovendien niet direct gericht zijn op de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 niet belemmeren. Het uitgangspunt werk boven uitkering staat voorop. Dit volgt uit artikel 9, eerste lid, onderdeel c, van de Participatiewet en de parlementaire geschiedenis (zie TK 2010-2011, 32 815, nr. 3, p.14).</text:p>
            </text:section>
            <text:section text:name="artikel_id1-3-2-2-4-8" text:style-name="artikel">
              <text:p text:style-name="artikel_kop_titel"><text:span text:style-name="artikel_kop_label">Artikel</text:span> <text:span text:style-name="artikel_kop_nr">4.</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span text:style-name="nadrukcur">Tegenprestatie opdragen aan personen met lange afstand tot arbeidsmarkt</text:span>
            </text:p>
              <text:p text:style-name="al">De gemeenteraad kiest er in deze verordening voor te bepalen dat het college een tegenprestatie in beginsel uitsluitend kan opdragen aan een belanghebbende die een grote afstand tot de arbeidsmarkt heeft. Dit impliceert dat aan belanghebbende die een korte afstand tot de arbeidsmarkt hebben geen tegenprestatie wordt opgedragen, tenzij sprake is van bijzondere omstandigheden (zie hierover de toelichting bij artikel 4, tweede lid, onder de kop ‘belanghebbende moet een korte afstand tot de arbeidsmarkt). Zie artikel 1 van deze verordening voor de begrippen korte en grote afstand tot de arbeidsmarkt.</text:p>
              <text:p text:style-name="al">De gemeenteraad heeft hiervoor gekozen opdat personen met een korte zich volledig kunnen richten op de arbeidsplicht en de re-integratieplicht, zoals het naar vermogen algemeen geaccepteerde arbeid te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n tegenprestatie opdragen.</text:p>
              <text:p text:style-name="al">
              <text:span text:style-name="nadrukcur">Belanghebbende met een korte afstand tot de arbeidsmarkt</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text:p>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29).</text:p>
              <text:p text:style-name="al">
              <text:span text:style-name="nadrukcur">Factoren opdragen tegenprestatie</text:span>
            </text:p>
              <text:p text:style-name="al">In artikel 4, derde lid, van deze verordening is neergelegd met welke factoren het college rekening moet houden bij het opdragen van een tegenprestatie. Deze factoren worden hierna toegelicht.</text:p>
              <text:p text:style-name="al">
              <text:span text:style-name="nadrukcur">Factor: tegenprestatie ‘naar vermogen’</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onbeloonde maatschappelijke nuttige werkzaamheden kunnen worden opgedragen aan elke uitkeringsgerechtigde (TK 2013-2014, 33 801, nr. 3, p. 30).</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text:p>
              <text:p text:style-name="al">Voorts wordt bij opdragen van een tegenprestatie rekening gehouden met praktische omstandigheden zoals reistijd, beschikbaarheid van kinderopvang en/of belanghebbende al maatschappelijke activiteiten verricht.</text:p>
              <text:p text:style-name="al">
              <text:span text:style-name="nadrukcur">Factor: persoonlijke wensen en kwaliteiten belanghebbend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e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pan text:style-name="nadrukcur">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en daarbij rekening met de duur en de omvang.</text:p>
              <text:p text:style-name="al">Dit geldt ook voor het verrichten van vrijwilligerswerk. Het college kan ook besluiten vrijwilligerswerk van zes uren per week aan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span text:style-name="nadrukcur">Factor: tegenprestatie moet geen belemmering zijn voor scholing- of re-integratieactiviteiten</text:span>
            </text:p>
              <text:p text:style-name="al">Bij het opdragen van de tegenprestatie houdt het college rekening met de scholing- of re-integratieactiviteiten  van een belanghebbende.</text:p>
            </text:section>
            <text:section text:name="artikel_id1-3-2-2-4-9"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span text:style-name="nadrukcur">Maximale duur tegenprestatie in dagen</text:span>
            </text:p>
              <text:p text:style-name="al">Artikel 5, eerste lid, regelt dat de tegenprestatie wordt ingezet voor een maximale duur. De tegenprestatie kan worden opgedragen voor de maximale duur van twee weken. Uit het onderzoeksrapport ‘Voor wat hoort wat’ blijkt dat bij ongeveer de helft van de gemeenten die de tegenprestatie uitvoeren de gemiddelde duur korter is dan een half jaar en bij iets minder dat de heft is de gemiddelde duur meer dan een half jaar. Het is van belang dat de duur beperkt is. Het opdragen van de tegenprestatie tot aan het einde van de uitkering is in ieder geval niet beperkt in duur en in omvang.</text:p>
              <text:p text:style-name="al">
              <text:span text:style-name="nadrukcur">Maximale duur tegenprestatie in uren</text:span>
            </text:p>
              <text:p text:style-name="al">Artikel 5, derde lid, regelt dat de tegenprestatie wordt ingezet voor een maximaal aantal uren. De tegenprestatie wordt opgedragen voor maximaal 376 uur per 12 maanden. Voor het minimaal aantal uren is gekozen om personen werkzaamheden te laten verrichten van enige omvang. Voor het maximaal aantal uren is gekozen om de tegenprestatie van relatief geringe omvang te laten zijn. De tegenprestatie kan dan bijvoorbeeld maximaal 32 uur per week in 3 maanden of 8 uur in 12 maanden gevraagd worden.</text:p>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section>
            <text:section text:name="artikel_id1-3-2-2-4-10" text:style-name="artikel">
              <text:p text:style-name="artikel_kop_titel"><text:span text:style-name="artikel_kop_label">Artikel</text:span> <text:span text:style-name="artikel_kop_nr">6.</text:span> Mantelzorg</text:p>
              <text:p text:style-name="al">Artikel 6 van de verordening bepaalt dat geen tegenprestatie wordt opgedragen indien een belanghebbende mantelzorg verricht en het college het verrichten hiervan redelijkerwijze noodzakelijk vindt en deze mantelzorg een belemmering vormt voor het verrichten van een tegenprestatie.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en is het verrichten van mantelzorg volgens het college redelijkerwijs noodzakelijk, dan draagt het college een belanghebbende geen tegenprestatie op (artikel 6 van deze verordening).</text:p>
            </text:section>
            <text:section text:name="artikel_id1-3-2-2-4-11" text:style-name="artikel">
              <text:p text:style-name="artikel_kop_titel"><text:span text:style-name="artikel_kop_label">Artikel</text:span> <text:span text:style-name="artikel_kop_nr">7.</text:span> Geen werkzaamheden voorhanden</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 </text:p>
            </text:section>
            <text:section text:name="artikel_id1-3-2-2-4-12" text:style-name="artikel">
              <text:p text:style-name="artikel_kop_titel"><text:span text:style-name="artikel_kop_label">Artikel</text:span> <text:span text:style-name="artikel_kop_nr">8.</text:span>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section>
            <text:section text:name="artikel_id1-3-2-2-4-13" text:style-name="artikel">
              <text:p text:style-name="artikel_kop_titel"><text:span text:style-name="artikel_kop_label">Artikel</text:span> <text:span text:style-name="artikel_kop_nr">9.</text:span> Citeertitel</text:p>
              <text:p text:style-name="al">In dit artikel is de citeertitel van deze verordening neergelegd.</text:p>
            </text:section>
            <text:section text:name="artikel_id1-3-2-2-4-14" text:style-name="artikel">
              <text:p text:style-name="artikel_kop_titel"><text:span text:style-name="artikel_kop_label">Artikel</text:span> <text:span text:style-name="artikel_kop_nr">10.</text:span> Intrekking oude verordening</text:p>
              <text:p text:style-name="al">Door middel van dit artikel wordt de oude verordening, welke in november 2014 is vastgesteld, ingetrok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2260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0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0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03</meta:user-defined>
    <meta:user-defined meta:name="OVERHEIDop.GmbID/DC.identifier">gmb-2015-122603</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