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bos, vlooienmarkten op het Marktplein in Doetinchem op diverse data i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ogebos voor het houden van vlooienmarkten op het  Martkplein in Doetinchem op diverse koopzondagen in 2016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bos, vlooienmarkten op het Marktplein in Doetinchem op diverse data i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602</meta:user-defined>
    <meta:user-defined meta:name="OVERHEIDop.GmbID/DC.identifier">gmb-2015-122602</meta:user-defined>
    <meta:user-defined meta:name="OVERHEID.TaxonomieBeleidsagenda/OVERHEID.category">Economie | Organisatie en beleid</meta:user-defined>
    <meta:user-defined meta:name="OVERHEIDop.referentienummer">15zk0286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