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3*"/>
    </style:style>
    <style:style style:family="table-column" style:parent-style-name="colspec" style:name="id1-3-2-2-2-2-1-1-3">
      <style:table-column-properties style:rel-column-width="14*"/>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2*"/>
    </style:style>
    <style:style style:family="table-column" style:parent-style-name="colspec" style:name="id1-3-2-2-4-2-1-1-2">
      <style:table-column-properties style:rel-column-width="73*"/>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5*"/>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2*"/>
    </style:style>
    <style:style style:family="table-column" style:parent-style-name="colspec" style:name="id1-3-2-2-13-2-1-1-2">
      <style:table-column-properties style:rel-column-width="75*"/>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5*"/>
    </style:style>
    <style:style style:family="table-column" style:parent-style-name="colspec" style:name="id1-3-2-2-14-2-1-1-3">
      <style:table-column-properties style:rel-column-width="13*"/>
    </style:style>
    <style:style style:family="table-column" style:parent-style-name="colspec" style:name="id1-3-2-2-15-2-2-1-1">
      <style:table-column-properties style:rel-column-width="14*"/>
    </style:style>
    <style:style style:family="table-column" style:parent-style-name="colspec" style:name="id1-3-2-2-15-2-2-1-2">
      <style:table-column-properties style:rel-column-width="73*"/>
    </style:style>
    <style:style style:family="table-column" style:parent-style-name="colspec" style:name="id1-3-2-2-15-2-2-1-3">
      <style:table-column-properties style:rel-column-width="14*"/>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55*"/>
    </style:style>
    <style:style style:family="table-column" style:parent-style-name="colspec" style:name="id1-3-2-2-21-2-1-1-3">
      <style:table-column-properties style:rel-column-width="14*"/>
    </style:style>
    <style:style style:family="table-column" style:parent-style-name="colspec" style:name="id1-3-2-2-21-2-1-1-4">
      <style:table-column-properties style:rel-column-width="2*"/>
    </style:style>
    <style:style style:family="table-column" style:parent-style-name="colspec" style:name="id1-3-2-2-21-2-1-1-5">
      <style:table-column-properties style:rel-column-width="14*"/>
    </style:style>
    <style:style style:family="table-column" style:parent-style-name="colspec" style:name="id1-3-2-2-21-2-1-1-6">
      <style:table-column-properties style:rel-column-width="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2*"/>
    </style:style>
    <style:style style:family="table-column" style:parent-style-name="colspec" style:name="id1-3-2-2-24-2-1-1-2">
      <style:table-column-properties style:rel-column-width="76*"/>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12*"/>
    </style:style>
    <style:style style:family="table-column" style:parent-style-name="colspec" style:name="id1-3-2-2-31-2-1-1-2">
      <style:table-column-properties style:rel-column-width="75*"/>
    </style:style>
    <style:style style:family="table-column" style:parent-style-name="colspec" style:name="id1-3-2-2-31-2-1-1-3">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rsel;</text:p>
              <text:p text:style-name="al">gelezen het voorstel van burgemeester en wethouders d.d. 10 november 2015, nr. R 15-81</text:p>
              <text:p text:style-name="al">gelet op de artikelen 156, tweede lid, aanhef en onderdeel h, en 229 , eerste lid, aanhef en onderdeel b, van de Gemeentewet;</text:p>
              <text:p text:style-name="al">b e s l u i t :</text:p>
              <text:p text:style-name="al">vast te stellen de Verordening op de heffing en de invordering van leges 2016 (Legesverordening 2016) inclusief de daarbij behorende tarieventabel.</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text:p>
                </text:list-item>
                <text:list-item text:style-override="id1-3-2-2-1-7-3">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 . </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tariefsverlaging betreffen;</text:p>
                </text:list-item>
                <text:list-item text:style-override="id1-3-2-2-1-12-3-3">
                  <text:number>c.</text:number>
                  <text:p text:style-name="al">een gevolg zijn van nieuwe of gewijzigde rijksregelgeving die in de loop van dat kalenderjaar in werking treedt en het de volgende hoofdstukken of onderdelen van titel 1 van de tarieventabel betreft:</text:p>
                  <text:list text:style-name="id1-3-2-2-1-12-3-3-3">
                    <text:list-item text:style-override="id1-3-2-2-1-12-3-3-3-1">
                      <text:number>1.</text:number>
                      <text:p text:style-name="al">onderdeel 1.1.6 (akten burgerlijke stand);</text:p>
                    </text:list-item>
                    <text:list-item text:style-override="id1-3-2-2-1-12-3-3-3-2">
                      <text:number>2.</text:number>
                      <text:p text:style-name="al">hoofdstuk 2 (reisdocumenten);</text:p>
                    </text:list-item>
                    <text:list-item text:style-override="id1-3-2-2-1-12-3-3-3-3">
                      <text:number>3.</text:number>
                      <text:p text:style-name="al">hoofdstuk 3 (rijbewijzen);</text:p>
                    </text:list-item>
                    <text:list-item text:style-override="id1-3-2-2-1-12-3-3-3-4">
                      <text:number>4.</text:number>
                      <text:p text:style-name="al">onderdelen 1.4.5 en 1.4.6 (verstrekkingen uit de basisregistratie personen met behulp van alternatieve media of schriftelijk);</text:p>
                    </text:list-item>
                    <text:list-item text:style-override="id1-3-2-2-1-12-3-3-3-5">
                      <text:number>5.</text:number>
                      <text:p text:style-name="al">hoofdstuk 5 (verstrekkingen op grond van de Wet bescherming persoonsgegevens);</text:p>
                    </text:list-item>
                    <text:list-item text:style-override="id1-3-2-2-1-12-3-3-3-6">
                      <text:number>6.</text:number>
                      <text:p text:style-name="al">onderdeel 1.8.1 (verklaring omtrent het gedrag);</text:p>
                    </text:list-item>
                    <text:list-item text:style-override="id1-3-2-2-1-12-3-3-3-7">
                      <text:number>7.</text:number>
                      <text:p text:style-name="al">hoofdstuk 13 (kansspelen)].</text:p>
                    </text:list-item>
                  </text:list>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14" text:style-name="artikel">
              <text:p text:style-name="artikel_kop_titel"><text:span text:style-name="artikel_kop_label">Artikel</text:span> <text:span text:style-name="artikel_kop_nr">12</text:span> Overgangsrecht</text:p>
              <text:p text:style-name="al">1. De ‘Verordening op de heffing en invordering van leges 2015’ van 18 december 2014, wordt </text:p>
              <text:p text:style-name="al">ingetrokken met ingang van de in artikel 13, tweede lid, genoemde datum van ingang van de heffing, met dien verstande dat zij van toepassing blijft op de belastbare feiten:</text:p>
              <text:list text:style-name="id1-3-2-2-1-14-4">
                <text:list-item text:style-override="id1-3-2-2-1-14-4-1">
                  <text:number>a.</text:number>
                  <text:p text:style-name="al">die zich voor die datum hebben voorgedaan;</text:p>
                </text:list-item>
                <text:list-item text:style-override="id1-3-2-2-1-14-4-2">
                  <text:number>b.</text:number>
                  <text:p text:style-name="al">waarop de <text:span text:style-name="nadrukondlijn">Wet ruimtelijke ordening</text:span> of de <text:span text:style-name="nadrukondlijn">Woningwet</text:span> zoals deze luidden voor inwerkingtreding van de Wet algemene bepalingen omgevingsrecht nog moeten worden toegepast.</text:p>
                </text:list-item>
                <text:list-item text:style-override="id1-3-2-2-1-14-4-3">
                  <text:number>2.</text:number>
                  <text:p text:style-name="al">Indien de datum van inwerkingtreding van deze verordening ligt na de in artikel 13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6.</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 inclusief bijbehorende tarieventabel”.</text:p>
              <text:p text:style-name="al"/>
              <text:p text:style-name="al">Aldus besloten in de openbare vergadering van de raad van de gemeente Eersel van 15 december 2015</text:p>
              <text:p text:style-name="al">de griffier, H.J. Broekman</text:p>
              <text:p text:style-name="al">de voorzitter, J.A.M. Thijs-Rademakers</text:p>
              <text:p text:style-name="al"/>
              <text:p text:style-name="al">
              <text:span text:style-name="nadrukvet">Tarieventabel, behorende bij de Legesverordening 2016.</text:span>
            </text:p>
              <text:p text:style-name="al">
              <text:span text:style-name="nadrukvet">Indeling tarieventabel</text:span>
            </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Winkeltijdenwet</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
              <text:p text:style-name="al">
              <text:span text:style-name="nadrukvet">Titel 1 </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33,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4,1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externe locatie Protestants Kerkje (Mar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652,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xterne locatie Streekmuseum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0,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0,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xterne locatie Jacobushoeve in Vessem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0,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 470,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rouwen op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64,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5,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partnerschapsboekje of duplicaat-trouwboekje/partnerschapsboekje</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wijzigen dan wel annuleren van de huwelijks- en partnerschapsregistratieagenda</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erklaring van huwelijkse bevoegdheid</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Uittreksel of internationaal uittreksel burgerlijke stand</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Kosten huwelijk op maandag om 9:00 of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entry" table:number-rows-spanned="1" table:number-columns-spanned="1">
                      <text:p text:style-name="table_al">€ 175,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Gemeentelijke basisadministratie persoons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uit de GB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systematische gegevensverstrekking, per verstrekking uit de GB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ot het verstrekken van een verklaring Brussel IIbis </text:p>
                    </table:table-cell>
                    <table:table-cell table:style-name="entry" table:number-rows-spanned="1" table:number-columns-spanned="1">
                      <text:p text:style-name="table_al">€` 22,8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op grond van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2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Naturalisatie</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afleggen van een optie ter verkrijging van het Nederlanderschap op grond van de Rijksw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Medeopterende minderjarig kind:</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groting</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verige publieksza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waarmerken van een afschrift of kopie</text:p>
                    </table:table-cell>
                    <table:table-cell table:style-name="entry" table:number-rows-spanned="1" table:number-columns-spanned="1">
                      <text:p text:style-name="table_al">€ 8,2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ongeacht het in 1.9.1 bepaalde,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2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Kadaster</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 21,86</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 16,34</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6,5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6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29,5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Kansspel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speelautomaten, een basisbedrag v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sspe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elautomaten, welke vergunning geldt voor een periode van meer dan vier jaar of voor onbepaalde tijd, een basis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91,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Telecommunicatie en Overige kabels en leidingen</text:p>
            <text:section text:name="structuurtekst_id1-3-2-2-15-2" text:style-name="structuurtekst">
              <text:p text:style-name="al">De artikelen 1.14.1 tot en met 1.14.3.3 worden vervangen door:</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entry" table:number-rows-spanned="1" table:number-columns-spanned="1">
                      <text:p text:style-name="table_al">€ 368,42</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Het tarief genoemd onder 1.14.1 en 1.14.2 wordt vermeerderd met een bedrag per strekkende va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Het tarief bedraagt voor het in behandeling nemen van een aanvraag, als bedoeld in artikel 2.2 en 3.2 van de Verordening Onderhandse Infrastructuur 2015 waarbij de graaflengte ≥ 20 km is</text:p>
                    </table:table-cell>
                    <table:table-cell table:style-name="entry" table:number-rows-spanned="1" table:number-columns-spanned="1">
                      <text:p text:style-name="table_al">€ 5.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week dat de werkzaamheden duren</text:p>
                    </table:table-cell>
                    <table:table-cell table:style-name="entry" table:number-rows-spanned="1" table:number-columns-spanned="1">
                      <text:p text:style-name="table_al">€ 4.016,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Verkeer en vervo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aanvragen van een gehandicaptenparkeerkaart als bedoeld in artikel 49 van het Besluit administratieve bepalingen inzake het wegverkeer (BABW)</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niet verschijnen op afspraak bij GGD-arts in verband met aanvraag medisch advies in verband met gehandicaptenparkeerkaart als bedoeld in artikel 49 van het BABW</text:p>
                    </table:table-cell>
                    <table:table-cell table:style-name="entry" table:number-rows-spanned="1" table:number-columns-spanned="1">
                      <text:p text:style-name="table_al">€ 46,4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Diver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2.1</text:p>
                    </table:table-cell>
                    <table:table-cell table:style-name="entry" table:number-rows-spanned="1" table:number-columns-spanned="1">
                      <text:p text:style-name="table_al">A4 enkelvoudig, vanaf 10 pagina’s per pagina</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dubbelzijdig, vanaf vijf pagina’s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6.5.2.2</text:p>
                    </table:table-cell>
                    <table:table-cell table:style-name="entry" table:number-rows-spanned="1" table:number-columns-spanned="1">
                      <text:p text:style-name="table_al">A3 enkelvoudi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dubbelzijdig, per pagina</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1.16.5.2.3</text:p>
                    </table:table-cell>
                    <table:table-cell table:style-name="entry" table:number-rows-spanned="1" table:number-columns-spanned="1">
                      <text:p text:style-name="table_al">een kleurenpri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per pagina</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entry" table:number-rows-spanned="1" table:number-columns-spanned="1">
                      <text:p text:style-name="table_al">€ 7,23</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1">
                      <text:p text:style-name="table_al">Wet bevordering integriteitbeoordeling door het openbaar bestuur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6.1</text:p>
                    </table:table-cell>
                    <table:table-cell table:style-name="entry" table:number-rows-spanned="1" table:number-columns-spanned="1">
                      <text:p text:style-name="table_al">De in deze legesverordening en bijbehorende tarieventabel opgenomen tarieven voor het in behandeling nemen van aanvragen om beschikkingen worden, indien het gaat om het in behandeling nemen van een verzoek van een betrokkene, en er sprake is van een toets als bedoeld in de Beleidsregel wet BIBOB Eersel verhoogd met:</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16.5.6.2</text:p>
                    </table:table-cell>
                    <table:table-cell table:style-name="entry" table:number-rows-spanned="1" table:number-columns-spanned="1">
                      <text:p text:style-name="table_al">Indien de toets als bedoeld in artikel 1.16.5.6.1 ook een advies behoeft van het landelijke bureau BIBOB als bedoeld in artikel 9 Wet BIBOB, dan wordt het tarief uit artikel 1.16.5.6.1 verhoogd met </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1.16.5.6.3</text:p>
                    </table:table-cell>
                    <table:table-cell table:style-name="entry" table:number-rows-spanned="1" table:number-columns-spanned="1">
                      <text:p text:style-name="table_al">Het tarief bedraagt voor het opleggen van een bestuurlijke boete zoals vastgelegd in titel 5.4 van de Algemene wet bestuursrecht, en kan alleen worden opgelegd als die is gegrond op artikel 4.17 van de wet BRP maximaal</text:p>
                    </table:table-cell>
                    <table:table-cell table:style-name="entry" table:number-rows-spanned="1" table:number-columns-spanned="1">
                      <text:p text:style-name="table_al">€ 331,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len</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 </text:p>
                    </table:table-cell>
                    <table:table-cell table:style-name="entry" table:number-rows-spanned="1" table:number-columns-spanned="1">
                      <text:p text:style-name="table_al">€ 531,00</text:p>
                    </table:table-cell>
                  </table:table-row>
                </table:table>
                <text:p text:style-name="table_bottom"/>
              </text:section>
              <text:p text:style-name="al">
              <text:span text:style-name="nadrukvet">Titel 2 Dienstverlening vallend onder fysieke leefomgeving/ omgevingsve</text:span>
              <text:span text:style-name="nadrukvet">r</text:span>
              <text:span text:style-name="nadrukvet">gunning</text:span>
            </text:p>
            </text:section>
            <text:p text:style-name="hoofdstuk_bottom"/>
          </text:section>
          <text:section text:name="hoofdstuk_id1-3-2-2-19" text:style-name="hoofdstuk">
            <text:p text:style-name="hoofdstuk_kop"><text:span text:style-name="label">Hoofdstuk</text:span> <text:span text:style-name="nr">1</text:span> Begripsomschrijv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oppervlakte</text:span>:</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de oppervlakte van delen van vloeren, waarboven de netto-hoogten kleiner is dan 1,5 m, met uitzondering van vloeren onder trappen, hellingbanen e.d.;</text:p>
                      <text:p text:style-name="table_al">•een liftschacht;</text:p>
                      <text:p text:style-name="table_al">•een trapgat, schalmgat of vide, indien de oppervlakte daarvan groter is dan of gelijk aan 4m²;</text:p>
                      <text:p text:style-name="table_al">•een vrijstaande bouwconstructie (niet zijnde een trap) indien de horizontale doorsnede daarvan groter is dan of gelijk aan 0,5 m²;</text:p>
                      <text:p text:style-name="table_al">•een leidingschacht, indien de horizontale doorsnede daarvan groter is dan of gelijk is aan 0,5 m²;</text:p>
                      <text:p text:style-name="table_al">•een dragende binnenwand.</text:p>
                      <text:p text:style-name="table_al">
                        <text:span text:style-name="nadrukvet">Gebruiksfunctie</text:span>: </text:p>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text:span> Vooroverleg/beoordeling conceptaanvraa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3</text:span>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column table:style-name="id1-3-2-2-21-2-1-1-5"/>
                  <table:table-column table:style-name="id1-3-2-2-21-2-1-1-6"/>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ext:p text:style-name="table_al">Dit alles is te berekenen aan de hand van het onderstaande, waarbij het minimum bedrag € 199,00 is.</text:p>
                      <text:p text:style-name="table_al">
                        <text:span text:style-name="nadrukvet">Wanneer sprake is van één of meer van de volgende gebruiksfun</text:span>
                        <text:span text:style-name="nadrukvet">c</text:span>
                        <text:span text:style-name="nadrukvet">ties:</text:span>
                      </text:p>
                      <text:p text:style-name="table_al">wordt voor de betreffende gebruiksfunctie(s) afzonderlijk de gebruiksoppervlakte of eenheid bepaald en aan de hand hiervan het volgende tarief per gebruiksfunctie gehanteer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UWBOUW, UITBREIDING EN VERBOUW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Woningen, recreatiewoning, zorgwoning en woonwagens</text:p>
                    </table:table-cell>
                    <table:table-cell table:style-name="entry" table:number-rows-spanned="1" table:number-columns-spanned="2">
                      <text:p text:style-name="table_al">€ 24,50/m²</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Uitbreiding/verbouw/kelder/serre/dakkapel etc. bij cat. 2.3.1.1.1</text:p>
                    </table:table-cell>
                    <table:table-cell table:style-name="entry" table:number-rows-spanned="1" table:number-columns-spanned="2">
                      <text:p text:style-name="table_al">€ 26,00/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Overige veranderingen bij cat. 2.3.1.1.1 (inpandig, constructie, dak, etc.)</text:p>
                    </table:table-cell>
                    <table:table-cell table:style-name="entry" table:number-rows-spanned="1" table:number-columns-spanned="2">
                      <text:p text:style-name="table_al">€ 11,50/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Gevelwijziging</text:p>
                    </table:table-cell>
                    <table:table-cell table:style-name="entry" table:number-rows-spanned="1" table:number-columns-spanned="2">
                      <text:p text:style-name="table_al">€ 13,7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GEBOUWEN, OVERKAPPINGEN EN TUINMEUBILAI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Berging / garage / tuinhuis</text:p>
                    </table:table-cell>
                    <table:table-cell table:style-name="entry" table:number-rows-spanned="1" table:number-columns-spanned="2">
                      <text:p text:style-name="table_al">€ 13,00/m²</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Carport / overkapping / zwembad</text:p>
                    </table:table-cell>
                    <table:table-cell table:style-name="entry" table:number-rows-spanned="1" table:number-columns-spanned="2">
                      <text:p text:style-name="table_al">€ 10,00/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3">
                      <text:p text:style-name="table_al">Erfafscheiding / pergola</text:p>
                    </table:table-cell>
                    <table:table-cell table:style-name="entry" table:number-rows-spanned="1" table:number-columns-spanned="2">
                      <text:p text:style-name="table_al">€ 182,00/</text:p>
                      <text:p text:style-name="table_al">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DRIJFSRUIMTEN (niet agrarisc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3">
                      <text:p text:style-name="table_al">Bedrijfshal / opslagruimte (dicht)</text:p>
                    </table:table-cell>
                    <table:table-cell table:style-name="entry" table:number-rows-spanned="1" table:number-columns-spanned="2">
                      <text:p text:style-name="table_al">€ 9,50/m²</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3">
                      <text:p text:style-name="table_al">Bedrijfskantoor in de bedrijfsruimte extra</text:p>
                    </table:table-cell>
                    <table:table-cell table:style-name="entry" table:number-rows-spanned="1" table:number-columns-spanned="2">
                      <text:p text:style-name="table_al">€ 11,50/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3">
                      <text:p text:style-name="table_al">Open loods / overkapping bij bedrijfsruimten</text:p>
                    </table:table-cell>
                    <table:table-cell table:style-name="entry" table:number-rows-spanned="1" table:number-columns-spanned="2">
                      <text:p text:style-name="table_al">€ 5,00/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3">
                      <text:p text:style-name="table_al">Gevelwijziging</text:p>
                    </table:table-cell>
                    <table:table-cell table:style-name="entry" table:number-rows-spanned="1" table:number-columns-spanned="2">
                      <text:p text:style-name="table_al">€ 13,7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IGE GEBOUW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3">
                      <text:p text:style-name="table_al">Kantoor / Showroom / winkel / horeca / sporthal / school / kinderdagverblijf / etc.</text:p>
                    </table:table-cell>
                    <table:table-cell table:style-name="entry" table:number-rows-spanned="1" table:number-columns-spanned="2">
                      <text:p text:style-name="table_al">€ 24,50/m²</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3">
                      <text:p text:style-name="table_al">Overige veranderingen overige gebouwen (inpandig, constructie, dak etc.)</text:p>
                    </table:table-cell>
                    <table:table-cell table:style-name="entry" table:number-rows-spanned="1" table:number-columns-spanned="2">
                      <text:p text:style-name="table_al">€ 7,75/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3">
                      <text:p text:style-name="table_al">Gevelwijziging</text:p>
                    </table:table-cell>
                    <table:table-cell table:style-name="entry" table:number-rows-spanned="1" table:number-columns-spanned="2">
                      <text:p text:style-name="table_al">€ 13,75/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3">
                      <text:p text:style-name="table_al">Tuinbouwkas</text:p>
                    </table:table-cell>
                    <table:table-cell table:style-name="entry" table:number-rows-spanned="1" table:number-columns-spanned="2">
                      <text:p text:style-name="table_al">€ 1,50/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3">
                      <text:p text:style-name="table_al">(Parkeer) kelder (ondergronds en/of deels bovengronds)</text:p>
                    </table:table-cell>
                    <table:table-cell table:style-name="entry" table:number-rows-spanned="1" table:number-columns-spanned="2">
                      <text:p text:style-name="table_al">€ 13,00/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3">
                      <text:p text:style-name="table_al">Semi-permanente unit</text:p>
                    </table:table-cell>
                    <table:table-cell table:style-name="entry" table:number-rows-spanned="1" table:number-columns-spanned="2">
                      <text:p text:style-name="table_al">€ 7,5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TALLEN, OVERIGE AGRARISCHE BEDRIJFSGEBOUWEN EN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3">
                      <text:p text:style-name="table_al">Alle stallen (varkens, koeien, kippen, paarden, nertsen etc.)</text:p>
                    </table:table-cell>
                    <table:table-cell table:style-name="entry" table:number-rows-spanned="1" table:number-columns-spanned="2">
                      <text:p text:style-name="table_al">€ 7,7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3">
                      <text:p text:style-name="table_al">Werktuigenloods, aardappelloods, opslagloods, open loods (veldschuur) etc.</text:p>
                    </table:table-cell>
                    <table:table-cell table:style-name="entry" table:number-rows-spanned="1" table:number-columns-spanned="2">
                      <text:p text:style-name="table_al">€ 4,75/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3">
                      <text:p text:style-name="table_al">Mestsilo / kelder</text:p>
                    </table:table-cell>
                    <table:table-cell table:style-name="entry" table:number-rows-spanned="1" table:number-columns-spanned="2">
                      <text:p text:style-name="table_al">€ 4,75/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3">
                      <text:p text:style-name="table_al">Sleufsilo</text:p>
                    </table:table-cell>
                    <table:table-cell table:style-name="entry" table:number-rows-spanned="1" table:number-columns-spanned="2">
                      <text:p text:style-name="table_al">€ 182,00/</text:p>
                      <text:p text:style-name="table_al">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VERIGE GEBOUWEN EN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3">
                      <text:p text:style-name="table_al">Overige gebouwen en bouwwerken (niet eerder genoemd)</text:p>
                    </table:table-cell>
                    <table:table-cell table:style-name="entry" table:number-rows-spanned="1" table:number-columns-spanned="2">
                      <text:p text:style-name="table_al">€ 8,00/m²</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3">
                      <text:p text:style-name="table_al">Windmolens en antennemasten</text:p>
                    </table:table-cell>
                    <table:table-cell table:style-name="entry" table:number-rows-spanned="1" table:number-columns-spanned="2">
                      <text:p text:style-name="table_al">€ 208,00/m</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3">
                      <text:p text:style-name="table_al">Overige bouwwerken geen gebouwen zijnde (niet eerder genoemd)</text:p>
                    </table:table-cell>
                    <table:table-cell table:style-name="entry" table:number-rows-spanned="1" table:number-columns-spanned="2">
                      <text:p text:style-name="table_al">€ 182,00/</text:p>
                      <text:p text:style-name="table_al">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ext:p text:style-name="table_al">met een minimum va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afwijking), voor zover het geen wijziging van gebruik betreft</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2.3.2.2.a</text:p>
                    </table:table-cell>
                    <table:table-cell table:style-name="entry" table:number-rows-spanned="1" table:number-columns-spanned="3">
                      <text:p text:style-name="table_al">indien artikel 2.12, eerste lid onder a, onder 2 van de Wabo wordt toegepast (buitenplanse afwijking), voor zover het betreft een wijziging van </text:p>
                      <text:p text:style-name="table_al">gebruik</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1.919,79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afwijking), voor zover het geen wijziging van gebruik betref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3">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892,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1.919,79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text:span>
                        </text:span>
                        <text:span text:style-name="nadrukvet">
                          <text:span text:style-name="nadrukcur">bran</text:span>
                        </text:span>
                        <text:span text:style-name="nadrukvet">
                          <text:span text:style-name="nadrukcur">d</text:span>
                        </text:span>
                        <text:span text:style-name="nadrukvet">
                          <text:span text:style-name="nadrukcur">ve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voor een inrichting met een 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100 m²</text:p>
                    </table:table-cell>
                    <table:table-cell table:style-name="entry" table:number-rows-spanned="1" table:number-columns-spanned="1">
                      <text:p text:style-name="table_al">€ 128,2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text:p>
                    </table:table-cell>
                    <table:table-cell table:style-name="entry" table:number-rows-spanned="1" table:number-columns-spanned="1">
                      <text:p text:style-name="table_al">€ 1,45/m²</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text:p>
                    </table:table-cell>
                    <table:table-cell table:style-name="entry" table:number-rows-spanned="1" table:number-columns-spanned="1">
                      <text:p text:style-name="table_al">€ 449,13</text:p>
                    </table:table-cell>
                    <table:table-cell table:style-name="entry" table:number-rows-spanned="1" table:number-columns-spanned="2">
                      <text:p text:style-name="table_al"> plus € 0,45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1 t/m 5.000 m² </text:p>
                    </table:table-cell>
                    <table:table-cell table:style-name="entry" table:number-rows-spanned="1" table:number-columns-spanned="1">
                      <text:p text:style-name="table_al">€ 1.103,81</text:p>
                    </table:table-cell>
                    <table:table-cell table:style-name="entry" table:number-rows-spanned="1" table:number-columns-spanned="2">
                      <text:p text:style-name="table_al"> plus € 0,06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1 t/m 50.000 m² </text:p>
                    </table:table-cell>
                    <table:table-cell table:style-name="entry" table:number-rows-spanned="1" table:number-columns-spanned="1">
                      <text:p text:style-name="table_al">€ 1.544,21</text:p>
                    </table:table-cell>
                    <table:table-cell table:style-name="entry" table:number-rows-spanned="1" table:number-columns-spanned="2">
                      <text:p text:style-name="table_al"> plus € 0,02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²</text:p>
                    </table:table-cell>
                    <table:table-cell table:style-name="entry" table:number-rows-spanned="1" table:number-columns-spanned="1">
                      <text:p text:style-name="table_al">€ 2.452,27</text:p>
                    </table:table-cell>
                    <table:table-cell table:style-name="entry" table:number-rows-spanned="1" table:number-columns-spanned="2">
                      <text:p text:style-name="table_al"> plus € 0,006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Indien een aanvraag om een vergunning als bedoeld in 2.3.5.1 betrekking heeft op een tijdelijke inrichting (aanwezigheidsduur maximaal vier weken): 10% van 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Indien de aanvraag betrekking heeft op een vergunning tot wijziging van een vergunning als bedoeld in 2.3.5.1 bedraagt het legestarief indien het betreft:</text:p>
                      <text:p text:style-name="table_al">a.uitbreiding van de inrichting:</text:p>
                      <text:p text:style-name="table_al"> het legestarief vermeld in 2.3.5.1 met dien verstande dat de toeslag uitsluitend wordt berekend over de oppervlakte van de uitbreiding;</text:p>
                      <text:p text:style-name="table_al">b.gewijzigd gebruik van de gehele inrichting:</text:p>
                      <text:p text:style-name="table_al"> 75% van het legestarief vermeld in 2.3.5.1;</text:p>
                      <text:p text:style-name="table_al">c.gewijzigd gebruik van een gedeelte van de inrichting:</text:p>
                      <text:p text:style-name="table_al"> 75% van het legestarief vermeld in 2.3.5.1,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Projecten of handelingen in het kader van de Natuurbesche</text:span>
                        </text:span>
                        <text:span text:style-name="nadrukvet">
                          <text:span text:style-name="nadrukcur">r</text:span>
                        </text:span>
                        <text:span text:style-name="nadrukvet">
                          <text:span text:style-name="nadrukcu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Toets Verordening Ruimte / BZ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Onverminderd het bepaalde in de voorgaande onderdelen van dit hoofdstuk wordt het tarief voor de beoordeling van de aanvraag voor een project waarvoor tvens een vrijwillige milieueffectrapportage is opgesteld of aan de aanvraag is voorafgegaan, verhoogt met </text:p>
                      <text:p text:style-name="table_al">tenzij deze kosten anderszins in rekening zijn gebrach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4</text:span> Verminder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5</text:span> Teruggaaf</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6</text:span> Intrekking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 niet van toepassing</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7</text:span> Wijziging omgevingsvergunning als gevolg van wijziging projec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9,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8</text:span> Bestemmingswijzigingen zonder activitei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919,79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6.869,8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9</text:span> Sloopmeld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niet van toepassing</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10</text:span> In deze titel niet benoemde beschikk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32,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11</text:span> Wet geluidhinder</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epassing art. 83 en verder van de Wet geluidshinder</text:p>
                    </table:table-cell>
                    <table:table-cell table:style-name="entry" table:number-rows-spanned="1" table:number-columns-spanned="1">
                      <text:p text:style-name="table_al">€ 1.749,4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epassing art. 83 en verder van de Wet geluidshinder bij een</text:p>
                      <text:p text:style-name="table_al">•bestemmingsplan als bedoeld in artikel 3.1, eerste lid van de Wet ruimtelijke ordening,</text:p>
                      <text:p text:style-name="table_al">•het wijzigen van een bestemmingsplan als bedoeld in artikel 3.6, eerste lid, onder a van de Wet ruimtelijke ordening en </text:p>
                      <text:p text:style-name="table_al">•afwijken bestemmingsplan op basis van artikel 2.12, eerste lid, onder a, onder 3 van de Wabo</text:p>
                    </table:table-cell>
                    <table:table-cell table:style-name="entry" table:number-rows-spanned="1" table:number-columns-spanned="1">
                      <text:p text:style-name="table_al">€ 1.399,52</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0" text:style-name="hoofdstuk">
            <text:p text:style-name="hoofdstuk_kop"><text:span text:style-name="label">Hoofdstuk</text:span> <text:span text:style-name="nr">1</text:span> Horeca</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vraag tot het verkrijgen van een nieuwe vergunning op grond van artikel 3 van de Drank- en Horecawet</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aanvraag tot het wijzigen van de vergunning als bedoeld in artikel 30 van de Drank- en Horecawe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aanvraag tot het wijzigen van het aanhangsel als bedoeld in artikel 30a, tweede lid van de Drank- en Horecawet</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tot het verlenen van een ontheffing als bedoeld in artikel 35 van de Drank- en Horecawet</text:p>
                    </table:table-cell>
                    <table:table-cell table:style-name="entry" table:number-rows-spanned="1" table:number-columns-spanned="1">
                      <text:p text:style-name="table_al">€ 23,75</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Vergunningen e.d. op basis van de Algemene Plaatselijke Verorde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 zie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hoog risico-evenement (score 9 of hoger ingevolge Evenementenbeleid 2012)</text:p>
                    </table:table-cell>
                    <table:table-cell table:style-name="entry" table:number-rows-spanned="1" table:number-columns-spanned="1">
                      <text:p text:style-name="table_al">€ 6.157,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evenement dat niet voldoet aan de eisen voor een melding als bedoeld in artikel 2.25 lid 4 van de Algemene Plaatselijke Verordening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vet">Te laat ingediende aanvraag</text:span>
                      </text:p>
                      <text:p text:style-name="table_al">Onverminderd het bepaalde in Titel 3 van deze verordening worden de leges met betrekking tot het verkrijgen van een evenementenvergunning, een ontheffing drank- en horecawet, gebruiksvergunning brandveiligheidsverordening en/of een ontheffing van de Algemene Plaatselijke Verordening verhoogd met € 1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Prostitutiebedrijv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2.23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39,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entry" table:number-rows-spanned="1" table:number-columns-spanned="1">
                      <text:p text:style-name="table_al">€ 111,50</text:p>
                    </table:table-cell>
                  </table:table-row>
                </table:table>
                <text:p text:style-name="table_bottom"/>
              </text:section>
              <text:p text:style-name="al">Behoort bij besluit van de raad van de gemeente Eersel d.d. 15 december 2015</text:p>
              <text:p text:style-name="al">Mij bekend,</text:p>
              <text:p text:style-name="al">de Griffier van Eersel </text:p>
              <text:p text:style-name="al">H.J. Broek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5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599</meta:user-defined>
    <meta:user-defined meta:name="OVERHEIDop.GmbID/DC.identifier">gmb-2015-122599</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