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5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logiesbelast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t op het bepaalde in artikel 224 van de Gemeentewet;</text:p>
            <text:p text:style-name="al">gelezen het voorstel van het college van burgemeester en wethouders;</text:p>
            <text:p text:style-name="al">b e s l u i t :</text:p>
            <text:p text:style-name="al">vast te stellen de volgende:</text:p>
            <text:p text:style-name="al">
            <text:span text:style-name="nadrukvet">
              <text:span text:style-name="nadrukcur">Verordening op de heffing en invordering van logiesbelasting.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schrijving</text:p>
            <text:p text:style-name="al">Voor de toepassing van deze verordening wordt verstaan onder:</text:p>
            <text:p text:style-name="al">a.kampeermiddel: tent, tentwagen, kampeerauto, caravan dan wel enig ander onderkomen of</text:p>
            <text:p text:style-name="al">ander voertuig of gewezen voertuig of een gedeelte daarvan, voor zover geen bouwwerk zijnde</text:p>
            <text:p text:style-name="al">waarvoor een omgevingsvergunning voor een bouwactiviteit als bedoeld in artikel 2.1, eerste lid,</text:p>
            <text:p text:style-name="al">onderdeel a, Wet algemene bepalingen omgevingsrecht is vereist; een en ander voor zover deze</text:p>
            <text:p text:style-name="al">onderkomens of voertuigen geheel of ten dele blijvend zijn bestemd of opgericht dan wel worden</text:p>
            <text:p text:style-name="al">of kunnen worden gebruikt voor recreatief nachtverblijf;</text:p>
            <text:p text:style-name="al">b.kampeerterrein: terrein of plaats, geheel of gedeeltelijk ingericht, en volgens die inrichting</text:p>
            <text:p text:style-name="al">bestemd, om daarop gelegenheid te geven tot het plaatsen of geplaatst houden van</text:p>
            <text:p text:style-name="al">kampeermiddelen ten behoeve van recreatief nachtverblijf;</text:p>
            <text:p text:style-name="al">c.vaste standplaats: een terrein of terreingedeelte dat deel uitmaakt van een kampeerterrein en dat</text:p>
            <text:p text:style-name="al">ter beschikking wordt gesteld voor de plaatsing van eenzelfde kampeermiddel gedurende een</text:p>
            <text:p text:style-name="al">seizoen of een jaar;</text:p>
            <text:p text:style-name="al">d.volgtijdige standplaats: een terrein of terreingedeelte dat deel uitmaakt van een kampeerterrein</text:p>
            <text:p text:style-name="al">en dat ter beschikking wordt gesteld voor de volgtijdige plaatsing van verschillende</text:p>
            <text:p text:style-name="al">kampeermiddelen;</text:p>
            <text:p text:style-name="al">e.woning: een huis, een naar aard en inrichting vergelijkbare ander onderkomen of een deel van</text:p>
            <text:p text:style-name="al">een huis of een vergelijkbaar onderkomen;</text:p>
            <text:p text:style-name="al">f.particulier: een natuurlijk persoon die buiten de uitoefening van een bedrijf of beroep gelegenheid</text:p>
            <text:p text:style-name="al">biedt tot verblijf;</text:p>
            <text:p text:style-name="al">g.particulier verhuurde woning: een woning die door een particulier ter beschikking wordt gesteld</text:p>
            <text:p text:style-name="al">voor het houden van verblijf met overnachting tegen een vergoeding in welke vorm dan oo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‘logiesbelasting’ wordt een directe belasting geheven voor het houden van verblijf</text:p>
            <text:p text:style-name="al">met overnachting binnen de gemeente tegen een vergoeding in welke vorm dan ook door personen</text:p>
            <text:p text:style-name="al">die niet als ingezetene met een adres in de gemeente in de basisregistratie personen zijn</text:p>
            <text:p text:style-name="al">ingeschrev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1.Belastingplichtig is degene die gelegenheid biedt tot verblijf als bedoeld in artikel 2 in hem ter</text:p>
            <text:p text:style-name="al">beschikking staande ruimten dan wel op hem ter beschikking staande terreinen.</text:p>
            <text:p text:style-name="al">2.De belastingplichtige is bevoegd de belasting als zodanig te verhalen op degene die verblijf</text:p>
            <text:p text:style-name="al">houdt als bedoeld in artikel 2.</text:p>
            <text:p text:style-name="al">3.Als er geen persoon is aan te wijzen die gelegenheid biedt tot verblijf, is degene belastingplichtig</text:p>
            <text:p text:style-name="al">die verblijf houdt als bedoeld in artikel 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rijstelling</text:p>
            <text:p text:style-name="al">De belasting wordt niet geheven voor het:</text:p>
            <text:p text:style-name="al">1.van degene die verblijft in een toegelaten instelling als bedoeld in artikel 5, eerste lid, van de Wet</text:p>
            <text:p text:style-name="al">Toegelaten Zorginstellingen;</text:p>
            <text:p text:style-name="al">2.van een vreemdeling als bedoeld in artikel 29, eerste lid, van de Vreemdelingenwet 2000,</text:p>
            <text:p text:style-name="al">die rechtmatig in Nederland verblijf in de zin van artikel 8, letter c, d, f, g, h, van voornoemde</text:p>
            <text:p text:style-name="al">wet, en voor zover deze persoon verblijf houdt als bedoeld in artikel 1 van de Verordening, onder</text:p>
            <text:p text:style-name="al">verantwoordelijkheid van het Centraal Orgaan opvang Asielzoekers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Maatstaf van heffing</text:p>
            <text:p text:style-name="al">De belasting wordt geheven naar het aantal overnachtingen in het belastingjaar. Het aantal</text:p>
            <text:p text:style-name="al">overnachtingen wordt gesteld op het aantal overnachtende personen vermenigvuldigd met het aantal</text:p>
            <text:p text:style-name="al">nacht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elastingtarief</text:p>
            <text:p text:style-name="al">Het tarief bedraagt per overnachting € 1,15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elastingjaar</text:p>
            <text:p text:style-name="al">Het belastingjaar is gelijk aan het kalenderjaa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Wijze van heffing</text:p>
            <text:p text:style-name="al">De belasting wordt bij wege van aanslag gehev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Aanslaggrens</text:p>
            <text:p text:style-name="al">Aanslagen van minder dan € 5,- worden niet opgeleg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Termijnen van betaling</text:p>
            <text:p text:style-name="al">1.In afwijking van artikel 9, eerste lid, van de Invorderingswet 1990 moeten de aanslagen worden</text:p>
            <text:p text:style-name="al">betaald binnen één maand na dagtekening van het in artikel 8 bedoelde aanslagbiljet.</text:p>
            <text:p text:style-name="al">2.De Algemene termijnenwet is niet van toepassing op de in het eerste lid gestelde termij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Kwijtschelding</text:p>
            <text:p text:style-name="al">Bij de invordering van de logiesbelasting wordt geen kwijtschelding verleen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Nadere regels door burgemeester en wethouders</text:p>
            <text:p text:style-name="al">Burgemeester en wethouders kunnen nadere regels geven met betrekking tot de heffing en de</text:p>
            <text:p text:style-name="al">invordering van de logiesbelast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Citeertitel</text:p>
            <text:p text:style-name="al">Deze verordening kan worden aangehaald als: Verordening logiesbelasting 2016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Inwerkingtreding</text:p>
            <text:p text:style-name="al">1.De "Verordening logiesbelasting 2015" van 15 december 2014, wordt ingetrokken met ingang</text:p>
            <text:p text:style-name="al">van de in het derde lid genoemde datum van ingang van de heffing, met dien verstande dat zij</text:p>
            <text:p text:style-name="al">van toepassing blijft op de belastbare feiten die zich vóór die datum hebben voorgedaan.</text:p>
            <text:list text:style-name="id1-3-2-2-15-5">
              <text:list-item text:style-override="id1-3-2-2-15-5-1">
                <text:number>2.</text:number>
                <text:p text:style-name="al">Deze verordening treedt in werking met ingang van de dag volgende op die van bekendmaking.</text:p>
              </text:list-item>
              <text:list-item text:style-override="id1-3-2-2-15-5-2">
                <text:number>3.</text:number>
                <text:p text:style-name="al">De datum van ingang van de heffing is 1 januari 2016.</text:p>
              </text:list-item>
            </text:list>
            <text:p text:style-name="al">Vastgesteld in de openbare vergadering van 14 december 2015,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59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9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9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logiesbelas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94</meta:user-defined>
    <meta:user-defined meta:name="OVERHEIDop.GmbID/DC.identifier">gmb-2015-122594</meta:user-defined>
    <meta:user-defined meta:name="OVERHEID.TaxonomieBeleidsagenda/OVERHEID.category">Financiën | Organisatie en beleid</meta:user-defined>
    <meta:user-defined meta:name="DC.source">;http://wetten.overheid.nl/BWBR0005416/TitelIV/HoofdstukXV/1/Artikel216/geldigheidsdatum_05-09-2015</meta:user-defined>
    <meta:user-defined meta:name="OVERHEIDop.referentienummer">698234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