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6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hondenbelast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t op artikel 226 van de Gemeentewet;</text:p>
            <text:p text:style-name="al">gelezen het voorstel van het college van burgemeester en wethouders;</text:p>
            <text:p text:style-name="al">b e s l u i t :</text:p>
            <text:p text:style-name="al">vast te stellen de volgende:</text:p>
            <text:p text:style-name="al">
            <text:span text:style-name="nadrukvet">
              <text:span text:style-name="nadrukcur">Verordening op de heffing en invordering van hondenbelasting.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</text:p>
            <text:p text:style-name="al">Onder de naam "hondenbelasting" wordt een directe belasting geheven terzake van het houden van</text:p>
            <text:p text:style-name="al">een hond binnen de gemeen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list text:style-name="id1-3-2-2-3-2">
              <text:list-item text:style-override="id1-3-2-2-3-2-1">
                <text:number>1.</text:number>
                <text:p text:style-name="al">Belastingplichtig is de houder van een hond.</text:p>
              </text:list-item>
              <text:list-item text:style-override="id1-3-2-2-3-2-2">
                <text:number>2.</text:number>
                <text:p text:style-name="al">Als houder wordt aangemerkt degene die onder welke titel dan ook een hond onder zich heeft,</text:p>
              </text:list-item>
            </text:list>
            <text:p text:style-name="al">tenzij blijkt dat een ander de houder is.</text:p>
            <text:p text:style-name="al">3.Het houden van een hond door een lid van het huishouden wordt aangemerkt als het houden</text:p>
            <text:p text:style-name="al">van een hond door een door de ambtenaar, belast met de heffing aan te wijzen lid van dat</text:p>
            <text:p text:style-name="al">huishou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rijstelling</text:p>
            <text:p text:style-name="al">1.In dit artikel wordt verstaan onder hondenasiel: aan één locatie gebonden ruimte of ruimtes</text:p>
            <text:p text:style-name="al">bestemd of gebruikt voor het in bewaring houden van honden die zwervend zijn aangetroffen,</text:p>
            <text:p text:style-name="al">dan wel waarvan door de eigenaar permanent afstand is gedaan, welke locatie als inrichting is</text:p>
            <text:p text:style-name="al">aangemeld overeenkomstig artikel 3.7, eerste lid, van het Besluit houders van dieren.</text:p>
            <text:list text:style-name="id1-3-2-2-4-6">
              <text:list-item text:style-override="id1-3-2-2-4-6-1">
                <text:number>2.</text:number>
                <text:p text:style-name="al">De belasting wordt niet geheven ter zake van honden:</text:p>
                <text:list text:style-name="id1-3-2-2-4-6-1-3">
                  <text:list-item text:style-override="id1-3-2-2-4-6-1-3-1">
                    <text:number>a.</text:number>
                    <text:p text:style-name="al">die jonger zijn dan drie maanden, voor zover zij te samen met de moederhond worden</text:p>
                  </text:list-item>
                </text:list>
              </text:list-item>
            </text:list>
            <text:p text:style-name="al">gehouden;</text:p>
            <text:p text:style-name="al">b.die gehouden worden als hulp voor visueel of lichamelijk gehandicapte personen, voor zover</text:p>
            <text:p text:style-name="al">met succes opgeleid door een erkend instituut;</text:p>
            <text:p text:style-name="al">c.waarvan de houder geen ingezetene van de gemeente is en de hond niet langer dan dertig</text:p>
            <text:p text:style-name="al">dagen in het belastingjaar in de gemeente verblijft;</text:p>
            <text:p text:style-name="al">d.die gehouden door politiefunctionarissen, zijn of worden afgericht als politiehonden ten</text:p>
            <text:p text:style-name="al">dienste van de politie;</text:p>
            <text:p text:style-name="al">e.waarvan de houder in het bezit is van een geldend diploma van het hoofdcomité van het</text:p>
            <text:p text:style-name="al">Nederlandse Rode Kruis of van de Nederlandse Vereniging van Rode-Kruishonden;</text:p>
            <text:list text:style-name="id1-3-2-2-4-16">
              <text:list-item text:style-override="id1-3-2-2-4-16-1">
                <text:number>f.</text:number>
                <text:p text:style-name="al">die verblijven in een hondenasiel;</text:p>
              </text:list-item>
              <text:list-item text:style-override="id1-3-2-2-4-16-2">
                <text:number>g.</text:number>
                <text:p text:style-name="al">die uitsluitend ten verkoop of aflevering in voorraad worden gehouden in een bedrijfsinrichting</text:p>
              </text:list-item>
            </text:list>
            <text:p text:style-name="al">als bedoeld in artikel 3.7, eerste lid, van het Besluit houders van die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atstaf van heffing</text:p>
            <text:p text:style-name="al">De belasting wordt geheven naar het aantal honden dat wordt gehou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tarief</text:p>
            <text:list text:style-name="id1-3-2-2-6-2">
              <text:list-item text:style-override="id1-3-2-2-6-2-1">
                <text:number>1.</text:number>
                <text:p text:style-name="al">De belasting bedraagt per belastingjaar:</text:p>
                <text:list text:style-name="id1-3-2-2-6-2-1-3">
                  <text:list-item text:style-override="id1-3-2-2-6-2-1-3-1">
                    <text:number>a.</text:number>
                    <text:p text:style-name="al">voor een eerste hond € 75,50;</text:p>
                  </text:list-item>
                  <text:list-item text:style-override="id1-3-2-2-6-2-1-3-2">
                    <text:number>b.</text:number>
                    <text:p text:style-name="al">voor een tweede hond € 151,--;</text:p>
                  </text:list-item>
                  <text:list-item text:style-override="id1-3-2-2-6-2-1-3-3">
                    <text:number>c.</text:number>
                    <text:p text:style-name="al">voor iedere volgende hond boven het aantal van twee € 151,--.</text:p>
                  </text:list-item>
                </text:list>
              </text:list-item>
              <text:list-item text:style-override="id1-3-2-2-6-2-2">
                <text:number>2.</text:number>
                <text:p text:style-name="al">In afwijking van het voorgaande lid bedraagt de belasting voor honden, gehouden in kennels die</text:p>
              </text:list-item>
            </text:list>
            <text:p text:style-name="al">zijn geregistreerd bij de raad van beheer op kynologisch gebied in Nederland, € 377,50 per</text:p>
            <text:p text:style-name="al">kennel.</text:p>
            <text:p text:style-name="al">3.Het tweede lid blijft buiten toepassing als belastingplichtige schriftelijk verzoekt de verschuldigde</text:p>
            <text:p text:style-name="al">belasting vast te stellen naar het werkelijke aantal honden, als blijkt dat dit bedrag lager is dan</text:p>
            <text:p text:style-name="al">het op voet van het tweede lid bepaalde bedr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lastingjaar</text:p>
            <text:p text:style-name="al">Het belastingjaar is gelijk aan het kalender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Wijze van heffing</text:p>
            <text:p text:style-name="al">De belasting wordt geheven bij wege van aansla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ntstaan van de belastingschuld en heffing naar tijdsgelang</text:p>
            <text:p text:style-name="al">1.De belasting is verschuldigd bij het begin van het belastingjaar of, zo dit later is, bij de aanvang</text:p>
            <text:p text:style-name="al">van de belastingplicht.</text:p>
            <text:p text:style-name="al">2.Indien de belastingplicht in de loop van het jaar aanvangt, dan wel het aantal honden in de loop</text:p>
            <text:p text:style-name="al">van het belastingjaar toeneemt, is de belasting, respectievelijk de hogere belasting terzake van</text:p>
            <text:p text:style-name="al">het toegenomen aantal honden, verschuldigd voor zoveel twaalfde gedeelten van de voor dat</text:p>
            <text:p text:style-name="al">jaar verschuldigde belasting als er in dat jaar, na de aanvang van de belastingplicht,</text:p>
            <text:p text:style-name="al">respectievelijk de toename van het aantal honden, nog volle kalendermaanden overblijven.</text:p>
            <text:p text:style-name="al">4.Indien de belastingplicht in de loop van het belastingjaar eindigt, dan wel het aantal honden in de</text:p>
            <text:p text:style-name="al">loop van het belastingjaar vermindert, bestaat aanspraak op ontheffing voor zoveel twaalfde</text:p>
            <text:p text:style-name="al">gedeelten van de voor dat jaar verschuldigde belasting als er in dat jaar, na het einde van de</text:p>
            <text:p text:style-name="al">belastingplicht respectievelijk de vermindering van het aantal honden, nog volle</text:p>
            <text:p text:style-name="al">kalendermaanden overblijven,</text:p>
            <text:p text:style-name="al">tenzij blijkt dat het bedrag van de ontheffing minder bedraagt dan € 5,-.</text:p>
            <text:p text:style-name="al">5.Voor belastingbedragen tot € 5,- vindt geen invordering plaats. Voor de toepassing van de vorige</text:p>
            <text:p text:style-name="al">volzin wordt het totaal van de op één aanslagbiljet verenigde verschuldigde bedragen</text:p>
            <text:p text:style-name="al">hondenbelasting of andere heffingen aangemerkt als één belastingaansla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Termijnen van betaling</text:p>
            <text:p text:style-name="al">1.In afwijking van artikel 9, eerste lid, van de Invorderingswet 1990 moeten de aanslagen als volgt</text:p>
            <text:p text:style-name="al">worden betaald:</text:p>
            <text:p text:style-name="al">a.uiterlijk op de laatste dag van de maand volgend op de maand die in de dagtekening van het</text:p>
            <text:p text:style-name="al">aanslagbiljet is vermeld;</text:p>
            <text:p text:style-name="al">b.in afwijking in zoverre van a. geldt, in geval het totaalbedrag van de op één aanslagbiljet</text:p>
            <text:p text:style-name="al">verenigde aanslagen, of als het aanslagbiljet maar één aanslag bevat het bedrag daarvan</text:p>
            <text:p text:style-name="al">meer is dan € 1,--, doch minder dan € 2.000,-, en zolang de verschuldigde bedragen door</text:p>
            <text:p text:style-name="al">middel van automatisch betalingsincasso kunnen worden afgeschreven, dat de aanslagen</text:p>
            <text:p text:style-name="al">moeten worden betaald in tien gelijke termijnen. De eerste termijn vervalt één maand na de</text:p>
            <text:p text:style-name="al">dagtekening van het aanslagbiljet en elke van de volgende termijnen telkens een maand</text:p>
            <text:p text:style-name="al">later;</text:p>
            <text:p text:style-name="al">c.in afwijking van het a. en b. moeten de aanslagen die worden gedagtekend in enig jaar</text:p>
            <text:p text:style-name="al">gelegen na het kalenderjaar waarop de aanslag betrekking heeft, worden betaald uiterlijk op</text:p>
            <text:p text:style-name="al">de laatste dag van de maand volgend op de maand die in de dagtekening van het</text:p>
            <text:p text:style-name="al">aanslagbiljet is vermeld.</text:p>
            <text:p text:style-name="al">2.De Algemene termijnenwet is niet van toepassing op de in het eerste lid gestelde termijn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Kwijtschelding</text:p>
            <text:p text:style-name="al">Bij de invordering wordt geen kwijtschelding verleend van de in artikel 5, eerste lid, letter b. en c.,</text:p>
            <text:p text:style-name="al">alsmede van de in artikel 5, tweede lid, genoemde belasting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Nadere regels door burgemeester en wethouders</text:p>
            <text:p text:style-name="al">Burgemeester en wethouders kunnen nadere regels geven met betrekking tot de heffing en de</text:p>
            <text:p text:style-name="al">invordering van hondenbelastin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kan worden aangehaald als: Verordening hondenbelasting 2016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Inwerkingtreding</text:p>
            <text:p text:style-name="al">1.De "Verordening hondenbelasting 2015" van 15 december 2014, wordt ingetrokken met ingang</text:p>
            <text:p text:style-name="al">van de in het derde lid genoemde datum van ingang van de heffing, met dien verstande dat zij</text:p>
            <text:p text:style-name="al">van toepassing blijft op de belastbare feiten die zich vóór die datum hebben voorgedaan.</text:p>
            <text:list text:style-name="id1-3-2-2-14-5">
              <text:list-item text:style-override="id1-3-2-2-14-5-1">
                <text:number>2.</text:number>
                <text:p text:style-name="al">Deze verordening treedt in werking met ingang van de dag volgende op die van bekendmaking.</text:p>
              </text:list-item>
              <text:list-item text:style-override="id1-3-2-2-14-5-2">
                <text:number>3.</text:number>
                <text:p text:style-name="al">De datum van ingang van de heffing is 1 januari 2016.</text:p>
              </text:list-item>
            </text:list>
            <text:p text:style-name="al">Vastgesteld in de openbare vergadering van 14 december 2015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58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hondenbelas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80</meta:user-defined>
    <meta:user-defined meta:name="OVERHEIDop.GmbID/DC.identifier">gmb-2015-122580</meta:user-defined>
    <meta:user-defined meta:name="OVERHEID.TaxonomieBeleidsagenda/OVERHEID.category">Financiën | Organisatie en beleid</meta:user-defined>
    <meta:user-defined meta:name="DC.source">;http://wetten.overheid.nl/BWBR0005416/TitelIV/HoofdstukXV/1/Artikel216/geldigheidsdatum_05-09-2015</meta:user-defined>
    <meta:user-defined meta:name="OVERHEIDop.referentienummer">698234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