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Jumbo Zwolle, <text:span text:style-name="nadrukvet">Assendorperstraat 71</text:span> te Zwolle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56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67</meta:user-defined>
    <meta:user-defined meta:name="OVERHEIDop.GmbID/DC.identifier">gmb-2015-12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G 71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12 502298</meta:user-defined>
    <meta:user-defined meta:name="OVERHEIDop.versieInformatie"/>
  </office:meta>
</office:document-meta>
</file>