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meerjarige vergunning voor het organiseren van Het Kunstplein in de Muziektuin 1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5 juni 2016, verder 1<text:span text:style-name="sup">e</text:span> zondag in juni</text:p>
            <text:p text:style-name="common-al">Kenmerk: 15.030546</text:p>
            <text:p text:style-name="common-al">Verzonden: 15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5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meerjarige vergunning voor het organiseren van Het Kunstplein in de Muziektuin 1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62</meta:user-defined>
    <meta:user-defined meta:name="OVERHEIDop.GmbID/DC.identifier">gmb-2015-1225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88 533386</meta:user-defined>
    <meta:user-defined meta:name="OVERHEIDop.versieInformatie"/>
  </office:meta>
</office:document-meta>
</file>