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6 bomen in verband met project 'Aanleg N248a-Parallelweg' op de locatie Korte Ruigeweg nabij nummer 2, Grote Sloot nabij nummer 401 en hoek Kanaalweg/Westerweg</text:p>
      <text:section text:name="zakelijke-mededeling_id1-3-2" text:style-name="zakelijke-mededeling">
        <text:section text:name="zakelijke-mededeling-tekst_id1-3-2-1" text:style-name="zakelijke-mededeling-tekst">
          <text:section text:name="tekst_id1-3-2-1-1" text:style-name="tekst">
            <text:p text:style-name="common-al">Kenmerk: O-15-0431</text:p>
            <text:p text:style-name="common-al">Verzonden: 15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255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16 bomen in verband met project 'Aanleg N248a-Parallelweg' op de locatie Korte Ruigeweg nabij nummer 2, Grote Sloot nabij nummer 401 en hoek Kanaalweg/West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59</meta:user-defined>
    <meta:user-defined meta:name="OVERHEIDop.GmbID/DC.identifier">gmb-2015-12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DE 2</meta:user-defined>
    <meta:user-defined meta:name="OVERHEIDop.woonplaats">Schagerbrug</meta:user-defined>
    <meta:user-defined meta:name="OVERHEIDop.straatnaam">Korte Ruigeweg</meta:user-defined>
    <meta:user-defined meta:name="OVERHEID.PostcodeHuisnummer/OVERHEIDop.postcodeHuisnummer">1751LE 401</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245 536154</meta:user-defined>
    <meta:user-defined meta:name="OVERHEID.EPSG28992/DC.spatial">113146 535572</meta:user-defined>
    <meta:user-defined meta:name="OVERHEIDop.versieInformatie"/>
  </office:meta>
</office:document-meta>
</file>