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4-01976 Orionstraat 1 te Tilburg, aanvraag verdampingsinstallatie, verzonden  16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7 - Z-HZ_WABO-2014-01976 - B - Orion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55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4-01976 Orionstraat 1 te Tilburg, aanvraag verdampingsinstallatie, verzond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8</meta:user-defined>
    <meta:user-defined meta:name="OVERHEIDop.GmbID/DC.identifier">gmb-2015-122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084 398345</meta:user-defined>
    <meta:user-defined meta:name="OVERHEIDop.versieInformatie"/>
  </office:meta>
</office:document-meta>
</file>