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Z-HZ_WABO-2015-02844 Dit perceel is kadastraal bekend als gemeente Tilburg, sectie F, nummer 4949. Verzonden 15 december 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Tegen een besluit tot het verlengen van de beslistermijn is conform artikel 6:3 van de Algemene wet bestuursrecht geen bezwaar of beroep mogelijk.</text:span>
          </text:p>
            <text:p text:style-name="last-al">Omgevingsvergunning voor het kappen van 85 bom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2556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556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556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verlengen beslistermijn Z-HZ_WABO-2015-02844 Dit perceel is kadastraal bekend als gemeente Tilburg, sectie F, nummer 4949. Verzonden 15 december 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122556</meta:user-defined>
    <meta:user-defined meta:name="OVERHEIDop.GmbID/DC.identifier">gmb-2015-1225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5</meta:user-defined>
    <meta:user-defined meta:name="OVERHEIDop.woonplaats">Tilburg</meta:user-defined>
    <meta:user-defined meta:name="OVERHEIDop.straatnaam">Moerse pad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29217 399917</meta:user-defined>
    <meta:user-defined meta:name="OVERHEIDop.versieInformatie"/>
  </office:meta>
</office:document-meta>
</file>